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fo:text-transform="uppercase" fo:color="#000000"/>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text-indent="0.4923in"/>
      <style:text-properties fo:color="#000000" style:font-size-complex="12pt"/>
    </style:style>
    <style:style style:name="TableColumn165" style:family="table-column">
      <style:table-column-properties style:column-width="1.068in"/>
    </style:style>
    <style:style style:name="TableColumn166" style:family="table-column">
      <style:table-column-properties style:column-width="3.8958in"/>
    </style:style>
    <style:style style:name="TableColumn167" style:family="table-column">
      <style:table-column-properties style:column-width="1.7284in"/>
    </style:style>
    <style:style style:name="Table164" style:family="table">
      <style:table-properties style:width="6.6923in" fo:margin-left="0in" table:align="left"/>
    </style:style>
    <style:style style:name="TableRow168" style:family="table-row">
      <style:table-row-properties/>
    </style:style>
    <style:style style:name="TableCell169" style:family="table-cell">
      <style:table-cell-properties fo:border="0.0138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top="0.0138in solid #000000"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0.0138in solid #000000" fo:border-left="none" fo:border-bottom="0.0138in solid #000000" fo:border-right="0.0138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Row175" style:family="table-row">
      <style:table-row-properties/>
    </style:style>
    <style:style style:name="TableCell176" style:family="table-cell">
      <style:table-cell-properties fo:border-top="none" fo:border-left="0.0138in solid #000000" fo:border-bottom="0.0138in solid #000000" fo:border-right="0.0138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top="none" fo:border-left="none" fo:border-bottom="0.0138in solid #000000" fo:border-right="0.0138in solid #000000" fo:padding-top="0in" fo:padding-left="0.075in" fo:padding-bottom="0in" fo:padding-right="0.075in"/>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text-properties fo:color="#000000" fo:font-size="10pt" style:font-size-asian="10p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text-properties fo:color="#000000"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text-properties fo:color="#000000" fo:font-size="10pt" style:font-size-asian="10pt"/>
    </style:style>
    <style:style style:name="TableRow192" style:family="table-row">
      <style:table-row-properties/>
    </style:style>
    <style:style style:name="TableCell193" style:family="table-cell">
      <style:table-cell-properties fo:border-top="none" fo:border-left="0.0138in solid #000000" fo:border-bottom="0.0138in solid #000000" fo:border-right="0.0138in solid #000000"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top="none" fo:border-left="none" fo:border-bottom="0.0138in solid #000000" fo:border-right="0.0138in solid #000000" fo:padding-top="0in" fo:padding-left="0.075in" fo:padding-bottom="0in" fo:padding-right="0.075in"/>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9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1" style:family="table-cell">
      <style:table-cell-properties fo:border-top="none" fo:border-left="none" fo:border-bottom="0.0138in solid #000000" fo:border-right="0.0138in solid #000000" fo:padding-top="0in" fo:padding-left="0.075in" fo:padding-bottom="0in" fo:padding-right="0.075in"/>
    </style:style>
    <style:style style:name="P202" style:parent-style-name="Normal" style:family="paragraph">
      <style:text-properties fo:color="#000000" fo:font-size="10pt" style:font-size-asian="10pt"/>
    </style:style>
    <style:style style:name="P203" style:parent-style-name="Normal" style:family="paragraph">
      <style:text-properties fo:color="#000000" fo:font-size="10pt" style:font-size-asian="10pt"/>
    </style:style>
    <style:style style:name="P204" style:parent-style-name="Normal" style:family="paragraph">
      <style:text-properties fo:color="#000000" fo:font-size="10pt" style:font-size-asian="10pt"/>
    </style:style>
    <style:style style:name="P205" style:parent-style-name="Normal" style:family="paragraph">
      <style:text-properties fo:color="#000000" fo:font-size="10pt" style:font-size-asian="10pt"/>
    </style:style>
    <style:style style:name="P206" style:parent-style-name="Normal" style:family="paragraph">
      <style:text-properties fo:color="#000000" fo:font-size="10pt" style:font-size-asian="10pt"/>
    </style:style>
    <style:style style:name="P207" style:parent-style-name="Normal" style:family="paragraph">
      <style:text-properties fo:color="#000000" fo:font-size="10pt" style:font-size-asian="10pt"/>
    </style:style>
    <style:style style:name="P208" style:parent-style-name="Normal" style:family="paragraph">
      <style:text-properties fo:color="#000000" fo:font-size="10pt" style:font-size-asian="10pt"/>
    </style:style>
    <style:style style:name="TableRow209" style:family="table-row">
      <style:table-row-properties/>
    </style:style>
    <style:style style:name="TableCell210" style:family="table-cell">
      <style:table-cell-properties fo:border-top="none" fo:border-left="0.0138in solid #000000" fo:border-bottom="0.0138in solid #000000" fo:border-right="0.0138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text-properties fo:color="#000000" fo:font-size="10pt" style:font-size-asian="10pt"/>
    </style:style>
    <style:style style:name="P220" style:parent-style-name="Normal" style:family="paragraph">
      <style:text-properties fo:color="#000000" fo:font-size="10pt" style:font-size-asian="10pt"/>
    </style:style>
    <style:style style:name="P221" style:parent-style-name="Normal" style:family="paragraph">
      <style:text-properties fo:color="#000000" fo:font-size="10pt" style:font-size-asian="10pt"/>
    </style:style>
    <style:style style:name="P222" style:parent-style-name="Normal" style:family="paragraph">
      <style:text-properties fo:color="#000000" fo:font-size="10pt" style:font-size-asian="10pt"/>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DIDŽIOSIOS KUNIGAIKŠTYSTĖS VALDOVŲ RŪMŲ ATKŪRIMO IR PASKIRTIES KONCEPCIJOS</text:p>
      <text:p text:style-name="P15"/>
      <text:p text:style-name="P16">2001 m. spalio 17 d. Nr. 1235</text:p>
      <text:p text:style-name="P17">Vilnius</text:p>
      <text:p text:style-name="P18"/>
      <text:p text:style-name="P19"><text:span text:style-name="T20">Vadovaudamasi Lietuvos Respublikos Lietuvo</text:span><text:span text:style-name="T21">s Didžiosios Kunigaikštystės valdovų rūmų atkūrimo ir paskirties įstatymu (Žin., 2000, Nr.<text:s/></text:span><text:a xlink:href="https://www.e-tar.lt/portal/lt/legalAct/TAR.AC926B504C8D" office:target-frame-name="_blank" xlink:show="new"><text:span text:style-name="T22">92-2889</text:span></text:a><text:span text:style-name="T23">) ir įgyvendindama Lietuvos Respublikos Vyriausybės 2001 m. balandžio 18 d. nut</text:span><text:span text:style-name="T24">arimo Nr. 438 „Dėl Valdovų rūmų atkūrimo“ (Žin., 2001, Nr.<text:s/></text:span><text:a xlink:href="https://www.e-tar.lt/portal/lt/legalAct/TAR.7918BB45CF6A" office:target-frame-name="_blank" xlink:show="new"><text:span text:style-name="T25">35-1188</text:span></text:a><text:span text:style-name="T26">) 2 punktą, Lietuvos Respublikos Vyriausybė<text:s/></text:span><text:span text:style-name="T27">nutari</text:span><text:span text:style-name="T28">a:</text:span></text:p>
      <text:p text:style-name="P29"><text:span text:style-name="T30">1</text:span><text:span text:style-name="T31">. Patvirtinti Lietuvos Didžiosios Kunigaikštystės val</text:span><text:span text:style-name="T32">dovų rūmų atkūrimo ir paskirties koncepciją (pridedama).</text:span></text:p>
      <text:p text:style-name="P33"><text:span text:style-name="T34">2</text:span><text:span text:style-name="T35">. Pavesti Finansų ministerijai, rengiant atitinkamų metų Lietuvos Respublikos valstybės biudžeto projektus, numatyti būtinas lėšas Valdovų rūmams atkurti, o jų sumą nurodyti atskiroje Lietuvos R</text:span><text:span text:style-name="T36">espublikos valstybės biudžeto įstatymo eilutėje.</text:span></text:p>
      <text:p text:style-name="P37"/>
      <text:p text:style-name="P38"/>
      <text:p text:style-name="P39"><text:span text:style-name="T40">Ministras Pirmininkas<text:s/></text:span><text:span text:style-name="T41"><text:tab/>Algirdas Brazauskas</text:span></text:p>
      <text:p text:style-name="P42"/>
      <text:p text:style-name="P43">ŠVIETIMO IR MOKSLO MINISTRAS,</text:p>
      <text:p text:style-name="P44">pavaduojantis kultūros ministrą<text:s/><text:tab/>Algirdas Monkevičius</text:p>
      <text:p text:style-name="P45"><text:span text:style-name="T46">______________</text:span></text:p>
      <text:soft-page-break/>
      <text:p text:style-name="P47"><text:span text:style-name="T48">Patvirtinta</text:span></text:p>
      <text:p text:style-name="P49">Lietuvos Respublikos Vyriausybės</text:p>
      <text:p text:style-name="P50">2001 m.<text:s/>spalio 17 d. nutarimu Nr. 1235</text:p>
      <text:p text:style-name="P51"/>
      <text:p text:style-name="P52"><text:span text:style-name="T53">LIETUVOS DIDŽIOSIOS KUNIGAIKŠTYSTĖS VALDOVŲ RŪMŲ ATKŪRIMO IR PASKIRTIES KONCEPCIJ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I tūkstantmetyje po Kristaus gimimo dabartinėje Vilniaus miesto teritorijoje, Pilies (dabar – Gedimino)<text:s/></text:span><text:span text:style-name="T63">kalno vakarinėje papėdėje, įsikūrė papilio gyvenvietė. Per ją ėję keliai, XII–XIV amžiais grįsti medžio tašais, vėliau davė užuomazgą dabartiniam miesto gatvių tinklui. XII–XVI amžiais Lietuvos Didžiosios Kunigaikštystės valdovų rūmų Vilniaus Žemutinės pil</text:span><text:span text:style-name="T64">ies (toliau vadinama – Žemutinė pilis; Valdovų rūmai; rūmai) teritorijoje buvo nemaža medinių pastatų, juos saugojo Vilnios ir Neries vandenys, iš rąstų ir žemės įrengti įtvirtinimai. Žemutinės pilies teritorija mūro sienomis pradėta juosti XIII amžiuje. T</text:span><text:span text:style-name="T65">uo metu ir XVII amžiuje pilies teritorijoje buvo statomi mūriniai pastatai. Jų liekanų rasta Valdovų rūmų teritorijoje dabartinių archeologinių tyrimų metu. Čia susiklostė 5–8 metrų storio kultūrinis sluoksnis.</text:span></text:p>
      <text:p text:style-name="P66">Tiek Gedimino, tiek Mindaugo laikais Vilniaus<text:s/>pilis buvo Lietuvos gynybos branduolys, valdovų būstinė. 1413–1414 metais Lietuvos didysis kunigaikštis Vytautas pilyje turėjo savo dvarą ir būstinę. Manoma, kad 1430 metais karūnacijos iškilmes Vytautas rengė Vilniuje, pilies rūmuose. 1419 metais pilių pastatai degė. Statybos darbai vyko Lietuvos didžiojo kunigaikščio Aleksandro (1492–1506 metai) valdymo laikotarpiu. Be to, Žemutinė pilis nuo gaisrų kentėjo 1513, 1520, 1530 ir 1539 metais, vėliau ji buvo atstatoma ir plečiama. Ypač dideli Valdovų rūmų plėtojimo ir perstatymo darbai buvo vykdomi 1520–1530 metais.</text:p>
      <text:p text:style-name="P67"><text:span text:style-name="T68">Rūmai rekonstruoti ir Žygimanto Augusto valdymo laikotarpiu (1544–1572 metai). Esama žinių, kad rytiniame korpuse kurį laiką gyvenusi karalienė Bona Sforca, vakariniame – Barbora Radvilaitė, o šiau</text:span><text:span text:style-name="T69">riniame buvęs teatras. Žygimantas Augustas rūmuose sukaupęs didelę biblioteką, įrengęs paveikslų galeriją, čia buvęs valdovo lobynas. 1610 metais rūmai vėl degė, po to buvo atstatyti. Per 1655–1661 metų karą rūmai smarkiai nukentėjo, o po Lietuvos ir Lenki</text:span><text:span text:style-name="T70">jos Respublikos (Žečpospolitos) trečiojo padalijimo (1795 metai) Rusijos carinės valdžios įsakymu 1799–1801 metais rūmai buvo nugriauti.</text:span></text:p>
      <text:p text:style-name="P71"><text:span text:style-name="T72">2</text:span><text:span text:style-name="T73">. Kunigaikščių rezidencinių rūmų vietoje XIII–XIV amžiais yra stovėję keletas mūrinių pastatų, turėjusių pereinamo</text:span><text:span text:style-name="T74">jo iš renesanso į gotiką stiliaus bruožų. Daugelis šių pastatų XV amžiuje buvo nugriauta, jų vietoje pastatytas didesnis vėlyvosios gotikos stiliaus mūrinis pastatas, kurį sudarė pietinis ir rytinis korpusai.</text:span></text:p>
      <text:p text:style-name="P75"><text:span text:style-name="T76">XVI amžiaus pirmojoje pusėje rūmai perstatyti v</text:span><text:span text:style-name="T77">ėlyvojo renesanso stiliumi, jų puošyboje pastebima manierizmo įtaka. Tuo metu rekonstruoti abu (pietinis ir rytinis) korpusai. Rūmų kieme palei pietinio korpuso šiaurinę sieną įrengta arkinė galerija.</text:span></text:p>
      <text:p text:style-name="P78"><text:span text:style-name="T79">3</text:span><text:span text:style-name="T80">. XVI amžius ir XVII amžiaus pirmoji pusė – rūmų k</text:span><text:span text:style-name="T81">lestėjimo laikotarpis. Visų Valdovų rūmų korpusų išorės fasadai pasižymėjo išraiškingomis architektūros formomis, jų langai buvo puošti apvadais ir sandrikais, pietinio korpuso pagrindinės įvažos vartus rėmino puošnus portalas. Rūmų išorės fasadų viršų vai</text:span><text:span text:style-name="T82">nikavo ornamentais dekoruotas atikas. Rūmų pietinis, vakarinis ir rytinis korpusai buvo triaukščiai, du apatiniai – vienodo aukščio, o trečiasis – aukštesnis. Šiame aukšte, matyt, buvo reprezentacinės patalpos. Šiaurinis korpusas buvo dviaukštis, jo išorę<text:s/></text:span><text:span text:style-name="T83">taip pat vainikavo atikas.</text:span></text:p>
      <text:p text:style-name="P84">Seniausi Valdovų rūmų korpusai stovi ant buvusios kalvelės su gana stačiais šlaitais, kurie leidžiasi į pelkę. XVI amžiuje, kai buvo statomi renesanso stiliaus rūmai, dalis jų korpusų sienų (kaip ir dalis ankstesnių pastatų) mūryta ant jau uždurpėjusio silpno grunto. Dalis pamatų krėsta ant medinių polių, išilgai suguldytų rąstų, kita dalis – ant vidutinio tankumo smėlio ir priesmėlio sluoksnių. Pūvant mediniams poliams, pamatai ir toliau netolygiai smuks, todėl būtina kompleksiškai tvirtinti visus autentiškus pamatus bei pagrindus. Didžioji dalis pamatų ir rūmų<text:s/><text:soft-page-break/>liekanų atkasta 1987–1998 metais. Mūrų liekanos nekonservuotos, nestiprintos, uždengtos nešildomais laikinais gaubtais, kurie neapsaugo nuo temperatūros svyravimų, atmosferos ir grunto drėgmės. Mūrų liekanos irsta, trupa, kai kurie skliautų fragmentai paramstyti. Bendra būklė akivaizdžiai rodo, jog reikia neatidėliotinų sprendimų.</text:p>
      <text:p text:style-name="P85"/>
      <text:p text:style-name="P86"><text:span text:style-name="T87">II</text:span><text:span text:style-name="T88">.<text:s/></text:span><text:span text:style-name="T89">VALDOVŲ RŪMŲ ATKŪRIMO IDĖJOS RAIDA, TIKSLAI, PASKIRTIS IR VALDYMAS</text:span></text:p>
      <text:p text:style-name="P90"/>
      <text:p text:style-name="P91"><text:span text:style-name="T92">4</text:span><text:span text:style-name="T93">. Idėją atk</text:span><text:span text:style-name="T94">urti nugriautus Valdovų rūmus, kaip Lietuvos valstybingumo simbolį, bene pirmieji iškėlė 1831 metų sukilėliai, tačiau sukilimas buvo numalšintas, dalis tos idėjos puoselėtojų buvo ištremta į Sibirą. Kone iki XX amžiaus pabaigos politinė padėtis negalėjo le</text:span><text:span text:style-name="T95">isti šiai idėjai materializuotis. Valdovų rūmų atkūrimo idėja iš naujo atgijo 1987 metais kartu su pirmaisiais Lietuvos atgimimo daigais. Ją aktyviai parėmė Lietuvos inteligentija, kūrybinės sąjungos, Kultūros fondas. Lietuvos valdžia 1988 metais pavedė Li</text:span><text:span text:style-name="T96">etuvos mokslų akademijai organizuoti mokslinius tyrimus ir kaupti medžiagą rūmams atstatyti. Lietuvos mokslų akademijos Prezidiumo nutarimu 1988 metais Lietuvos istorijos institute buvo įsteigtas Pilių istorijos skyrius, 1993 metais jis pertvarkytas į sava</text:span><text:span text:style-name="T97">rankišką Pilių tyrimo centrą. 1993 metų pabaigoje Respublikos Prezidentas kreipėsi į Ministrą Pirmininką, ragindamas pradėti planingai atkurti Vilniaus pilis. Keletą kartų apsvarsčius Valdovų rūmų atkūrimo idėją, 1994 metais buvo surengtas rūmų atkūrimo ko</text:span><text:span text:style-name="T98">ncepcijų konkursas, įsteigta specifinės paskirties valstybės įmonė „Vilniaus pilių direkcija“, kuri turėjo rūpintis Vilniaus pilių komplekso atkūrimu ir teritorijos tvarkymu. 1999 metais kultūros ministro įsakymu sudaryta komisija parengė Vilniaus Aukštuti</text:span><text:span text:style-name="T99">nės ir Žemutinės pilių atkūrimo, panaudojimo ir priežiūros programą, kurioje buvo pabrėžta, kad Valdovų rūmų atkūrimas – tinkamiausias būdas išsaugoti ir eksponuoti surastas rūmų liekanas.</text:span></text:p>
      <text:p text:style-name="P100"><text:span text:style-name="T101">Valdovų rūmų atkūrimo idėją 2000 metais parėmė Pasaulio lietuvių be</text:span><text:span text:style-name="T102">ndruomenės X Seimas. Tais pačiais metais ją įteisino Lietuvos Respublikos Seimas, priėmęs Lietuvos Respublikos Lietuvos Didžiosios Kunigaikštystės valdovų rūmų atkūrimo ir paskirties įstatymą. Vadovaudamasi šiuo įstatymu, Lietuvos Respublikos Vyriausybė 20</text:span><text:span text:style-name="T103">01 m. balandžio 18 d. nutarimu Nr. 438 „Dėl Valdovų rūmų atkūrimo“ įgaliojo Kultūros ministeriją organizuoti Valdovų rūmų atkūrimą ir spręsti tolesnės jų paskirties klausimus.</text:span></text:p>
      <text:p text:style-name="P104"><text:span text:style-name="T105">5</text:span><text:span text:style-name="T106">. Akivaizdu, kad Valdovų rūmai kadaise buvo svarbiausias Lietuvos Didžiosio</text:span><text:span text:style-name="T107">s Kunigaikštystės politinis, administracinis ir kultūros centras. Čia rezidavo valdovai, čia buvo pasirašomos svarbiausios tarpvalstybinės sutartys, priimami garbingiausi užsienio svečiai, pasiuntiniai, sprendžiami visam kraštui opūs klausimai. Rusijos car</text:span><text:span text:style-name="T108">inės valdžios įsakymas nugriauti irstančius rūmus turėjo neabejotiną politinį tikslą – ištrinti iš visuomenės atminties visus Lietuvos valstybingumo ir savarankiškumo simbolius.</text:span></text:p>
      <text:p text:style-name="P109"><text:span text:style-name="T110">Taigi atkurti šiuos rūmus nepaprastai svarbu Lietuvos valstybingumui, tai padė</text:span><text:span text:style-name="T111">s ugdyti valstybingumo tradicijas, įtvirtinti tautines ir pilietines vertybes, puoselėti šalies politinę savimonę ir kultūrą.</text:span></text:p>
      <text:p text:style-name="P112"><text:span text:style-name="T113">6</text:span><text:span text:style-name="T114">. Valdovų rūmai reprezentuos Lietuvos valstybę priimant čia įžymius svečius iš kitų šalių, minint svarbias valstybės datas, į</text:span><text:span text:style-name="T115">teikiant garbingiausius valstybės apdovanojimus. Atkurti rūmai bus svarbus Lietuvos kultūros, švietimo, mokslo ir muziejininkystės židinys, skatins turizmą, be to, leis tinkamiausiai išsaugoti atkastas jų liekanas ir eksponuoti jas kartu su kitomis istorij</text:span><text:span text:style-name="T116">os ir meno vertybėmis.</text:span></text:p>
      <text:p text:style-name="P117"><text:span text:style-name="T118">7</text:span><text:span text:style-name="T119">. Atkurtų Valdovų rūmų veiklą organizuos ir vykdys Lietuvos nacionalinė kultūros įstaiga „Valdovų rūmai“.</text:span></text:p>
      <text:p text:style-name="P120"/>
      <text:p text:style-name="P121"><text:span text:style-name="T122">III</text:span><text:span text:style-name="T123">.<text:s/></text:span><text:span text:style-name="T124">Valdovų rūmų atkūrimas ir naudojimas</text:span></text:p>
      <text:p text:style-name="P125"/>
      <text:p text:style-name="P126"><text:span text:style-name="T127">8</text:span><text:span text:style-name="T128">. Atkuriant Valdovų rūmus, reikia pažangiausiais konservavimo,<text:s/></text:span><text:span text:style-name="T129">restauravimo ir papildymo metodais užtikrinti autentiškų jų liekanų apsaugą, kad būtų galima eksponuoti visų rūmų raidos etapų konservuotą ir restauruotą autentą, rasti būdų, kaip eksponuoti už pastatų kontūrų esančias<text:s/></text:span><text:soft-page-break/><text:span text:style-name="T130">XIII–XV amžių pastatų liekanas, sufor</text:span><text:span text:style-name="T131">muoti erdvę (ar erdves) joms apžvelgti, jų dydžiui suvokti, pasitelkiant tiek tradicinius, tiek šiuolaikinius eksponavimo būdus, metodus, medžiagas. Naujos konstrukcijos neturi nustelbti, užgožti eksponuojamo autento, turi būti išvengta regimo užterštumo.<text:s/></text:span><text:span text:style-name="T132">Rūmų liekanų ekspozicijos zonoje gali būti įkomponuota archeologinių radinių, rūmų istorijos ir architektūros raidos ekspozicija. Atkuriant rūmus, reikia vadovautis turima tyrimų medžiaga, ikonografija, retrospekcijomis. Atkurtų Valdovų rūmų architektūra t</text:span><text:span text:style-name="T133">uri atitikti buvusių rūmų architektūros ir išraiškos priemonių lygį ir atkūrimo laikotarpį. Panaudojant rastas architektūros detales ir pasitelkiant analogus, turi būti sukurti dalies rūmų salių hipotetiniai interjerai ar jų fragmentai.</text:span></text:p>
      <text:p text:style-name="P134"><text:span text:style-name="T135">9</text:span><text:span text:style-name="T136">. Valdovų<text:s/></text:span><text:span text:style-name="T137">rūmai turi tapti istoriniu kultūros centru, kur bus siekiama pristatyti šiuolaikinei visuomenei senosios Lietuvos valstybės kultūros vertybes.</text:span></text:p>
      <text:p text:style-name="P138"><text:span text:style-name="T139">10</text:span><text:span text:style-name="T140">. Atkurtuose Valdovų rūmuose numatoma įrengti valstybės reprezentacijos, muziejinę ekspozicijų, švietėjiškų</text:span><text:span text:style-name="T141">jų kultūros renginių, istorinę švietėjiškąją zonas, perduoti jų patalpas Žemutinės pilies katedros lobynui eksponuoti, Pasaulio lietuvių bendruomenės veiklai, Lietuvos nacionalinės kultūros įstaigos „Valdovų rūmai“ veiklai organizuoti. Visų rūmų funkcinių<text:s/></text:span><text:span text:style-name="T142">zonų lankymas ir veikimas gali būti decentralizuotas, turėti visas būtinas lankytojų ir darbuotojų aptarnavimo bei pagalbines patalpas:</text:span></text:p>
      <text:p text:style-name="P143"><text:span text:style-name="T144">10.1</text:span><text:span text:style-name="T145">. valstybės reprezentacijos zona turi būti integruota su muziejine ekspozicijų zona, tačiau pritaikyta didesniems<text:s/></text:span><text:span text:style-name="T146">žmonių susibūrimams. Valstybės reprezentacijos zonoje turėtų vykti svarbiausieji valstybės renginiai: tarptautiniai priėmimai, valstybinių švenčių iškilmės, čia turėtų būti įteikiami apdovanojimai ir t. t.;</text:span></text:p>
      <text:p text:style-name="P147"><text:span text:style-name="T148">10.2</text:span><text:span text:style-name="T149">. muziejinė ekspozicijų zona gali būti si</text:span><text:span text:style-name="T150">ejama su Valdovų rūmų liekanų ir archeologijos ekspozicija, katedros lobyno ekspozicija, katedros požemiais;</text:span></text:p>
      <text:p text:style-name="P151"><text:span text:style-name="T152">10.3</text:span><text:span text:style-name="T153">. švietėjiškųjų kultūros renginių zonoje reikia numatyti įvairių meno rūšių parodas, koncertinę veiklą, teatralizuotus renginius; šiems tik</text:span><text:span text:style-name="T154">slams taip pat dera panaudoti Valdovų rūmų prieigas ir kiemą;</text:span></text:p>
      <text:p text:style-name="P155"><text:span text:style-name="T156">10.4</text:span><text:span text:style-name="T157">. istorinėje švietėjiškoje zonoje reikia numatyti Lietuvos valstybingumo istorijos informacinį centrą su konferencijų sale (auditorija).</text:span></text:p>
      <text:p text:style-name="P158"/>
      <text:p text:style-name="P159"><text:span text:style-name="T160">IV</text:span><text:span text:style-name="T161">.<text:s/></text:span><text:span text:style-name="T162">VALDOVŲ RŪMŲ ATKŪRIMO ETAPAI</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Etapas</text:p>
          </table:table-cell>
          <table:table-cell table:style-name="TableCell171">
            <text:p text:style-name="P172">Priemonės pavadinimas</text:p>
          </table:table-cell>
          <table:table-cell table:style-name="TableCell173">
            <text:p text:style-name="P174">Įvykdymo laikas</text:p>
          </table:table-cell>
        </table:table-row>
        <table:table-row table:style-name="TableRow175">
          <table:table-cell table:style-name="TableCell176">
            <text:p text:style-name="P177">I.</text:p>
          </table:table-cell>
          <table:table-cell table:style-name="TableCell178">
            <text:p text:style-name="P179">Teritorinio planavimo dokumentų rengimas:</text:p>
            <text:p text:style-name="P180">specialusis paminklosauginis planas su raidos programa</text:p>
            <text:p text:style-name="P181"/>
            <text:p text:style-name="P182">detaliojo plano sprendiniai</text:p>
          </table:table-cell>
          <table:table-cell table:style-name="TableCell183">
            <text:p text:style-name="P184">parengta 2002 metų I ketvirtis</text:p>
          </table:table-cell>
        </table:table-row>
        <table:table-row table:style-name="TableRow185">
          <table:table-cell table:style-name="TableCell186">
            <text:p text:style-name="P187">II.</text:p>
          </table:table-cell>
          <table:table-cell table:style-name="TableCell188">
            <text:p text:style-name="P189">Statinio statybos pagrindimas</text:p>
          </table:table-cell>
          <table:table-cell table:style-name="TableCell190">
            <text:p text:style-name="P191">parengta</text:p>
          </table:table-cell>
        </table:table-row>
        <table:table-row table:style-name="TableRow192">
          <table:table-cell table:style-name="TableCell193">
            <text:p text:style-name="P194">III.</text:p>
          </table:table-cell>
          <table:table-cell table:style-name="TableCell195">
            <text:p text:style-name="P196">Projektavimo darbai:</text:p>
            <text:p text:style-name="P197">techninis rūmų atkūrimo ir pritaikymo pirmos eilės darbų projektas (liekanų konservavimas, pamatai ir pagrindai)</text:p>
            <text:p text:style-name="P198">techninis visų rūmų atkūrimo ir pritaikymo darbų projektas</text:p>
            <text:p text:style-name="P199">darbo projektas</text:p>
            <text:p text:style-name="P200">interjerai ir įrengimai</text:p>
          </table:table-cell>
          <table:table-cell table:style-name="TableCell201">
            <text:p text:style-name="P202"/>
            <text:p text:style-name="P203">2002 metų I ketvirtis</text:p>
            <text:p text:style-name="P204"/>
            <text:p text:style-name="P205">2003 metų I ketvirtis</text:p>
            <text:p text:style-name="P206"/>
            <text:p text:style-name="P207">2005 metų IV ketvirtis</text:p>
            <text:p text:style-name="P208">2008 metų IV ketvirtis</text:p>
          </table:table-cell>
        </table:table-row>
        <table:table-row table:style-name="TableRow209">
          <table:table-cell table:style-name="TableCell210">
            <text:p text:style-name="P211">IV.</text:p>
          </table:table-cell>
          <table:table-cell table:style-name="TableCell212">
            <text:p text:style-name="P213">Statybos darbai:</text:p>
            <text:p text:style-name="P214">pirmos eilės priešavariniai ir statybos darbai (pamatų ir pagrindų įrengimas, liekanų konservavimas, restauravimas ir apgaubimas)</text:p>
            <text:p text:style-name="P215">rūmų statybos darbai</text:p>
            <text:p text:style-name="P216"/>
            <text:p text:style-name="P217">rūmų interjerai, įrengimai, ekspozicija</text:p>
          </table:table-cell>
          <table:table-cell table:style-name="TableCell218">
            <text:p text:style-name="P219"/>
            <text:p text:style-name="P220">2002 metų II ketvirtis – 2003 metų I ketvirtis</text:p>
            <text:p text:style-name="P221"/>
            <text:p text:style-name="P222"/>
            <text:p text:style-name="P223">2003 metų II ketvirtis – 2006 metų IV ketvirtis</text:p>
            <text:p text:style-name="P224">2007 metų I ketvirtis – 2008 metų IV ketvirtis</text:p>
          </table:table-cell>
        </table:table-row>
      </table:table>
      <text:p text:style-name="P225">______________</text:p>
      <text:p text:style-name="P2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5:21:00Z</meta:creation-date>
    <dc:date>2015-08-31T15:21:00Z</dc:date>
    <meta:template xlink:href="Normal" xlink:type="simple"/>
    <meta:editing-cycles>2</meta:editing-cycles>
    <meta:editing-duration>PT0S</meta:editing-duration>
    <meta:document-statistic meta:page-count="4" meta:paragraph-count="81" meta:word-count="1572" meta:character-count="12355" meta:row-count="264" meta:non-whitespace-character-count="10864"/>
  </office:meta>
</office:document-meta>
</file>