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4 M. KOVO 17 D. NUTARIMO NR. 287 „DĖL LIETUVOS KARIŲ IR CIVILIŲ KRAŠTO APSAUGOS SISTEMOS TARNAUTOJŲ TARNYBOS TARPTAUTINIŲ OPERACIJŲ KARINIUOSE VIENETUOSE, TARPTAUTINĖSE OPERACIJOSE IR RENGIMOSI JOMS SĄLYGŲ PATVIRTINIMO“ PAKEITIMO</text:p>
      <text:p text:style-name="Normal"/>
      <text:p text:style-name="P15">2011 m. rugpjūčio 24 d. Nr. 990</text:p>
      <text:p text:style-name="P16">Vilnius</text:p>
      <text:p text:style-name="P17"/>
      <text:p text:style-name="P18">Lietuvos Respublikos Vyriausybė<text:span text:style-name="T19"><text:s/></text:span><text:span text:style-name="T20">nutari</text:span>a:</text:p>
      <text:p text:style-name="P21">1. Pakeisti Lietuvos Respublikos Vyriausybės 2004 m. kovo 17 d. nutarimą Nr. 287 „Dėl Lietuvos karių ir civilių krašto apsaugos sistemos tarnautojų tarnybos tarptautinių operacijų kariniuose vienetuose, tarptautinėse operacijose ir rengimosi joms sąlygų patvirtinimo“ (Žin., 2004, Nr.<text:s/><text:a xlink:href="https://www.e-tar.lt/portal/lt/legalAct/TAR.412D8A47D01B" office:target-frame-name="_blank" xlink:show="new"><text:span text:style-name="T22">42-1381</text:span></text:a>):</text:p>
      <text:p text:style-name="P23">1.1. Įrašyti preambulėje po nuorodos į oficialaus paskelbimo šaltinį „2002, Nr. 13-465“ nuorodą į oficialaus paskelbimo šaltinį „2011, Nr. 86-4155“.</text:p>
      <text:p text:style-name="P24">1.2. Nurodytu nutarimu patvirtintose Lietuvos karių ir civilių krašto apsaugos sistemos tarnautojų tarnybos tarptautinių operacijų kariniuose vienetuose, tarptautinėse operacijose ir rengimosi joms sąlygose:</text:p>
      <text:p text:style-name="P25">1.2.1. Išdėstyti 4.2 punktą taip:</text:p>
      <text:p text:style-name="P26">„4.2. kariai savanoriai ir kiti aktyviojo rezervo kariai į tarptautinių operacijų karinį vienetą skiriami krašto apsaugos ministro nustatyta tvarka, pirmenybę teikiant tiems kariams, kurie pagal kario savanorio sutartį ar aktyviojo rezervo kario sutartį įsipareigojo tarnauti tarptautinių operacijų kariniuose vienetuose;“.</text:p>
      <text:p text:style-name="P27">1.2.2. Įrašyti 7 punkte vietoj žodžio „parengimą“ žodį „parengtumą“.</text:p>
      <text:p text:style-name="P28">1.2.3. Įrašyti 10 punkte po žodžio „savanoriai“ žodžius „ir kiti aktyviojo rezervo kariai“.</text:p>
      <text:p text:style-name="P29">1.2.4. Išdėstyti 16 punktą taip:</text:p>
      <text:p text:style-name="P30">„16. Tarptautinėse operacijose, numatytose 12 punkte, dalyvaujantiems privalomosios karo tarnybos kariams, kariams savanoriams ir kitiems aktyviojo rezervo kariams mokamas atitinkamo laipsnio profesinės karo tarnybos kariui pirmaisiais tarnybos metais nustatyto dydžio tarnybinis atlyginimas ir taikomos kitos sąlygos, nustatytos toje pačioje tarptautinėje operacijoje dalyvaujantiems profesinės karo tarnybos kariams (išskyrus butpinigių mokėjimą). Privalomosios pradinės karo tarnybos kariams nemokama išmoka buitinėms išlaidoms, o kariams savanoriams ir kitiems aktyviojo rezervo kariams – rezervo kario atlyginimas.“</text:p>
      <text:p text:style-name="P31">2. Šis nutarimas įsigalioja 2011 m. rugsėjo 1 dieną.</text:p>
      <text:p text:style-name="P32"/>
      <text:p text:style-name="P33"/>
      <text:p text:style-name="P34"/>
      <text:p text:style-name="P35">MINISTRAS PIRMININKAS<text:tab/>ANDRIUS KUBILIUS</text:p>
      <text:p text:style-name="Normal"/>
      <text:p text:style-name="Normal"/>
      <text:p text:style-name="Normal"/>
      <text:p text:style-name="P36">KRAŠTO APSAUGOS MINISTRĖ<text:tab/>RASA JUKNEVIČIENĖ</text:p>
      <text:p text:style-name="Normal"/>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7T07:47:00Z</meta:creation-date>
    <dc:date>2017-01-27T07:47:00Z</dc:date>
    <meta:print-date>2011-08-25T13:58:00Z</meta:print-date>
    <meta:template xlink:href="Normal.dotm" xlink:type="simple"/>
    <meta:editing-cycles>2</meta:editing-cycles>
    <meta:editing-duration>PT0S</meta:editing-duration>
    <meta:document-statistic meta:page-count="1" meta:paragraph-count="20" meta:word-count="322" meta:character-count="2481" meta:row-count="60" meta:non-whitespace-character-count="2179"/>
  </office:meta>
</office:document-meta>
</file>