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margin-left="1.5in" fo:text-indent="-1.1062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2"/><text:span text:style-name="T3">LIETUVOS RESPUBLIKOS</text:span><text:span text:style-name="T4"><text:line-break/><text:s/>SOCIALINIŲ ĮMONIŲ ĮSTATYMO 14 STRAIPSNIO PAKEITIMO IR PAPILDYMO</text:span><text:span text:style-name="T5"><text:line-break/>ĮSTATYMAS</text:span></text:p>
      <text:p text:style-name="P6"/>
      <text:p text:style-name="P7">2007 m. gruodžio 18 d. Nr. X-1388</text:p>
      <text:p text:style-name="P8">Vilnius</text:p>
      <text:p text:style-name="P9"/>
      <text:p text:style-name="P10">(Žin., 2004, Nr. <text:a xlink:href="https://www.e-tar.lt/portal/lt/legalAct/TAR.EEC13A0B85BA" office:target-frame-name="_blank" xlink:show="new"><text:span text:style-name="T11">96-3519</text:span></text:a>; 2005, Nr. <text:a xlink:href="https://www.e-tar.lt/portal/lt/legalAct/TAR.31B2B6581D1D" office:target-frame-name="_blank" xlink:show="new"><text:span text:style-name="T12">85-3137</text:span></text:a>; 2007, Nr. <text:a xlink:href="https://www.e-tar.lt/portal/lt/legalAct/TAR.FCF676F82385" office:target-frame-name="_blank" xlink:show="new"><text:span text:style-name="T13">17-629</text:span></text:a>)</text:p>
      <text:p text:style-name="Normal"/>
      <text:p text:style-name="P14"><text:span text:style-name="T15">1</text:span><text:span text:style-name="T16"><text:s/>straipsnis.<text:s/></text:span><text:span text:style-name="T17">14 straipsnio pakeitimas ir papildymas</text:span></text:p>
      <text:p text:style-name="P18">Pakeisti 14 straipsnį ir jį išdėstyti taip:</text:p>
      <text:p text:style-name="P19"/>
      <text:p text:style-name="P20"><text:span text:style-name="T21">„</text:span><text:span text:style-name="T22">14</text:span><text:span text:style-name="T23"><text:s/>straipsnis.<text:s/></text:span><text:span text:style-name="T24">Darbo užmokesčio ir valstybinio socialinio draudimo įmokų dalinė kompensacija</text:span></text:p>
      <text:p text:style-name="P25">1. Darbo užmokesčio ir valstybinio socialinio draudimo įmokų dalinė kompensacija yra skirta kompensuoti socialinei įmonei papildomas išlaidas, susijusias su tikslinėms grupėms priklausančių darbuotojų darbinių įgūdžių stoka, jų mažesniu darbo našumu ar ribotu darbingumu.</text:p>
      <text:p text:style-name="P26">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p>
      <text:p text:style-name="P27">3. Už kiekvieną I invalidumo grupę arba sunkų neįgalumo lygį turintį neįgalų darbuotoją ar neįgalų darbuotoją, kuriam nustatytas neviršijantis 25<text:span text:style-name="T28"><text:s/></text:span>procentų darbingumo lygis arba didelių<text:s/><text:soft-page-break/>specialiųjų poreikių lygis, skiriama kompensacija sudaro 80<text:span text:style-name="T29"><text:s/></text:span>procentų šio straipsnio 2 dalyje nurodytos sumos.</text:p>
      <text:p text:style-name="P30">4. Už kiekvieną II invalidumo grupę arba vidutinį neįgalumo lygį turintį neįgalų darbuotoją ar neįgalų darbuotoją, kuriam nustatytas 30–40 procentų darbingumo lygis arba vidutinių specialiųjų poreikių lygis, skiriama kompensacija sudaro 70 procentų šio straipsnio 2 dalyje nurodytos sumos.</text:p>
      <text:p text:style-name="P31">5. Už kiekvieną III invalidumo grupę turintį neįgalų darbuotoją ar neįgalų darbuotoją, kuriam nustatytas 45–55 procentų darbingumo lygis<text:span text:style-name="T32"><text:s/></text:span>arba nedidelių specialiųjų poreikių lygis, skiriama kompensacija sudaro 60 procentų šio straipsnio 2 dalyje nurodytos sumos.</text:p>
      <text:p text:style-name="P33">6.<text:span text:style-name="T34"><text:s/></text:span>Už kiekvieną šio įstatymo 4 straipsnio 1 dalies 2–5 punktuose nurodytai<text:span text:style-name="T35"><text:s/></text:span>tikslinei grupei priklausantį darbuotoją skiriama kompensacija sudaro 50 procentų šio straipsnio 2 dalyje nurodytos sumos.“</text:p>
      <text:p text:style-name="P36"/>
      <text:p text:style-name="P37"><text:span text:style-name="T38">2</text:span><text:span text:style-name="T39"><text:s/>straipsnis.<text:s/></text:span><text:span text:style-name="T40">Įstatymo įsigaliojimas</text:span></text:p>
      <text:p text:style-name="P41">Šis įstatymas įsigalioja 2008 m. sausio 1 d.</text:p>
      <text:p text:style-name="P42"/>
      <text:p text:style-name="P43"><text:span text:style-name="T44">Skelbiu šį Lietuvos Respublikos Seimo priimtą įstatymą.</text:span></text:p>
      <text:p text:style-name="P45"/>
      <text:p text:style-name="P46"/>
      <text:p text:style-name="P47"><text:span text:style-name="T48">RESPUBLIKOS PREZIDENTAS</text:span><text:span text:style-name="T49"><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IŲ ĮMONIŲ ĮSTATYMO 14 STRAIPSNIO PAKEITIMO IR PAPILDYMO ĮSTATYMAS</dc:title>
    <meta:initial-creator>irlauk</meta:initial-creator>
    <dc:creator>adlibuser</dc:creator>
    <meta:creation-date>2022-07-25T15:01:00Z</meta:creation-date>
    <dc:date>2022-07-25T15:01:00Z</dc:date>
    <meta:template xlink:href="Normal.dotm" xlink:type="simple"/>
    <meta:editing-cycles>2</meta:editing-cycles>
    <meta:editing-duration>PT0S</meta:editing-duration>
    <meta:document-statistic meta:page-count="2" meta:paragraph-count="22" meta:word-count="336" meta:character-count="2575" meta:row-count="83" meta:non-whitespace-character-count="2261"/>
  </office:meta>
</office:document-meta>
</file>