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9 M. GEGUŽĖS 4 D. ĮSAKYMO Nr. 3D-306 „DĖL SANKCIJŲ UŽ KOMPLEKSINĖS PARAMOS REIKALAVIMŲ PAŽEIDIMĄ TAIKYMO METODIKOS PATVIRTINIMO“ PAKEITIMO</text:p>
      <text:p text:style-name="P11"/>
      <text:p text:style-name="P12">2010 m. lapkričio 11 d. Nr. 3D-999</text:p>
      <text:p text:style-name="P13">Vilnius</text:p>
      <text:p text:style-name="P14"/>
      <text:p text:style-name="P15"><text:span text:style-name="T16">P a k e i č i u Sankcijų už kompleksinės paramos reikalavimų pažeidimą taikymo metodiką, patvirtintą Lietuvos Respublikos žemės ūkio ministro 2009 m. gegužės 4 d. įsakymu Nr. 3D-306 „Dėl Sankcijų už kompleksi</text:span><text:span text:style-name="T17">nės paramos reikalavimų pažeidimą taikymo metodikos patvirtinimo“ (Žin., 2009, Nr.<text:s/></text:span><text:a xlink:href="https://www.e-tar.lt/portal/lt/legalAct/TAR.D5E28437162D" office:target-frame-name="_blank" xlink:show="new"><text:span text:style-name="T18">52-2058</text:span></text:a><text:span text:style-name="T19">; 2010, Nr.<text:s/></text:span><text:a xlink:href="https://www.e-tar.lt/portal/lt/legalAct/TAR.BD78537F75AD" office:target-frame-name="_blank" xlink:show="new"><text:span text:style-name="T20">120-6149</text:span></text:a><text:span text:style-name="T21">):</text:span></text:p>
      <text:p text:style-name="P22"><text:span text:style-name="T23">1</text:span><text:span text:style-name="T24">. Išdėstau 17.1 punktą taip:</text:span></text:p>
      <text:p text:style-name="P25"><text:span text:style-name="T26">„</text:span><text:span text:style-name="T27">17.1</text:span><text:span text:style-name="T28">. nustatytas šios Metodikos 1 priedo 2 punkte nurodyto GAAB reikalavimo pažeidimas įvertinamas kaip sunkus (pagal šios Metodikos 1 priedo 2 punktą) ir laukų, kuriuose nustatytas šis pažeidimas, faktin</text:span><text:span text:style-name="T29">is plotas sudaro daugiau kaip 50 proc. viso faktinio tinkamo paramai ploto;“.</text:span></text:p>
      <text:p text:style-name="P30"><text:span text:style-name="T31">2</text:span><text:span text:style-name="T32">. Išdėstau 17.2 punktą taip:</text:span></text:p>
      <text:p text:style-name="P33"><text:span text:style-name="T34">„</text:span><text:span text:style-name="T35">17.2</text:span><text:span text:style-name="T36">. nustatomas šios Metodikos 1 priedo 4, 8, 9 ar 12 punktuose nurodytas GAAB reikalavimo pažeidimas, išskyrus atvejus, kai nustačius M</text:span><text:span text:style-name="T37">etodikos 1 priedo 8 ar 9 punktuose nurodytą GAAB reikalavimo pažeidimą Agentūrai pateikiami dokumentai, įrodantys, kad ne dėl pareiškėjo kaltės buvo padaryti pažeidimai;“.</text:span></text:p>
      <text:p text:style-name="P38"><text:span text:style-name="T39">3</text:span><text:span text:style-name="T40">. Papildau 17.3 punktu (ankstesniuosius 17.3 ir 17.4 punktus atitinkamai la</text:span><text:span text:style-name="T41">ikau 17.4 ir 17.5 punktais):</text:span></text:p>
      <text:p text:style-name="P42"><text:span text:style-name="T43">„</text:span><text:span text:style-name="T44">17.3</text:span><text:span text:style-name="T45">. nustatomas šios Metodikos 1 priedo 6 punkte nurodytas GAAB reikalavimo pažeidimas, kuris Agentūros nustatyta tvarka įvertintas kaip tyčinis;“.</text:span></text:p>
      <text:p text:style-name="P46"/>
      <text:p text:style-name="P47"/>
      <text:p text:style-name="P48"/>
      <text:p text:style-name="P49"><text:span text:style-name="T50">Žemės ūkio ministras</text:span><text:span text:style-name="T51"><text:tab/>Kazys Starkevičius</text:span></text:p>
      <text:p text:style-name="P52"/>
      <text:p text:style-name="P53"/>
      <text:p text:style-name="P54"/>
      <text:p text:style-name="P55"><text:span text:style-name="T56">SUDERINTA</text:span></text:p>
      <text:p text:style-name="P57"><text:span text:style-name="T58">Valstybinės</text:span><text:span text:style-name="T59"><text:s/>maisto ir veterinarijos tarnybos</text:span></text:p>
      <text:p text:style-name="P60"><text:span text:style-name="T61">2010-11-11 raštu Nr.B6-(1.19)-177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6-29T20:11:00Z</meta:creation-date>
    <dc:date>2015-06-29T20:11:00Z</dc:date>
    <meta:template xlink:href="Normal" xlink:type="simple"/>
    <meta:editing-cycles>2</meta:editing-cycles>
    <meta:editing-duration>PT0S</meta:editing-duration>
    <meta:document-statistic meta:page-count="1" meta:paragraph-count="20" meta:word-count="262" meta:character-count="1815" meta:row-count="78" meta:non-whitespace-character-count="1573"/>
  </office:meta>
</office:document-meta>
</file>