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 fo:text-indent="0.4916in"/>
      <style:text-properties fo:color="#000000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</text:span></text:p>
      <text:p text:style-name="P10">BRANDUOLINĖS ENERGIJOS ĮSTATYMO 26 IR 35 STRAIPSNIŲ PAKEITIMO</text:p>
      <text:p text:style-name="P11">Į S T A T Y M A S</text:p>
      <text:p text:style-name="P12"/>
      <text:p text:style-name="P13">2004 m. balandžio 13 d. Nr. IX-2114</text:p>
      <text:p text:style-name="P14">Vilnius</text:p>
      <text:p text:style-name="P15"/>
      <text:p text:style-name="P16"><text:span text:style-name="T17">(Žin., 1996, Nr.<text:s/></text:span><text:a xlink:href="https://www.e-tar.lt/portal/lt/legalAct/TAR.6286F15970B3" office:target-frame-name="_blank" xlink:show="new"><text:span text:style-name="T18">119-2771</text:span></text:a><text:span text:style-name="T19">; 1997 Nr. 59-1368; 1999, Nr. 65-2088)</text:span></text:p>
      <text:p text:style-name="P20"/>
      <text:p text:style-name="P21"><text:span text:style-name="T22">1</text:span><text:span text:style-name="T23"><text:s/>straipsnis.<text:s/></text:span><text:span text:style-name="T24">26 straipsnio pakeitimas</text:span></text:p>
      <text:p text:style-name="P25"><text:span text:style-name="T26">Pakeisti 26 straipsnio 1 ir 2 dalis, 3 dalyje išbraukti žodžius „ir Aplinkos ministerija“, 4 dalyje išbraukti žodžius „Aplinkos ministerija“, vietoj žodžių „Sveikatos apsaugos ministerija“ įrašyti žodžius „Radiacinės saugos centru“ ir šį straipsnį išdėstyti taip:</text:span></text:p>
      <text:p text:style-name="P27"><text:span text:style-name="T28">„</text:span><text:span text:style-name="T29">26</text:span><text:span text:style-name="T30"><text:s/>straipsnis.<text:s/></text:span><text:span text:style-name="T31">Licencijas išduodančios institucijos</text:span></text:p>
      <text:p text:style-name="P32"><text:span text:style-name="T33">1</text:span><text:span text:style-name="T34">. Veiklai, išvardytai 25 straipsnio 1 punkte, licencijas išduoda VATESI, suderinus su Aplinkos ministerija ar jos įgaliota institucija, Radiacinės saugos centru ir savivaldybės, kurios teritorija ar jos dalis yra branduolinės energetikos objekto sanitarinės apsaugos zonoje, administracijos direktoriumi.</text:span></text:p>
      <text:p text:style-name="P35"><text:span text:style-name="T36">2</text:span><text:span text:style-name="T37">. Veiklai, išvardytai 25 straipsnio 2–5 punktuose, licencijas išduoda VATESI, suderinus su Aplinkos ministerija ar jos įgaliota institucija ir Radiacinės saugos centru, o veiklai, išvardytai 6 punkte, licencijas išduoda VATESI, suderinus su Radiacinės saugos centru.</text:span></text:p>
      <text:p text:style-name="P38"><text:span text:style-name="T39">3</text:span><text:span text:style-name="T40">. Veiklai, išvardytai 25 straipsnio 7 punkte, licencijas išduoda Radiacinės saugos centras, suderinus su VATESI.</text:span></text:p>
      <text:p text:style-name="P41"><text:span text:style-name="T42">4</text:span><text:span text:style-name="T43">. Veiklai, išvardytai 25 straipsnio 8 punkte, licencijas išduoda Ūkio ministerija, suderinus su VATESI ir Radiacinės saugos centru.“</text:span></text:p>
      <text:p text:style-name="P44"/>
      <text:p text:style-name="P45"><text:span text:style-name="T46">2</text:span><text:span text:style-name="T47"><text:s/>straipsnis.<text:s/></text:span><text:span text:style-name="T48">35 straipsnio 2 dalies pakeitimas</text:span></text:p>
      <text:p text:style-name="P49"><text:span text:style-name="T50">35 straipsnio 2 dalyje po žodžių „Aplinkos ministerija“ įrašyti žodžius „ar jos įgaliota institucija“ ir šią dalį išdėstyti taip:</text:span></text:p>
      <text:p text:style-name="P51"><text:span text:style-name="T52">„</text:span><text:span text:style-name="T53">2</text:span><text:span text:style-name="T54">. Branduolinio reaktoriaus išbandymo metu VATESI, suderinus su Aplinkos ministerija ar jos įgaliota institucija ir Radiacinės saugos centru, išduoda atskirus leidimus:</text:span></text:p>
      <text:p text:style-name="P55"><text:span text:style-name="T56">1</text:span><text:span text:style-name="T57">) branduoliniam kurui įvežti į objekto aikštelę;</text:span></text:p>
      <text:p text:style-name="P58"><text:span text:style-name="T59">2</text:span><text:span text:style-name="T60">) pirmajam branduolinio kuro pakrovimui į reaktorių;<text:s/></text:span></text:p>
      <text:p text:style-name="P61"><text:span text:style-name="T62">3</text:span><text:span text:style-name="T63">) pirmajam reaktoriaus paleidimui.“</text:span></text:p>
      <text:p text:style-name="P64"/>
      <text:p text:style-name="P65"><text:span text:style-name="T66">3</text:span><text:span text:style-name="T67"><text:s/>straipsnis.<text:s/></text:span><text:span text:style-name="T68">Įstatymo įsigaliojimas</text:span></text:p>
      <text:p text:style-name="P69"><text:span text:style-name="T70">Šis Įstatymas įsigalioja nuo 2004 m. gegužės 1 d.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/>
      <text:p text:style-name="P78">LAIKINAI EINANTIS</text:p>
      <text:p text:style-name="P79">RESPUBLIKOS PREZIDENTO PAREIGAS<text:tab/>ARTŪRAS PAULAUSKAS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04T13:00:00Z</meta:creation-date>
    <dc:date>2017-05-04T13:00:00Z</dc:date>
    <meta:template xlink:href="Normal.dotm" xlink:type="simple"/>
    <meta:editing-cycles>2</meta:editing-cycles>
    <meta:editing-duration>PT0S</meta:editing-duration>
    <meta:document-statistic meta:page-count="1" meta:paragraph-count="29" meta:word-count="302" meta:character-count="2228" meta:row-count="93" meta:non-whitespace-character-count="1955"/>
  </office:meta>
</office:document-meta>
</file>