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SUMŲ GRĄŽINIMO PARAMOS GAVĖJAMS TVARKOS PATVIRTINIMO</text:p>
      <text:p text:style-name="P15"/>
      <text:p text:style-name="P16">2002 m. birželio 14 d. Nr. 169</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1 punktu,</text:span></text:p>
      <text:p text:style-name="P23"><text:span text:style-name="T24">1</text:span><text:span text:style-name="T25">.<text:s/></text:span><text:span text:style-name="T26">Tvirtinu</text:span><text:span text:style-name="T27"><text:s/>Pridėtinės vertės mokesčio sumų grąžinimo paramos gavėjams tvarką (pridedama).</text:span></text:p>
      <text:p text:style-name="P28"><text:span text:style-name="T29">2</text:span><text:span text:style-name="T30">.<text:s/></text:span><text:span text:style-name="T31">Nustatau</text:span><text:span text:style-name="T32">, kad šis įsakymas įsigalioja nuo 2002 m. liepos 1 dienos.</text:span></text:p>
      <text:p text:style-name="P33"/>
      <text:p text:style-name="P34"/>
      <text:p text:style-name="P35"/>
      <text:p text:style-name="P36"><text:span text:style-name="T37">FINANSŲ MINISTRĖ</text:span><text:span text:style-name="T38"><text:tab/>DALIA GRYBAUSKAITĖ</text:span></text:p>
      <text:soft-page-break/>
      <text:p text:style-name="P39">PATVIRTINTA</text:p>
      <text:p text:style-name="P47">Lietuvos Respublikos finansų ministro</text:p>
      <text:p text:style-name="P48">2002 06 14 įsakymu Nr. 169</text:p>
      <text:p text:style-name="P49"/>
      <text:p text:style-name="P50"><text:span text:style-name="T51">PRIDĖTINĖS VERTĖS MOKESČIO SUMŲ GRĄŽINIMO PARAMOS GAVĖJAMS TVARKA</text:span></text:p>
      <text:p text:style-name="P52"/>
      <text:p text:style-name="P53"><text:span text:style-name="T54">1</text:span><text:span text:style-name="T55">. Pridėtinės vertės mokesčio sumų grąžinimo paramos gavėjams tvarka (toliau – Tvarka) reglamentuoja, kokia tvarka grąžinamas sumokėtas pridėtinės vertės mokestis (toliau – PVM) už prekes, kaip parama išgabentas iš Lietuvos Respublikos užsienyje veikiančioms organizacijoms, pagal Lietuvos Respublikos labdaros ir paramos įstatymą (Žin., 2000, Nr.<text:s/></text:span><text:a xlink:href="https://www.e-tar.lt/portal/lt/legalAct/TAR.900ADEA42E8E" office:target-frame-name="_blank" xlink:show="new"><text:span text:style-name="T56">61-1818</text:span></text:a><text:span text:style-name="T57">) galinčioms būti paramos gavėjais.</text:span></text:p>
      <text:p text:style-name="P58"><text:span text:style-name="T59">2</text:span><text:span text:style-name="T60">. Sumokėtas PVM už šios Tvarkos 1 punkte nurodytas prekes grąžinamas Labdaros ir paramos įstatyme nurodytiems Lietuvos Respublikoje įregistruotiems paramos gavėjams (toliau – paramos gavėjai). Paramos gavėjas PVM mokėtojas PVM už šios Tvarkos 1 punkte nurodytas prekes, už kurias pagal šios Tvarkos nuostatas yra grąžinamas sumokėtas PVM, neturi teisės traukti į PVM atskaitą.</text:span></text:p>
      <text:p text:style-name="P61"><text:span text:style-name="T62">3</text:span><text:span text:style-name="T63">. Paramos gavėjas, norėdamas susigrąžinti sumokėtą PVM už šios Tvarkos 1 punkte nurodytas prekes, turi kreiptis į tą vietos mokesčio administratorių, kurio veiklos teritorijoje yra įregistruotas mokesčių mokėtoju, su centrinio mokesčio administratoriaus nustatytos formos prašymu grąžinti sumokėtas PVM sumas.</text:span></text:p>
      <text:p text:style-name="P64"><text:span text:style-name="T65">4</text:span><text:span text:style-name="T66">. Kartu su šios Tvarkos 3 punkte nurodytu prašymu turi būti pateikta:</text:span></text:p>
      <text:p text:style-name="P67"><text:span text:style-name="T68">4.1</text:span><text:span text:style-name="T69">. PVM sąskaitų faktūrų arba kitų vietoj jų teisės aktų nustatyta tvarka naudojamų apskaitos dokumentų, pagal kuriuos Lietuvos Respublikoje buvo sumokėtos atitinkamos PVM sumos, originalai bei jų kopijos. Vietos mokesčio administratoriaus pareigūnams pažymėjus šių<text:s/></text:span><text:soft-page-break/><text:span text:style-name="T70">dokumentų originalus vietos mokesčio administratoriaus antspaudu, dokumentų originalai grąžinami juos pateikusiam paramos gavėjui;</text:span></text:p>
      <text:p text:style-name="P71"><text:span text:style-name="T72">4.2</text:span><text:span text:style-name="T73">. Muitinės departamento prie Finansų ministerijos nustatyta tvarka išduotus ir įformintus dokumentus, įrodančius, kad prekės pripažintos išgabentomis iš Lietuvos Respublikos muitų teritorijos;</text:span></text:p>
      <text:p text:style-name="P74"><text:span text:style-name="T75">4.3</text:span><text:span text:style-name="T76">. dokumentus, įrodančius, kad prekių gavėjas yra užsienyje veikianti organizacija, pagal Labdaros ir paramos įstatymą galinti būti paramos gavėja.</text:span></text:p>
      <text:p text:style-name="P77"><text:span text:style-name="T78">5</text:span><text:span text:style-name="T79">. Vietos mokesčio administratorius, gavęs 3 ir 4 punkte nurodytus dokumentus, per 30 dienų nuo paramos gavėjo dokumentų pateikimo, o kai atliekamas paramos gavėjo patikrinimas, – ne vėliau kaip per 10 dienų po mokesčio administratoriaus surašyto sprendimo dėl patikrinimo akto gavimo dienos priima sprendimą dėl PVM grąžinimo ir grąžintinas sumas perveda į paramos gavėjo sąskaitą banke.</text:span></text:p>
      <text:p text:style-name="P80"><text:span text:style-name="T81">6</text:span><text:span text:style-name="T82">. Nepagrįstai grąžintos sumos išieškomos teisės aktų nustatyta tvarka.</text:span></text:p>
      <text:p text:style-name="P83"><text:span text:style-name="T84">7</text:span><text:span text:style-name="T85">. Vietos mokesčio administratoriaus sprendimai gali būti skundžiami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31T05:53:00Z</meta:creation-date>
    <dc:date>2023-01-31T05:53:00Z</dc:date>
    <meta:template xlink:href="Normal.dotm" xlink:type="simple"/>
    <meta:editing-cycles>2</meta:editing-cycles>
    <meta:editing-duration>PT0S</meta:editing-duration>
    <meta:document-statistic meta:page-count="3" meta:paragraph-count="6" meta:word-count="514" meta:character-count="3439" meta:row-count="24" meta:non-whitespace-character-count="2931"/>
  </office:meta>
</office:document-meta>
</file>