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IŲ IŠMOKŲ PERSKAIČIAVIMO IR MOKĖJIMO LAIKINOJO ĮSTATYMO 15 STRAIPSNIO PAKEITIMO<text:s/></text:p>
      <text:p text:style-name="P9">Į S T A T Y M A S</text:p>
      <text:p text:style-name="P10"/>
      <text:p text:style-name="P11">2011 m. gruodžio 20 d. Nr. XI-1821</text:p>
      <text:p text:style-name="P12">Vilnius</text:p>
      <text:p text:style-name="P13"/>
      <text:p text:style-name="P14"><text:span text:style-name="T15">(Žin., 2009, Nr.<text:s/></text:span><text:a xlink:href="https://www.e-tar.lt/portal/lt/legalAct/TAR.F412AFF35F51" office:target-frame-name="_blank" xlink:show="new"><text:span text:style-name="T16">152-6820</text:span></text:a><text:span text:style-name="T17">; 2010, Nr.<text:s/></text:span><text:a xlink:href="https://www.e-tar.lt/portal/lt/legalAct/TAR.99349560738C" office:target-frame-name="_blank" xlink:show="new"><text:span text:style-name="T18">86-453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 straipsnio pakeitimas<text:s/></text:span></text:p>
      <text:p text:style-name="P25"><text:span text:style-name="T26">Pakeisti 15 straipsnį <text:s/>ir jį išdėstyti taip:</text:span></text:p>
      <text:p text:style-name="P27"/>
      <text:p text:style-name="P28"><text:span text:style-name="T29">„</text:span><text:span text:style-name="T30">15</text:span><text:span text:style-name="T31"><text:s/>st</text:span><text:span text:style-name="T32">raipsnis.<text:s/></text:span><text:span text:style-name="T33">Įstatymo įsigaliojimas ir taikymas<text:s/></text:span></text:p>
      <text:p text:style-name="P34"><text:span text:style-name="T35">1</text:span><text:span text:style-name="T36">. <text:s/>Šis įstatymas, išskyrus 16 straipsnį, įsigalioja 2010 m. sausio 1 d. ir galioja:</text:span></text:p>
      <text:p text:style-name="P37"><text:span text:style-name="T38">1</text:span><text:span text:style-name="T39">) šio įstatymo 1 straipsnio 2 dalies 4 punkte nurodytoms šalpos kompensacijoms ir 5–9 punktuose nurodytoms išmokoms –<text:s/></text:span><text:span text:style-name="T40">iki 2011 m. gruodžio 31 d.;</text:span></text:p>
      <text:p text:style-name="P41"><text:span text:style-name="T42">2</text:span><text:span text:style-name="T43">) šio įstatymo 1 straipsnio 2 dalies 1, 2 ir 3 punktuose nurodytoms išmokoms, 4 punkte nurodytoms slaugos ir priežiūros (pagalbos) išlaidų tikslinėms kompensacijoms ir 10 punkte nurodytai išmokai – iki 2012 m. gruodžio 31 d</text:span><text:span text:style-name="T44">.</text:span></text:p>
      <text:p text:style-name="P45"><text:span text:style-name="T46">2</text:span><text:span text:style-name="T47">. Šio įstatymo 9 ir 10 straipsnių nuostatos netaikomos nuo 2011 m. liepos 1 d. iš naujo skiriamoms socialinio draudimo pašalpoms ir iš valstybės biudžeto mokamoms motinystės (tėvystės) išmokoms.</text:span></text:p>
      <text:p text:style-name="P48"><text:span text:style-name="T49">3</text:span><text:span text:style-name="T50">. Pagal šio įstatymo nuostatas iki 2011 m.<text:s/></text:span><text:span text:style-name="T51">liepos 1 d. apskaičiuotos socialinio draudimo pašalpos ir iš valstybės biudžeto mokamos motinystės (tėvystės) išmokos mokamos iki jų mokėjimo termino pabaigos.“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IŲ IŠMOKŲ PERSKAIČIAVIMO IR MOKĖJIMO LAIKINOJO ĮSTATYMO 15 STRAIPSNIO PAKEITIMO ĮSTATYMAS</dc:title>
    <meta:initial-creator>Rima</meta:initial-creator>
    <dc:creator>Adlib User</dc:creator>
    <meta:creation-date>2015-09-20T21:48:00Z</meta:creation-date>
    <dc:date>2015-09-20T21:48:00Z</dc:date>
    <meta:template xlink:href="Normal" xlink:type="simple"/>
    <meta:editing-cycles>2</meta:editing-cycles>
    <meta:editing-duration>PT0S</meta:editing-duration>
    <meta:document-statistic meta:page-count="1" meta:paragraph-count="22" meta:word-count="229" meta:character-count="1519" meta:row-count="69" meta:non-whitespace-character-count="1312"/>
  </office:meta>
</office:document-meta>
</file>