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GONIŲ KASA</text:span></text:p>
      <text:p text:style-name="P9"/>
      <text:p text:style-name="P10">Į S A K Y M A S</text:p>
      <text:p text:style-name="P11">DĖL VALSTYBINĖ LIGONIŲ KASA 1999 03 10 ĮSAKYMU NR. 29 PATVIRTINTO „PASLAUGŲ, UŽ KURIAS MOKAMA IŠ PRIVALOMOJO SVEIKATOS DRAUDIMO FONDO BIUDŽETO, KLASIFIKATORIAUS“ PAPILDYMO</text:p>
      <text:p text:style-name="P12"/>
      <text:p text:style-name="P13">1999 m. birželio 3 d. Nr. 62</text:p>
      <text:p text:style-name="P14">Vilnius</text:p>
      <text:p text:style-name="P15"/>
      <text:p text:style-name="P16"/>
      <text:p text:style-name="P17"><text:span text:style-name="T18">Vadovaudamasis LR sveikatos apsaugos ministro 1999 03 10 įsakymu Nr. 29, 1999 05 10 įsakymu Nr. 229 bei 1999 05 14 įsakymu Nr. 234,<text:s/></text:span></text:p>
      <text:p text:style-name="P19"><text:span text:style-name="T20">ĮSAKAU:</text:span></text:p>
      <text:p text:style-name="P21"><text:span text:style-name="T22">1</text:span><text:span text:style-name="T23">. Papildyti ir pakeisti Valstybinės ligonių kasos 1999 03 10 įsakymu Nr. 29 patvirtinto „Paslaugų, už kurias mokama iš Privalomojo sveikatos draudimo fondo biudžeto, klasifikatorių“ (toliau – klasifikatorius):</text:span></text:p>
      <text:p text:style-name="P24"><text:span text:style-name="T25">1.1</text:span><text:span text:style-name="T26">. Papildyti dalį „XI. Reabilitacijos, sveikatos grąžinamojo gydymo ir antirecidyvinio gydymo paslaugos“ šia paslauga:</text:span></text:p>
      <text:p text:style-name="P27"><text:span text:style-name="T28">308</text:span><text:span text:style-name="T29">. Paslaugos motinoms, slaugančioms vaikus (reabilitacija ir sveikatą grąžinantis gydymas).</text:span></text:p>
      <text:p text:style-name="P30"><text:span text:style-name="T31">1.2</text:span><text:span text:style-name="T32">. Papildyti dalį „IX. Brangūs tyrimai ir procedūros“ šiomis paslaugomis:</text:span></text:p>
      <text:p text:style-name="P33"><text:span text:style-name="T34">304</text:span><text:span text:style-name="T35">. Diagnostinė intervencinė radiologija;</text:span></text:p>
      <text:p text:style-name="P36"><text:span text:style-name="T37">305</text:span><text:span text:style-name="T38">. Gydomoji intervencinė radiologija.</text:span></text:p>
      <text:p text:style-name="P39"><text:span text:style-name="T40">1.3</text:span><text:span text:style-name="T41">. Papildyti dalį „VI. Suaugusiųjų stacionarinės asmens sveikatos priežiūros paslaugos (ligų gydymo profiliai)“ šiomis paslaugomis:</text:span></text:p>
      <text:p text:style-name="P42"><text:span text:style-name="T43">306</text:span><text:span text:style-name="T44">. Reanimacija II;</text:span></text:p>
      <text:p text:style-name="P45"><text:span text:style-name="T46">307</text:span><text:span text:style-name="T47">. Reanimacija I-2.</text:span></text:p>
      <text:p text:style-name="P48"><text:span text:style-name="T49">1.4</text:span><text:span text:style-name="T50">. Paslaugą „174. Boliusinė angiografija“ išbraukti iš klasifikatoriaus nuo 1999 m. gegužės 14 dienos.</text:span></text:p>
      <text:p text:style-name="P51"><text:span text:style-name="T52">1.5</text:span><text:span text:style-name="T53">. Paslaugas „127. Reanimacija I“ ir „149. Reanimacija I“ išbraukti iš klasifikatoriaus nuo 1999 m. gegužės 21 dienos.</text:span></text:p>
      <text:p text:style-name="P54"><text:span text:style-name="T55">2</text:span><text:span text:style-name="T56">. Įsakymo vykdymo kontrolę pavedu Sveikatos draudimo metodikos skyriaus viršininkui R. Šagždavičiui.</text:span></text:p>
      <text:p text:style-name="P57"/>
      <text:p text:style-name="P58"/>
      <text:p text:style-name="P59"/>
      <text:p text:style-name="P60"><text:span text:style-name="T61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3:38:00Z</meta:creation-date>
    <dc:date>2017-06-07T13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542" meta:row-count="72" meta:non-whitespace-character-count="1379"/>
  </office:meta>
</office:document-meta>
</file>