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letter-kerning="true"/>
    </style:style>
    <style:style style:name="T14" style:parent-style-name="DefaultParagraphFont" style:family="text">
      <style:text-properties fo:font-weight="bold" style:font-weight-asian="bold" style:font-weight-complex="bold" style:letter-kerning="tru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etter-kerning="true"/>
    </style:style>
    <style:style style:name="T20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letter-kerning="true"/>
    </style:style>
    <style:style style:name="T22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letter-kerning="true"/>
    </style:style>
    <style:style style:name="T24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letter-kerning="true"/>
    </style:style>
    <style:style style:name="T26" style:parent-style-name="DefaultParagraphFont" style:family="text">
      <style:text-properties style:letter-kerning="true"/>
    </style:style>
    <style:style style:name="T27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694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letter-kerning="tru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fo:letter-spacing="-0.0013in"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fo:letter-spacing="-0.0013in"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T62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letter-kerning="true"/>
    </style:style>
    <style:style style:name="T64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letter-kerning="true"/>
    </style:style>
    <style:style style:name="T66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letter-kerning="true"/>
    </style:style>
    <style:style style:name="T68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letter-kerning="true"/>
    </style:style>
    <style:style style:name="T70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letter-kerning="true"/>
    </style:style>
    <style:style style:name="T72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letter-kerning="true"/>
    </style:style>
    <style:style style:name="T74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letter-kerning="true"/>
    </style:style>
    <style:style style:name="T76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letter-kerning="true"/>
    </style:style>
    <style:style style:name="T78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letter-kerning="true"/>
    </style:style>
    <style:style style:name="T80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letter-kerning="true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1.8708in"/>
        </style:tab-stops>
      </style:paragraph-properties>
      <style:text-properties fo:hyphenate="false"/>
    </style:style>
    <style:style style:name="T83" style:parent-style-name="DefaultParagraphFont" style:family="text">
      <style:text-properties style:letter-kerning="true"/>
    </style:style>
    <style:style style:name="T84" style:parent-style-name="DefaultParagraphFont" style:family="text">
      <style:text-properties style:letter-kerning="true"/>
    </style:style>
    <style:style style:name="P85" style:parent-style-name="Normal" style:family="paragraph">
      <style:paragraph-properties fo:widows="0" fo:orphans="0" fo:margin-left="1.8708in">
        <style:tab-stops/>
      </style:paragraph-properties>
      <style:text-properties fo:hyphenate="false"/>
    </style:style>
    <style:style style:name="T86" style:parent-style-name="DefaultParagraphFont" style:family="text">
      <style:text-properties style:letter-kerning="true"/>
    </style:style>
    <style:style style:name="P87" style:parent-style-name="Normal" style:family="paragraph">
      <style:paragraph-properties fo:widows="0" fo:orphans="0" fo:margin-left="1.8708in">
        <style:tab-stops/>
      </style:paragraph-properties>
      <style:text-properties fo:hyphenate="false"/>
    </style:style>
    <style:style style:name="T88" style:parent-style-name="DefaultParagraphFont" style:family="text">
      <style:text-properties style:letter-kerning="true"/>
    </style:style>
    <style:style style:name="T89" style:parent-style-name="DefaultParagraphFont" style:family="text">
      <style:text-properties style:letter-kerning="true"/>
    </style:style>
    <style:style style:name="P90" style:parent-style-name="Normal" style:family="paragraph">
      <style:paragraph-properties fo:widows="0" fo:orphans="0" fo:margin-left="1.8708in">
        <style:tab-stops/>
      </style:paragraph-properties>
      <style:text-properties fo:hyphenate="false"/>
    </style:style>
    <style:style style:name="T91" style:parent-style-name="DefaultParagraphFont" style:family="text">
      <style:text-properties style:letter-kerning="true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NEKILNOJAMOJO TURTO PALANGOJE, VIRBALIŠKĖS TAKAS 2, PERDAVIMO VALSTYBĖS ĮMONEI VALSTYBĖS TURTO FONDUI IR LIETUVOS RESPUBLIKOS VYRIAUSYBĖS 1998 M. VASARIO 23 D. NUTARIMO NR. 2</text:span><text:span text:style-name="T14">28 „DĖL PRIVATIZAVIMO OBJEKTŲ SĄRAŠO PATVIRTINIMO“ PAKEITIMO</text:span></text:p>
      <text:p text:style-name="Normal"/>
      <text:p text:style-name="P15">2010 m. kovo 10 d. Nr. 264</text:p>
      <text:p text:style-name="P16">Vilnius</text:p>
      <text:p text:style-name="P17"/>
      <text:p text:style-name="P18"><text:span text:style-name="T19">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0">54-1492</text:span></text:a><text:span text:style-name="T21">; 2002, Nr.<text:s/></text:span><text:a xlink:href="https://www.e-tar.lt/portal/lt/legalAct/TAR.89CCCC443F04" office:target-frame-name="_blank" xlink:show="new"><text:span text:style-name="T22">60-2412</text:span></text:a><text:span text:style-name="T23">; 2006, Nr.<text:s/></text:span><text:a xlink:href="https://www.e-tar.lt/portal/lt/legalAct/TAR.E0DDE9E7A2B7" office:target-frame-name="_blank" xlink:show="new"><text:span text:style-name="T24">87-3397</text:span></text:a><text:span text:style-name="T25">)</text:span><text:span text:style-name="T26"><text:s/>7 straipsnio 1 dalimi ir 9 straipsniu, Lietuvos Respublikos valstybės ir savivaldybių turto privatizavimo įstatymo (Žin., 1997, Nr.<text:s/></text:span><text:a xlink:href="https://www.e-tar.lt/portal/lt/legalAct/TAR.7055451E838B" office:target-frame-name="_blank" xlink:show="new"><text:span text:style-name="T27">107-2688</text:span></text:a><text:span text:style-name="T28">; 2002, Nr.<text:s/></text:span><text:a xlink:href="https://www.e-tar.lt/portal/lt/legalAct/TAR.19D76435B8FF" office:target-frame-name="_blank" xlink:show="new"><text:span text:style-name="T29">31-1108</text:span></text:a><text:span text:style-name="T30">; 2006, Nr.<text:s/></text:span><text:a xlink:href="https://www.e-tar.lt/portal/lt/legalAct/TAR.7C1DFD74EC9C" office:target-frame-name="_blank" xlink:show="new"><text:span text:style-name="T31">141-5391</text:span></text:a><text:span text:style-name="T32">) 10 straipsnio 2 dalimi ir įgyvendindama Valstybės turto perdavimo valdyti, naudoti ir disponu</text:span><text:span text:style-name="T33">oti juo patikėjimo teise tvarkos apraš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34">3-48</text:span></text:a><text:span text:style-name="T35">; 2003, Nr. </text:span><text:a xlink:href="https://www.e-tar.lt/portal/lt/legalAct/TAR.A3AA1EEF26B5" office:target-frame-name="_blank" xlink:show="new"><text:span text:style-name="T36">13-504</text:span></text:a><text:span text:style-name="T37">; 2007, Nr.<text:s/></text:span><text:a xlink:href="https://www.e-tar.lt/portal/lt/legalAct/TAR.B5CCC6EF9C44" office:target-frame-name="_blank" xlink:show="new"><text:span text:style-name="T38">30-1100</text:span></text:a><text:span text:style-name="T39">),<text:s/></text:span>Lietuvos Respublikos Vyriausybė<text:span text:style-name="T40"><text:s/></text:span><text:span text:style-name="T41">nutari</text:span>a<text:span text:style-name="T42">:</text:span></text:p>
      <text:p text:style-name="P43"><text:span text:style-name="T44">1</text:span><text:span text:style-name="T45">. Perduoti valstybės įmonei Valstybės turto fondui valstybei nuosavybės teise priklausantį pagal Klaipėdos apygardos teismo 2009 m. birželio 15 d. nutartį (civilinė byla Nr. 2-103-159/2009) nekilnojamąjį turtą – negyvenamąsias patalpas Palangoje, Virbališk</text:span><text:span text:style-name="T46">ės<text:s/></text:span><text:span text:style-name="T47">takas 2 (nekilnojamojo turto kadastro duomenų byloje Nr. 25/21474 pastatas pažymėtas plane –</text:span><text:span text:style-name="T48"><text:s/>1K4p, pastato unikalus numeris – 2598-5001-3010, patalpų indeksai – 1-1 (perduodama 32929/148536 dalis patalpos, kurios bendras plotas – 28,49 kv. metro, perduo</text:span><text:span text:style-name="T49">dama dalis<text:s/></text:span><text:span text:style-name="T50">sudaro 6,32 kv. metro), 1-17 (perduodama 32929/148536 dalis patalpos, kurios bendras plotas –</text:span><text:span text:style-name="T51"><text:s/>10,33 kv. metro, perduodama dalis sudaro 2,29 kv. metro), 2-1, bendras plotas – 26,76 kv. metro, 2-2, bendras plotas – 3,97 kv. metro, 2-3, bendras plo</text:span><text:span text:style-name="T52">tas – 2,95 kv. metro, 2-4, bendras plotas – 3,87 kv. metro, 2-5, bendras plotas – 18,17 kv. metro, 2-6, bendras plotas – 17,24 kv. metro, 2-7, bendras plotas – 3,94 kv. metro, 2-8, bendras plotas – 13,73 kv. metro, 2-9, bendras plotas – 3,01 kv. metro, 2-1</text:span><text:span text:style-name="T53">0, bendras plotas – 4,47 kv. metro, 2-11, bendras plotas – 10,32 kv. metro, 2-12, bendras plotas – 4,23 kv. metro, 2-13, bendras plotas – 3,45 kv. metro, 2-14, bendras plotas – 22,38 kv. metro, 2-15, bendras plotas – 4,02 kv. metro, 2-16, bendras plotas –<text:s/></text:span><text:span text:style-name="T54">3,08 kv. metro, 2-17, bendras plotas – 14,45 kv. metro, 2-18, bendras plotas – 3,83 kv. metro, 2-19, bendras plotas – 3,08 kv. metro, 2-20, bendras plotas – 14,14 kv. metro, 2-21, bendras plotas – 3,88 kv. metro, 2-22, bendras plotas – 3,05 kv. metro, 2-23</text:span><text:span text:style-name="T55">, bendras plotas – 14,15 kv. metro, 2-24, bendras plotas – 1,27 kv. metro, 2-25, bendras plotas – 14,47 kv. metro, 2-26, bendras plotas – 3,89 kv. metro, 2-27, bendras plotas – 3,05 kv. metro, 2-28, bendras plotas – 14,36 kv. metro, 2-29, bendras plotas –<text:s/></text:span><text:span text:style-name="T56">7,93 kv. metro, 2-30, bendras plotas – 13,75 kv. metro, 2-31, bendras plotas – 14,36 kv. metro, 2-32, bendras plotas – 4,63 kv. metro, 2-33, bendras plotas – 20,61 kv. metro, 2-34, bendras plotas – 3,5 kv. metro, 2-35, bendras plotas – 19,67 kv. metro, 2-3</text:span><text:span text:style-name="T57">6, bendras plotas – 3,6 kv. metro, 2-37, bendras plotas – 2,03 kv. metro; visų perduodamų patalpų bendras plotas – 337,9 kv. metro), valdyti, naudoti ir disponuoti juo patikėjimo teise.<text:s/></text:span></text:p>
      <text:p text:style-name="P58"><text:span text:style-name="T59">2</text:span><text:span text:style-name="T60">. Pakeisti privatizavimo objektų sąrašą, patvirtintą Lietuvos Re</text:span><text:span text:style-name="T61">spublikos Vyriausybės 1998 m. vasario 23 d. nutarimu Nr. 228 „Dėl privatizavimo objektų sąrašo patvirtinimo“ (Žin., 1998, Nr.<text:s/></text:span><text:a xlink:href="https://www.e-tar.lt/portal/lt/legalAct/TAR.621D02E2808C" office:target-frame-name="_blank" xlink:show="new"><text:span text:style-name="T62">21-537</text:span></text:a><text:span text:style-name="T63">; 2007, Nr.<text:s/></text:span><text:a xlink:href="https://www.e-tar.lt/portal/lt/legalAct/TAR.69C8E9BBAC5F" office:target-frame-name="_blank" xlink:show="new"><text:span text:style-name="T64">60-2314</text:span></text:a><text:span text:style-name="T65">, Nr.<text:s/></text:span><text:a xlink:href="https://www.e-tar.lt/portal/lt/legalAct/TAR.8D162942C950" office:target-frame-name="_blank" xlink:show="new"><text:span text:style-name="T66">77-3102</text:span></text:a><text:span text:style-name="T67">, Nr.<text:s/></text:span><text:a xlink:href="https://www.e-tar.lt/portal/lt/legalAct/TAR.61CFEBF82C80" office:target-frame-name="_blank" xlink:show="new"><text:span text:style-name="T68">108-4423</text:span></text:a><text:span text:style-name="T69">, Nr.<text:s/></text:span><text:a xlink:href="https://www.e-tar.lt/portal/lt/legalAct/TAR.913230ABFD1F" office:target-frame-name="_blank" xlink:show="new"><text:span text:style-name="T70">138-5666</text:span></text:a><text:span text:style-name="T71">; 2008, Nr.<text:s/></text:span><text:a xlink:href="https://www.e-tar.lt/portal/lt/legalAct/TAR.6A164406DAED" office:target-frame-name="_blank" xlink:show="new"><text:span text:style-name="T72">12-403</text:span></text:a><text:span text:style-name="T73">, Nr.<text:s/></text:span><text:a xlink:href="https://www.e-tar.lt/portal/lt/legalAct/TAR.A439CA991753" office:target-frame-name="_blank" xlink:show="new"><text:span text:style-name="T74">25-913</text:span></text:a><text:span text:style-name="T75">, Nr.<text:s/></text:span><text:a xlink:href="https://www.e-tar.lt/portal/lt/legalAct/TAR.21D4821A0D71" office:target-frame-name="_blank" xlink:show="new"><text:span text:style-name="T76">90-3602</text:span></text:a><text:span text:style-name="T77">; 2009, Nr.<text:s/></text:span><text:a xlink:href="https://www.e-tar.lt/portal/lt/legalAct/TAR.C254D2394A30" office:target-frame-name="_blank" xlink:show="new"><text:span text:style-name="T78">64-2567</text:span></text:a><text:span text:style-name="T79">, Nr.<text:s/></text:span><text:a xlink:href="https://www.e-tar.lt/portal/lt/legalAct/TAR.D8562A61F91B" office:target-frame-name="_blank" xlink:show="new"><text:span text:style-name="T80">119-5113</text:span></text:a><text:span text:style-name="T81">), ir įrašyti skyriaus „Valstybei nuosavybės teise priklausantis nekilnojamasis ir kitas turtas“ skirsnyje „Palanga“ šią pastraipą:</text:span></text:p>
      <text:p text:style-name="P82"><text:span text:style-name="T83">„50005320</text:span><text:span text:style-name="T84"><text:tab/>Dalis poilsio pastato (33790/152418 dalys,<text:s/></text:span></text:p>
      <text:p text:style-name="P85"><text:span text:style-name="T86">plotas 337,90 kv. m,</text:span></text:p>
      <text:p text:style-name="P87"><text:span text:style-name="T88">pastatas<text:s/></text:span><text:span text:style-name="T89">mūrinis, 4 aukštų);</text:span></text:p>
      <text:p text:style-name="P90"><text:span text:style-name="T91">Virbališkės takas 2, Palanga“.</text:span></text:p>
      <text:p text:style-name="P92"/>
      <text:p text:style-name="P93"/>
      <text:p text:style-name="P94">MINISTRAS PIRMININKAS<text:tab/>ANDRIUS KUBILIUS</text:p>
      <text:p text:style-name="Normal"/>
      <text:p text:style-name="P95">APLINKOS MINISTRAS<text:tab/>GEDIMINAS KAZLAUSKAS</text:p>
      <text:p text:style-name="Normal"/>
      <text:p text:style-name="P9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7T19:15:00Z</meta:creation-date>
    <dc:date>2015-06-07T19:15:00Z</dc:date>
    <meta:print-date>2010-03-18T13:21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768" meta:character-count="5437" meta:row-count="114" meta:non-whitespace-character-count="4693"/>
  </office:meta>
</office:document-meta>
</file>