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9" style:parent-style-name="Normal" style:family="paragraph">
      <style:paragraph-properties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text-properties fo:color="#000000"/>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text-align="end" fo:text-indent="0.4916in"/>
      <style:text-properties fo:color="#000000"/>
    </style:style>
    <style:style style:name="S1" style:family="section">
      <style:section-properties fo:margin-left="0in" fo:margin-right="0in" style:writing-mode="lr-t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right" style:position="6.0625in"/>
        </style:tab-stops>
      </style:paragraph-properties>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indent="3.5437in"/>
    </style:style>
    <style:style style:name="P203" style:parent-style-name="Normal" style:family="paragraph">
      <style:paragraph-properties fo:text-indent="3.5437in"/>
    </style:style>
    <style:style style:name="P204" style:parent-style-name="Normal" style:family="paragraph">
      <style:paragraph-properties fo:text-indent="3.5437in"/>
    </style:style>
    <style:style style:name="P205" style:parent-style-name="Normal" style:family="paragraph">
      <style:paragraph-properties fo:text-indent="3.54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span text:style-name="T12"><text:line-break/>GARANTIJŲ KOMANDIRUOTIEMS DARBUOTOJAMS</text:span><text:span text:style-name="T13"><text:line-break/>ĮSTATYMAS</text:span></text:p>
      <text:p text:style-name="P14"/>
      <text:p text:style-name="P15">2005 m. gegužės 12 d. Nr. X-199</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užtikrina garantijas darbuotojams, išsiųstiems laikinai dirbti kitoje Europos Sąjungos valstybėje narėje, taip pat Europos ekonominei erdvei priklausančioje valstybėje (toliau – valstybėje narėje), ir darbuotojams, atsiųstiems</text:span><text:span text:style-name="T25"><text:s/></text:span><text:span text:style-name="T26">iš kitų valstybių laikinai dirbti Lietuvos Respublikos teritorijoje. Ne valstybių narių</text:span><text:span text:style-name="T27"><text:s/></text:span><text:span text:style-name="T28">teritorijose įsisteigusioms įmonėms negali būti taikomos sąlygos, palankesnės už tas, kurios taikomos valstybės narės teritorijoje įsisteigusioms įmonėms.</text:span></text:p>
      <text:p text:style-name="P29"><text:span text:style-name="T30">2</text:span><text:span text:style-name="T31">. Įstatymo nuostatos yra suderintos su šio įstatymo priede nurodytais Europos Sąjungos teisės aktais.<text:s/></text:span></text:p>
      <text:p text:style-name="P32"/>
      <text:p text:style-name="P33"><text:span text:style-name="T34">2</text:span><text:span text:style-name="T35"><text:s/>straipsnis.<text:s/></text:span><text:span text:style-name="T36">Pagrindinės šio įstatymo sąvokos<text:s/></text:span></text:p>
      <text:p text:style-name="P37"><text:span text:style-name="T38">1</text:span><text:span text:style-name="T39">.<text:s/></text:span><text:span text:style-name="T40">Darbdavys</text:span><text:span text:style-name="T41"><text:s/>– kaip nustatyta Lietuvos Respublikos darbo kodekso 16 straipsnyje.</text:span></text:p>
      <text:p text:style-name="P42"><text:span text:style-name="T43">2</text:span><text:span text:style-name="T44">.<text:s/></text:span><text:span text:style-name="T45">Darbuotojas</text:span><text:span text:style-name="T46"><text:s/>– kaip nustatyta Lietuvos Respublikos darbo kodekso 15 straipsnyje.</text:span></text:p>
      <text:p text:style-name="P47"><text:span text:style-name="T48">3</text:span><text:span text:style-name="T49">.<text:s/></text:span><text:span text:style-name="T50">Grupės įmonė</text:span><text:span text:style-name="T51"><text:s/>– kontroliuojančioji ar kontroliuojamoji įmonė, priklausanti įmonių grupei.</text:span></text:p>
      <text:p text:style-name="P52"><text:span text:style-name="T53">4</text:span><text:span text:style-name="T54">.</text:span><text:span text:style-name="T55"><text:s/>Įmonė<text:s/></text:span><text:span text:style-name="T56">– juridinis asmuo, turintis teisę verstis ūkine komercine veikla.</text:span></text:p>
      <text:p text:style-name="P57"><text:span text:style-name="T58">5</text:span><text:span text:style-name="T59">.</text:span><text:span text:style-name="T60"><text:s/>Įmonių grupė</text:span><text:span text:style-name="T61"><text:s/>– grupė, kurią sudaro kontroliuojančioji įmonė ir kontroliuojamosios įmonės, kaip nustatyta Lietuvos Respublikos Europos darbo tarybų įstatyme.</text:span></text:p>
      <text:p text:style-name="P62"><text:span text:style-name="T63">6</text:span><text:span text:style-name="T64">.<text:s/></text:span><text:span text:style-name="T65">Komandiruotas darbuotojas</text:span><text:span text:style-name="T66"><text:s/>– darbuotojas, paprastai dirbantis Lietuvos Respublikos teritorijoje, tačiau laikinai darbdavio išsiųstas dirbti kitoje valstybėje narėje, taip pat darbuotojas, paprastai dirbantis kitoje valstybėje, tačiau laikinai atsiųstas dirbti Lietuvos Respublikos teritorijoje.</text:span></text:p>
      <text:p text:style-name="P67"><text:span text:style-name="T68">7</text:span><text:span text:style-name="T69">.<text:s/></text:span><text:span text:style-name="T70">Laikino įdarbinimo įmonė</text:span><text:span text:style-name="T71"><text:s/>– juridinis ar fizinis asmuo, kuris verčiasi savo darbuotojų siuntimu laikinai dirbti pas kitą asmenį šio naudai ir šiam vadovaujant.<text:s/></text:span></text:p>
      <text:p text:style-name="P72"><text:span text:style-name="T73">8</text:span><text:span text:style-name="T74">.<text:s/></text:span><text:span text:style-name="T75">Užsakovas<text:s/></text:span><text:span text:style-name="T76">– fizinis ar juridinis asmuo, su kuriuo sudaryta sutartis dėl paslaugų teikimo ar darbų atlikimo.</text:span></text:p>
      <text:p text:style-name="Normal"/>
      <text:p text:style-name="P77"><text:span text:style-name="T78">3</text:span><text:span text:style-name="T79"><text:s/>straipsnis.<text:s/></text:span><text:span text:style-name="T80">Įstatymo taikymas<text:s/></text:span></text:p>
      <text:p text:style-name="P81"><text:span text:style-name="T82">1</text:span><text:span text:style-name="T83">. Šis įstatymas taikomas, kai darbuotojas siunčiamas laikinai dirbti kitos valstybės narės teritorijoje:</text:span></text:p>
      <text:p text:style-name="P84"><text:span text:style-name="T85">1</text:span><text:span text:style-name="T86">) pagal sutartį dėl paslaugų teikimo ar darbų atlikimo, darbdavio sudarytą su toje valstybėje narėje veikiančiu užsakovu, arba</text:span></text:p>
      <text:p text:style-name="P87"><text:span text:style-name="T88">2</text:span><text:span text:style-name="T89">) darbdavio įmonės filiale, atstovybėje ar grupės įmonėje, arba</text:span></text:p>
      <text:p text:style-name="P90"><text:span text:style-name="T91">3</text:span><text:span text:style-name="T92">) kaip laikino įdarbinimo įmonės darbuotojas.</text:span></text:p>
      <text:p text:style-name="P93"><text:span text:style-name="T94">2</text:span><text:span text:style-name="T95">. Šis įstatymas taip pat taikomas, kai šio straipsnio 1 dalyje numatytais pagrindais į Lietuvos Respublikos teritoriją atsiunčiamas laikinai dirbti darbuotojas iš kitos valstybės.</text:span></text:p>
      <text:p text:style-name="P96"><text:span text:style-name="T97">3</text:span><text:span text:style-name="T98">. Šis įstatymas netaikomas prekybinių laivų įguloms, kurioms galioja Lietuvos Respublikos prekybinės laivybos įstatymas.</text:span></text:p>
      <text:p text:style-name="Normal"/>
      <text:p text:style-name="P99"><text:span text:style-name="T100">4</text:span><text:span text:style-name="T101"><text:s/>straipsnis.<text:s/></text:span><text:span text:style-name="T102">Garantijos komandiruotiems darbuotojams</text:span></text:p>
      <text:p text:style-name="P103"><text:span text:style-name="T104">1</text:span><text:span text:style-name="T105">. Komandiruotam darbuotojui, neatsižvelgiant į teisę, taikytiną darbo sutarčiai ar darbo santykiams, turi būti taikomos tos valstybės, į kurios teritoriją darbuotojas siunčiamas laikinai dirbti, norminių teisės aktų, įskaitant praplėstų kolektyvinių šakos ir teritorinės sutarčių, nuostatos:</text:span></text:p>
      <text:p text:style-name="P106"><text:span text:style-name="T107">1</text:span><text:span text:style-name="T108">) dėl maksimalaus darbo laiko ir minimalaus poilsio laiko trukmės;</text:span></text:p>
      <text:p text:style-name="P109"><text:span text:style-name="T110">2</text:span><text:span text:style-name="T111">) dėl minimalių kasmetinių mokamų atostogų trukmės;</text:span></text:p>
      <text:p text:style-name="P112"><text:span text:style-name="T113">3</text:span><text:span text:style-name="T114">) dėl minimalaus darbo užmokesčio, įskaitant apmokėjimą už viršvalandinį darbą;</text:span></text:p>
      <text:p text:style-name="P115"><text:span text:style-name="T116">4</text:span><text:span text:style-name="T117">) dėl laikino įdarbinimo įmonių darbuotojų darbo sąlygų;</text:span><text:span text:style-name="T118"><text:s/></text:span></text:p>
      <text:p text:style-name="P119"><text:span text:style-name="T120">5</text:span><text:span text:style-name="T121">) dėl darbuotojų saugos ir sveikatos sąlygų, higienos normų;<text:s/></text:span><text:span text:style-name="T122">(</text:span></text:p>
      <text:p text:style-name="P123"><text:span text:style-name="T124">6</text:span><text:span text:style-name="T125">) dėl jaunų asmenų, nėščių, neseniai pagimdžiusių ir krūtimi maitinančių moterų apsaugos darbe;</text:span></text:p>
      <text:p text:style-name="P126"><text:span text:style-name="T127">7</text:span><text:span text:style-name="T128">) draudžiančios diskriminaciją darbe.</text:span></text:p>
      <text:p text:style-name="P129"><text:span text:style-name="T130">2</text:span><text:span text:style-name="T131">. Dienpinigiai, išskyrus su komandiruote susijusias faktines kelionės, nakvynės ir maitinimo išlaidas, laikomi minimalaus darbo užmokesčio dalimi.</text:span><text:span text:style-name="T132">( )</text:span></text:p>
      <text:p text:style-name="P133"><text:span text:style-name="T134">3</text:span><text:span text:style-name="T135">. Jei valstybės, kurios teisė taikytina darbo sutarčiai ar darbo santykiams, teisinės nuostatos darbuotojui numato palankesnes sąlygas negu šio straipsnio 1 dalyje nurodytos nuostatos, taikomos valstybės, kurios teisė taikytina darbo sutarčiai ar darbo santykiams, teisinės nuostatos.<text:s/></text:span></text:p>
      <text:p text:style-name="P136"><text:span text:style-name="T137">4</text:span><text:span text:style-name="T138">. Šio įstatymo 3 straipsnio 1 dalies 1 ir 2 punktuose numatytais atvejais garantijos, susijusios su minimaliu darbo užmokesčiu, įskaitant apmokėjimą už viršvalandinį darbą, netaikomos, jei komandiruotės trukmė neviršija 30 dienų.<text:s/></text:span></text:p>
      <text:p text:style-name="P139"><text:span text:style-name="T140">5</text:span><text:span text:style-name="T141">. Šio straipsnio 1 dalies 2 ir 3 punktuose nustatytos garantijos, susijusios su minimalia kasmetinių atostogų trukme, minimaliu darbo užmokesčiu ir apmokėjimu už viršvalandinį darbą, netaikomos, jei gaminio pradinį surinkimą ir (arba) pirmąjį instaliavimą atlieka gaminį tiekiančios įmonės kvalifikuoti darbuotojai ir (arba) specialistai, kai tai yra numatyta prekių tiekimo sutartyje ir yra būtina norint naudotis patiektu gaminiu ir kai jų komandiruotės trukmė neviršija 8 dienų. Ši išimtis netaikoma, kai komandiruotas darbuotojas Lietuvos Respublikos teritorijoje dirba statybos darbus, numatytus Lietuvos Respublikos statybos įstatyme.<text:s/></text:span></text:p>
      <text:p text:style-name="P142"><text:span text:style-name="T143">6</text:span><text:span text:style-name="T144">. Komandiruotės trukmė skaičiuojama sudedant visas komandiruotės ar komandiruočių kalendorines dienas per vienerių metų laikotarpį nuo pirmosios komandiruotės pradžios.</text:span></text:p>
      <text:p text:style-name="P145"/>
      <text:p text:style-name="P146"><text:span text:style-name="T147">5</text:span><text:span text:style-name="T148"><text:s/>straipsnis.<text:s/></text:span><text:span text:style-name="T149">Informavimas</text:span></text:p>
      <text:p text:style-name="P150"><text:span text:style-name="T151">1</text:span><text:span text:style-name="T152">. Darbdavys, siunčiantis darbuotoją laikinai dirbti Lietuvos Respublikos teritorijoje ilgesniam kaip 30 dienų laikotarpiui arba dirbti statybos darbus, numatytus Lietuvos Respublikos statybos įstatyme, Lietuvos Respublikos socialinės apsaugos ir darbo ministro nustatyta tvarka iš anksto informuoja komandiruojamo darbuotojo darbo funkcijos atlikimo vietos Valstybinės darbo inspekcijos teritorinį skyrių apie šiam darbuotojui taikomas šio įstatymo 4 straipsnio 1 dalyje nurodytas nuostatas.<text:s/></text:span></text:p>
      <text:p text:style-name="P153"><text:span text:style-name="T154">2</text:span><text:span text:style-name="T155">. Lietuvos Respublikos darbdaviai su komandiruotu darbuotoju susijusius dokumentus saugo Lietuvos Respublikos įstatymuose nustatytais terminais ir tvarka. Šiuos dokumentus darbdaviai privalo nedelsdami pateikti kompetentingoms institucijoms jų prašymu. Kitų valstybių darbdaviai šiuos dokumentus saugo atitinkamos valstybės teisės aktuose nustatytais terminais ir tvarka, tačiau ne trumpiau už darbuotojo komandiruotės Lietuvos Respublikoje trukmę.</text:span></text:p>
      <text:p text:style-name="P156"><text:span text:style-name="T157">3</text:span><text:span text:style-name="T158">. Valstybinė darbo inspekcija nemokamai teikia informaciją ar kitaip bendradarbiauja su kitų valstybių narių kompetentingomis institucijomis dėl šio įstatymo 4 straipsnio 1 dalyje nurodytų sąlygų taikymo komandiruotiems darbuotojams, taip pat dėl šiame įstatyme numatytų komandiruoto darbuotojo garantijų pažeidimų. Ji užtikrina, kad informacija apie Lietuvos Respublikos teisės norminių aktų, įskaitant praplėstų kolektyvinių šakos ir teritorinės sutarčių, nuostatas dėl šio įstatymo 4 straipsnio 1 dalyje nurodytų komandiruotam darbuotojui taikomų sąlygų, būtų prieinama valstybių narių darbdaviams.</text:span><text:span text:style-name="T159"><text:s/></text:span></text:p>
      <text:p text:style-name="P160"><text:span text:style-name="T161">4</text:span><text:span text:style-name="T162">. Valstybinė darbo inspekcija savo iniciatyva ir (ar) kitų valstybių narių kompetentingų institucijų ar komandiruotų darbuotojų prašymu atlieka patikrinimus, ar nepažeidžiamos komandiruotų darbuotojų garantijos.</text:span><text:span text:style-name="T163"><text:s/></text:span></text:p>
      <text:p text:style-name="P164"><text:span text:style-name="T165">5</text:span><text:span text:style-name="T166">. Į Lietuvos Respublikos teritoriją komandiruotam darbuotojui leidimo dirbti išdavimo tvarką nustato Lietuvos Respublikos įstatymai ir kiti teisės aktai.</text:span></text:p>
      <text:p text:style-name="Normal"/>
      <text:p text:style-name="P167"><text:span text:style-name="T168">6</text:span><text:span text:style-name="T169"><text:s/>straipsnis.<text:s/></text:span><text:span text:style-name="T170">Ginčų sprendimas<text:s/></text:span></text:p>
      <text:p text:style-name="P171"><text:span text:style-name="T172">1</text:span><text:span text:style-name="T173">. Į Lietuvos Respublikos teritoriją komandiruotas darbuotojas, taip pat darbuotojas, kurio komandiruotės Lietuvos Respublikos teritorijoje laikas baigėsi, dėl šiame įstatyme numatytų<text:s/></text:span><text:soft-page-break/><text:span text:style-name="T174">garantijų nevykdymo ar netinkamo vykdymo Lietuvos Respublikos civilinio proceso kodekso nustatyta tvarka gali kreiptis į Lietuvos Respublikos teismus.</text:span></text:p>
      <text:p text:style-name="P175"><text:span text:style-name="T176">2</text:span><text:span text:style-name="T177">. Ginčai dėl šiame įstatyme nustatytų garantijų, kylantys tarp darbdavio ir darbuotojų, komandiruotų dirbti kitoje</text:span><text:span text:style-name="T178"><text:s/></text:span><text:span text:style-name="T179">valstybėje narėje, darbuotojo pasirinkimu gali būti nagrinėjami Lietuvos Respublikos teisės aktų darbo ginčams nagrinėti nustatyta tvarka.<text:s/></text:span></text:p>
      <text:p text:style-name="P180"><text:span text:style-name="T181">3</text:span><text:span text:style-name="T182">. Jeigu Lietuvos Respublikos tarptautinėmis sutartimis yra nustatytos kitokios nei šiame straipsnyje nustatytos taisyklės, taikomos Lietuvos Respublikos tarptautinių sutarčių taisyklės.</text:span></text:p>
      <text:p text:style-name="Normal"/>
      <text:p text:style-name="P183"><text:span text:style-name="T184">7</text:span><text:span text:style-name="T185"><text:s/>straipsnis.<text:s/></text:span><text:span text:style-name="T186">Atsakomybė už šio įstatymo pažeidimus</text:span></text:p>
      <text:p text:style-name="P187"><text:span text:style-name="T188">Pažeidę šį įstatymą asmenys atsako Lietuvos Respublikos įstatymų nustatyta tvarka.</text:span></text:p>
      <text:p text:style-name="P189"/>
      <text:p text:style-name="P190"/>
      <text:p text:style-name="P191"><text:span text:style-name="T192">Skelbiu šį Lietuvos Respublikos Seimo priimtą įstatymą.<text:s/></text:span></text:p>
      <text:p text:style-name="P193"/>
      <text:section text:name="Sect1" text:style-name="S1">
        <text:p text:style-name="P194"/>
        <text:p text:style-name="P195"/>
        <text:p text:style-name="P196"><text:span text:style-name="T197">RESPUBLIKOS PREZIDENTAS</text:span><text:span text:style-name="T198"><text:tab/></text:span><text:span text:style-name="T199">VALDAS ADAMKUS</text:span></text:p>
        <text:p text:style-name="P200"/>
        <text:p text:style-name="P201"/>
        <text:p text:style-name="P202">Lietuvos Respublikos</text:p>
        <text:p text:style-name="P203">2005 m. gegužės 12 d.</text:p>
        <text:p text:style-name="P204">įstatymo Nr. X-199</text:p>
        <text:p text:style-name="P205">priedas</text:p>
        <text:p text:style-name="Normal"/>
        <text:p text:style-name="P206"><text:span text:style-name="T207">ĮGYVENDINAMI EUROPOS SĄJUNGOS TEISĖS AKTAI</text:span></text:p>
        <text:p text:style-name="P208"/>
        <text:p text:style-name="P209"><text:span text:style-name="T210">1996 m. gruodžio 16 d. Europos Parlamento ir Tarybos direktyva 96/71/EB dėl darbuotojų komandiravimo paslaugų teikimo sistemoje.</text:span></text:p>
        <text:p text:style-name="P211"/>
        <text:p text:style-name="P212"><text:span text:style-name="T213">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3" meta:paragraph-count="61" meta:word-count="1039" meta:character-count="8223" meta:row-count="258" meta:non-whitespace-character-count="7245"/>
  </office:meta>
</office:document-meta>
</file>