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style="italic" style:font-style-asian="italic" fo:color="#000000"/>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style:tab-stops>
          <style:tab-stop style:type="right" style:position="6.4972in"/>
        </style:tab-stops>
      </style:paragraph-properties>
    </style:style>
    <style:style style:name="P5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KCINIŲ BENDROVIŲ ĮSTATYMO 24 IR 26 STRAIPSNIŲ PAPILDYMO</text:p>
      <text:p text:style-name="P16">Į S T A T Y M A S</text:p>
      <text:p text:style-name="P17"/>
      <text:p text:style-name="P18">2000 m. kovo 16 d. Nr. VIII-1570</text:p>
      <text:p text:style-name="P19">Vilnius</text:p>
      <text:p text:style-name="Normal"/>
      <text:p text:style-name="P20"><text:span text:style-name="T21">(Žin., 1994, Nr.</text:span><text:a xlink:href="https://www.e-tar.lt/portal/lt/legalAct/TAR.0C2D1F38F3A7" office:target-frame-name="_blank" xlink:show="new"><text:span text:style-name="T22">55-1046</text:span></text:a><text:span text:style-name="T23">; 1995, Nr.</text:span><text:a xlink:href="https://www.e-tar.lt/portal/lt/legalAct/TAR.9DDDE14B8610" office:target-frame-name="_blank" xlink:show="new"><text:span text:style-name="T24">107-2393</text:span></text:a><text:span text:style-name="T25">; 1998, Nr.</text:span><text:a xlink:href="https://www.e-tar.lt/portal/lt/legalAct/TAR.068061499683" office:target-frame-name="_blank" xlink:show="new"><text:span text:style-name="T26">36-961</text:span></text:a><text:span text:style-name="T27">)</text:span></text:p>
      <text:p text:style-name="Normal"/>
      <text:p text:style-name="P28"><text:span text:style-name="T29">1</text:span><text:span text:style-name="T30"><text:s/>straipsnis.<text:s/></text:span><text:span text:style-name="T31">24 straipsnio 9 dalies papildymas</text:span></text:p>
      <text:p text:style-name="P32"><text:span text:style-name="T33">Papildyti 24 straipsnio 9 dalį ir ją išdėstyti taip:</text:span></text:p>
      <text:p text:style-name="P34"><text:span text:style-name="T35">„</text:span><text:span text:style-name="T36">9</text:span><text:span text:style-name="T37">. Už veiklą stebėtojų taryboje jos nariams visuotinis akcininkų susirinkimas gali atlyginti (mokėti tantjemas) tik iš grynojo pelno, atsižvelgdamas į šio įstatymo 47 straipsnio ketvirtosios dalies ir 48 straipsnio nuostatas. Jeigu stebėtojų tarybos nariai yra valstybės tarnautojai, kuriems tarnybinis atlyginimas mokamas iš valstybės biudžeto lėšų, jiems skirtos tantjemos pervedamos į valstybės biudžetą, o kai tarnybinis atlyginimas mokamas iš savivaldybių biudžetų lėšų, jiems skirtos tantjemos pervedamos į savivaldybių biudžetus. Jeigu stebėtojų tarybos nariai yra valstybės ar savivaldybės įmonės darbuotojai, tantjemos pervedamos tai valstybės ar savivaldybės įmonei, kuriai šie stebėtojų tarybos nariai atstovauja.“</text:span></text:p>
      <text:p text:style-name="P38"/>
      <text:p text:style-name="P39"><text:span text:style-name="T40">2</text:span><text:span text:style-name="T41"><text:s/>straipsnis.<text:s/></text:span><text:span text:style-name="T42">26 straipsnio 6 dalies papildymas</text:span></text:p>
      <text:p text:style-name="P43"><text:span text:style-name="T44">Papildyti 26 straipsnio 6 dalį ir ją išdėstyti taip:</text:span></text:p>
      <text:p text:style-name="P45"><text:span text:style-name="T46">„</text:span><text:span text:style-name="T47">6</text:span><text:span text:style-name="T48">. Už darbą valdyboje jos nariams visuotinis akcininkų susirinkimas gali atlyginti (mokėti tantjemas) tik iš grynojo pelno, atsižvelgdamas į šio įstatymo 47 straipsnio ketvirtosios dalies ir 48 straipsnio nuostatas. Valdybos nariai gauna pareiginį atlyginimą tuo atveju, jei jie su bendrove yra sudarę darbo sutartį. Jeigu valdybos nariai yra valstybės tarnautojai, kuriems tarnybinis atlyginimas mokamas iš valstybės biudžeto lėšų, jiems skirtos tantjemos pervedamos į valstybės biudžetą, o kai tarnybinis atlyginimas mokamas iš savivaldybių biudžetų lėšų, jiems skirtos tantjemos pervedamos į savivaldybių biudžetus. Jeigu valdybos nariai yra valstybės ar savivaldybės įmonės darbuotojai, tantjemos pervedamos tai valstybės ar savivaldybės įmonei, kuriai šie valdybos nariai atstovauja.“</text:span></text:p>
      <text:p text:style-name="P49"/>
      <text:p text:style-name="Normal"/>
      <text:p text:style-name="P50"><text:span text:style-name="T51">Skelbiu šį Lietuvos Respublikos Seimo priimtą įstatymą.<text:s/></text:span></text:p>
      <text:p text:style-name="P52"/>
      <text:p text:style-name="P53"/>
      <text:p text:style-name="P54"/>
      <text:p text:style-name="P55">RESPUBLIKOS PREZIDENTAS<text:tab/>VALDAS ADAMKU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0T12:50:00Z</meta:creation-date>
    <dc:date>2019-11-20T12:50:00Z</dc:date>
    <meta:template xlink:href="Normal.dotm" xlink:type="simple"/>
    <meta:editing-cycles>2</meta:editing-cycles>
    <meta:editing-duration>PT0S</meta:editing-duration>
    <meta:document-statistic meta:page-count="1" meta:paragraph-count="27" meta:word-count="317" meta:character-count="2286" meta:row-count="95" meta:non-whitespace-character-count="1996"/>
  </office:meta>
</office:document-meta>
</file>