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13 D. NUTARIMO NR. 899 „DĖL PRIDĖTINĖS VERTĖS MOKESČIO GRĄŽINIMO UŽSIENIO ASMENIMS“ PAKEITIMO</text:p>
      <text:p text:style-name="P15"/>
      <text:p text:style-name="P16">2005 m. sausio 31 d. Nr. 10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Pridėtinės vertės mokesčio už Lietuvos Respublikoje įsigytas ir iš Europos Bendrijų teritorijos išgabentas prekes grąžinimo asmenims, kurių nuolatinė gyvenamoji vieta nėra Europos Bendrijų teritorijoje, taisykles, patvirtinta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26">60-2460</text:span></text:a><text:span text:style-name="T27">; 2004, Nr.<text:s/></text:span><text:a xlink:href="https://www.e-tar.lt/portal/lt/legalAct/TAR.F2942F63383B" office:target-frame-name="_blank" xlink:show="new"><text:span text:style-name="T28">58-2053</text:span></text:a><text:span text:style-name="T29">):</text:span></text:p>
      <text:p text:style-name="P30"><text:span text:style-name="T31">1.1</text:span><text:span text:style-name="T32">. Išdėstyti 4 punktą taip:</text:span></text:p>
      <text:p text:style-name="P33"><text:span text:style-name="T34">„</text:span><text:span text:style-name="T35">4</text:span><text:span text:style-name="T36">. Pirkėjas, pageidaujantis už prekybos įmonėje pirktas prekes susigrąžinti PVM, privalo šiai prekybos įmonei pateikti dokumentus (asmens pasą ar asmens identifikavimo (tapatybės) kortelę), kurie įrodytų, kad pirkėjas yra užsienio keleivis.“.</text:span></text:p>
      <text:p text:style-name="P37"><text:span text:style-name="T38">1.2</text:span><text:span text:style-name="T39">. Išdėstyti 5 punktą taip:</text:span></text:p>
      <text:p text:style-name="P40"><text:span text:style-name="T41">„</text:span><text:span text:style-name="T42">5</text:span><text:span text:style-name="T43">. Prekių pardavimą įforminus kasos aparato kvitu, pardavėjas pagal kiekvieną kasos aparato kvitą privalo 2 egzemplioriais užpildyti PVM grąžinimo užsienio keleiviui deklaraciją, kurios formą nustato Valstybinė mokesčių inspekcija prie Finansų ministerijos (toliau vadinama – Valstybinė mokesčių inspekcija), suderinusi su Muitinės departamentu prie Finansų ministerijos (toliau vadinama – Muitinės departamentas). Vienas jos egzempliorius perduodamas užsienio keleiviui, kitas lieka prekybos įmonėje. Jeigu pardavėjas naudojasi tarpininko paslaugomis, užsienio keleiviui vietoj šiame punkte nurodytos PVM grąžinimo užsienio keleiviui deklaracijos gali būti išduodamas kitas dokumentas, jeigu šio dokumento forma suderinta su Valstybine mokesčių inspekcija ir Muitinės departamentu (toliau vadinama – kitas dokumentas).“.</text:span></text:p>
      <text:p text:style-name="P44"><text:span text:style-name="T45">1.3</text:span><text:span text:style-name="T46">. Išdėstyti 6 punktą taip:</text:span></text:p>
      <text:p text:style-name="P47"><text:span text:style-name="T48">„</text:span><text:span text:style-name="T49">6</text:span><text:span text:style-name="T50">. Užsienio keleivio sumokėtas PVM grąžinamas, jeigu užsienio keleivis ne vėliau kaip iki trečio mėnesio, einančio po to mėnesio, kurį įsigytos prekės, paskutinės dienos atliko visus muitinės formalumus, susijusius su prekių išgabenimu iš Europos Bendrijų teritorijos. Šiuo atveju užsienio keleivis prekybos įmonei, kurioje prekės pirktos, turi atsiųsti kasos aparato kvitą ir PVM grąžinimo užsienio keleiviui deklaraciją su kurios nors valstybės narės muitinės pareigūno žyma apie prekės išvežimą iš Europos Bendrijų teritorijos arba minėtus dokumentus pateikti tarpininkui, sudariusiam sutartį su prekybos įmone, kurioje šis užsienio keleivis įsigijo prekes (šiuo atveju vietoj PVM grąžinimo užsienio keleiviui deklaracijos gali būti pateikiamas ir kitas dokumentas).</text:span></text:p>
      <text:p text:style-name="P51"><text:span text:style-name="T52">Tarpininkas kasos aparato kvito ir PVM grąžinimo užsienio keleiviui deklaracijos arba kito dokumento su kurios nors valstybės narės muitinės pareigūno žyma apie prekės išvežimą iš Europos Bendrijų teritorijos originalus, kuriais remdamasis tarpininkas grąžino užsienio keleiviui PVM, privalo grąžinti prekybos įmonei.“.</text:span></text:p>
      <text:p text:style-name="P53"><text:span text:style-name="T54">2</text:span><text:span text:style-name="T55">. Šis nutarimas įsigalioja nuo 2005 m. kovo 1 dienos.</text:span></text:p>
      <text:p text:style-name="P56"/>
      <text:p text:style-name="Normal"/>
      <text:p text:style-name="Normal"/>
      <text:p text:style-name="P57">MINISTRAS PIRMININKAS<text:tab/>ALGIRDAS BRAZAUSKAS</text:p>
      <text:p text:style-name="P58"/>
      <text:p text:style-name="P59"/>
      <text:p text:style-name="P60">FINANSŲ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23T11:14:00Z</meta:creation-date>
    <dc:date>2020-06-23T11:14:00Z</dc:date>
    <meta:template xlink:href="Normal.dotm" xlink:type="simple"/>
    <meta:editing-cycles>2</meta:editing-cycles>
    <meta:editing-duration>PT0S</meta:editing-duration>
    <meta:document-statistic meta:page-count="1" meta:paragraph-count="42" meta:word-count="414" meta:character-count="3261" meta:row-count="80" meta:non-whitespace-character-count="2889"/>
  </office:meta>
</office:document-meta>
</file>