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keep-with-next="always" fo:keep-together="always" fo:break-before="page"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DĖL INFORMACINĖS VISUOMENĖS PLĖTROS KOMITETO PRIE Lietuvos Respublikos VYRIAUSYBĖS STATUSO Ir Pavadinimo PAKEITIMO ir PAVEDIMO SUSISIEKIMO MINISTERIJAI ĮGYVENDINTI SAVININKO TEISES IR PAREIGAS</text:p>
      <text:p text:style-name="Normal"/>
      <text:p text:style-name="P13">2010 m. birželio 16 d. Nr. 744</text:p>
      <text:p text:style-name="P14">Vilnius</text:p>
      <text:p text:style-name="P15"/>
      <text:p text:style-name="P16">Vadovaudamasi Lietuvos Respublikos Vyriausybės įstatymo (Žin., 1994, Nr.<text:s/><text:a xlink:href="https://www.e-tar.lt/portal/lt/legalAct/TAR.96A68BFC9E82" office:target-frame-name="_blank" xlink:show="new"><text:span text:style-name="T17">43-772</text:span></text:a>; 1998, Nr.<text:s/><text:a xlink:href="https://www.e-tar.lt/portal/lt/legalAct/TAR.466AEC33D854" office:target-frame-name="_blank" xlink:show="new"><text:span text:style-name="T18">41-1131</text:span></text:a>; 2000, Nr.<text:s/><text:a xlink:href="https://www.e-tar.lt/portal/lt/legalAct/TAR.33CC70C03145" office:target-frame-name="_blank" xlink:show="new"><text:span text:style-name="T19">92-2843</text:span></text:a>; 2002, Nr.<text:s/><text:a xlink:href="https://www.e-tar.lt/portal/lt/legalAct/TAR.6D62E7BEC7F4" office:target-frame-name="_blank" xlink:show="new"><text:span text:style-name="T20">41-1527</text:span></text:a>; 2005, Nr.<text:s/><text:a xlink:href="https://www.e-tar.lt/portal/lt/legalAct/TAR.466574E84021" office:target-frame-name="_blank" xlink:show="new"><text:span text:style-name="T21">67-2405</text:span></text:a>; 2007, Nr.<text:s/><text:a xlink:href="https://www.e-tar.lt/portal/lt/legalAct/TAR.52F099CC6EDE" office:target-frame-name="_blank" xlink:show="new"><text:span text:style-name="T22">72-2831</text:span></text:a>) 22 straipsnio 8 ir 9 punktais ir Lietuvos Respublikos informacinės visuomenės paslaugų įstatymo (Žin., 2006, Nr.<text:s/><text:a xlink:href="https://www.e-tar.lt/portal/lt/legalAct/TAR.8A719A97956F" office:target-frame-name="_blank" xlink:show="new"><text:span text:style-name="T23">65-2380</text:span></text:a>; 2010, Nr.<text:s/><text:a xlink:href="https://www.e-tar.lt/portal/lt/legalAct/TAR.421FFF219A69" office:target-frame-name="_blank" xlink:show="new"><text:span text:style-name="T24">60-2959</text:span></text:a>) 19 straipsniu, Lietuvos Respublikos Vyriausybė<text:s/><text:span text:style-name="T25">nutari</text:span>a:</text:p>
      <text:p text:style-name="P26">1. Pakeisti Informacinės visuomenės plėtros komiteto prie Lietuvos Respublikos Vyriausybės statusą – iš įstaigos prie Lietuvos Respublikos Vyriausybės į įstaigos prie Susisiekimo ministerijos – ir pavadinimą ir vadinti jį Informacinės visuomenės plėtros komitetu prie Susisiekimo ministerijos.</text:p>
      <text:p text:style-name="P27">2. Pavesti:</text:p>
      <text:p text:style-name="P28">2.1. Susisiekimo ministerijai įgyvendinti Informacinės visuomenės plėtros komiteto prie Susisiekimo ministerijos savininko teises ir pareigas, išskyrus reorganizavimo ir likvidavimo teisę;<text:s/></text:p>
      <text:p text:style-name="P29">2.2. susisiekimo ministrui iki 2010 m. liepos 1 d. patvirtinti Informacinės visuomenės plėtros komiteto prie Susisiekimo ministerijos nuostatus.<text:s/></text:p>
      <text:p text:style-name="P30">3. Pripažinti netekusiais galios 2010 m. liepos 1 dieną:</text:p>
      <text:p text:style-name="P31">3.1. Lietuvos Respublikos Vyriausybės 2001 m. liepos 5 d. nutarimą Nr. 844 „Dėl Informacinės visuomenės plėtros komiteto prie Lietuvos Respublikos Vyriausybės nuostatų patvirtinimo“ (Žin., 2001, Nr.<text:s/><text:a xlink:href="https://www.e-tar.lt/portal/lt/legalAct/TAR.D5115493D041" office:target-frame-name="_blank" xlink:show="new"><text:span text:style-name="T32">60-2155</text:span></text:a>).</text:p>
      <text:p text:style-name="P33">3.2. Lietuvos Respublikos Vyriausybės 2001 m. gruodžio 22 d. nutarimą Nr. 1620 „Dėl Lietuvos Respublikos Vyriausybės 2001 m. liepos 5 d. nutarimo Nr. 844 „Dėl Informacinės visuomenės plėtros komiteto prie Lietuvos Respublikos Vyriausybės nuostatų patvirtinimo“ dalinio pakeitimo“ (Žin., 2001, Nr.<text:s/><text:a xlink:href="https://www.e-tar.lt/portal/lt/legalAct/TAR.8F76A917D3C7" office:target-frame-name="_blank" xlink:show="new"><text:span text:style-name="T34">108-3982</text:span></text:a>).</text:p>
      <text:p text:style-name="P35">3.3. Lietuvos Respublikos Vyriausybės 2002 m. gruodžio 31 d. nutarimą Nr. 2106 „Dėl Lietuvos Respublikos Vyriausybės 2001 m. liepos 5 d. nutarimo Nr. 844 „Dėl Informacinės visuomenės plėtros komiteto prie Lietuvos Respublikos Vyriausybės nuostatų patvirtinimo“ pakeitimo“ (Žin., 2003, Nr.<text:s/><text:a xlink:href="https://www.e-tar.lt/portal/lt/legalAct/TAR.A6762D99E86B" office:target-frame-name="_blank" xlink:show="new"><text:span text:style-name="T36">2-46</text:span></text:a>).</text:p>
      <text:p text:style-name="P37">3.4. Lietuvos Respublikos Vyriausybės 2005 m. gruodžio 22 d. nutarimą Nr. 1389 „Dėl Lietuvos Respublikos Vyriausybės 2001 m. liepos 5 d. nutarimo Nr. 844 „Dėl Informacinės visuomenės plėtros komiteto prie Lietuvos Respublikos Vyriausybės nuostatų patvirtinimo“ pakeitimo“ (Žin., 2005, Nr.<text:s/><text:a xlink:href="https://www.e-tar.lt/portal/lt/legalAct/TAR.70A8422147C9" office:target-frame-name="_blank" xlink:show="new"><text:span text:style-name="T38">150-5483</text:span></text:a>).</text:p>
      <text:p text:style-name="P39">3.5. Lietuvos Respublikos Vyriausybės 2007 m. kovo 14 d. nutarimą Nr. 257 „Dėl Lietuvos Respublikos Vyriausybės 2001 m. liepos 5 d. nutarimo Nr. 844 „Dėl Informacinės visuomenės plėtros komiteto prie Lietuvos Respublikos Vyriausybės nuostatų patvirtinimo“ pakeitimo“ (Žin., 2007, Nr.<text:s/><text:a xlink:href="https://www.e-tar.lt/portal/lt/legalAct/TAR.13D30BA6B0B4" office:target-frame-name="_blank" xlink:show="new"><text:span text:style-name="T40">34-1220</text:span></text:a>).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SUSISIEKIMO MINISTRAS<text:tab/>ELIGIJUS MASIULI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1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4T11:03:00Z</meta:creation-date>
    <dc:date>2018-09-14T11:03:00Z</dc:date>
    <meta:print-date>2010-06-18T12:07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517" meta:character-count="3915" meta:row-count="193" meta:non-whitespace-character-count="3479"/>
  </office:meta>
</office:document-meta>
</file>