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9 M. GRUODŽIO 1 D. NUTARIMO NR. 1332 „DĖL LIETUVOS RESPUBLIKOS VALSTYBĖS SIENŲ IR TERITORIJOS SANITARINĖS IR MEDICININĖS-KARANTININĖS APSAUGOS TVARKOS PATVIRTINIMO“ PAKEITIMO</text:p>
      <text:p text:style-name="Normal"/>
      <text:p text:style-name="P15">2012 m. gegužės 23 d. Nr. 57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Lietuvos Respublikos valstybės sienų ir teritorijos sanitarinės ir medicininės-karantininės apsaugos tvarką, patvirtintą Lietuvos Respublikos Vyriausybės 1999 m. gruodžio 1 d. nutarimu Nr. 1332 „Dėl Lietuvos Respublikos valstybės sienų ir teritorijos sanitarinės ir medicininės-karantininės apsaugos tvarkos patvirtinimo“ (Žin., 1999, Nr.<text:s/><text:a xlink:href="https://www.e-tar.lt/portal/lt/legalAct/TAR.B7E633517772" office:target-frame-name="_blank" xlink:show="new"><text:span text:style-name="T23">104-2988</text:span></text:a>; 2001, Nr.<text:s/><text:a xlink:href="https://www.e-tar.lt/portal/lt/legalAct/TAR.A0E47FCAE59F" office:target-frame-name="_blank" xlink:show="new"><text:span text:style-name="T24">53-1884</text:span></text:a>; 2002, Nr.<text:s/><text:a xlink:href="https://www.e-tar.lt/portal/lt/legalAct/TAR.77099F83F889" office:target-frame-name="_blank" xlink:show="new"><text:span text:style-name="T25">74-3176</text:span></text:a>):</text:p>
      <text:p text:style-name="P26">1.1. Įrašyti 6 punkte po žodžio „centro“ žodį „apskrityje“.</text:p>
      <text:p text:style-name="P27">1.2. Įrašyti 8.4 punkte po žodžio „centras“ žodį „apskrityje“.</text:p>
      <text:p text:style-name="P28">1.3. Įrašyti 13.1 punkte po žodžio „centrui“ žodį „apskrityje“.</text:p>
      <text:p text:style-name="P29">1.4. Išbraukti 13.2 punkte žodį „teritorijos“ ir įrašyti po žodžio „centrą“ žodį „apskrityje“.</text:p>
      <text:p text:style-name="P30">1.5. Išbraukti 15 punkte žodį „teritorinio“ ir įrašyti po žodžio „centro“ žodį „apskrityje“.</text:p>
      <text:p text:style-name="P31">1.6. Išbraukti 16 punkte žodį „teritorijų“ ir įrašyti po žodžio „centrų“ žodį „apskrityse“.</text:p>
      <text:p text:style-name="P32">2. Šis nutarimas<text:s/>įsigalioja 2012 m. liepos 1 dieną.</text:p>
      <text:p text:style-name="P33"/>
      <text:p text:style-name="P34"/>
      <text:p text:style-name="P35">MINISTRAS PIRMININKAS<text:tab/>ANDRIUS KUBILIUS</text:p>
      <text:p text:style-name="Normal"/>
      <text:p text:style-name="Normal">SOCIALINĖS APSAUGOS IR DARBO MINISTRAS,</text:p>
      <text:p text:style-name="P36">PAVADUOJANTIS SVEIKATOS APSAUGOS MINISTRĄ<text:tab/>DONATAS JANKAUSKA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20:03:00Z</meta:creation-date>
    <dc:date>2015-10-12T20:03:00Z</dc:date>
    <meta:print-date>2012-05-23T13:3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17" meta:character-count="1675" meta:row-count="70" meta:non-whitespace-character-count="1482"/>
  </office:meta>
</office:document-meta>
</file>