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center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style:snap-to-layout-grid="false" fo:text-indent="0.4923in"/>
      <style:text-properties fo:text-transform="uppercase" fo:color="#000000" style:font-size-complex="11pt"/>
    </style:style>
    <style:style style:name="TableColumn154" style:family="table-column">
      <style:table-column-properties style:column-width="3.4215in"/>
    </style:style>
    <style:style style:name="TableColumn155" style:family="table-column">
      <style:table-column-properties style:column-width="3.4215in"/>
    </style:style>
    <style:style style:name="Table153" style:family="table">
      <style:table-properties style:width="6.84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end"/>
    </style:style>
    <style:style style:name="T161" style:parent-style-name="DefaultParagraphFont" style:family="text">
      <style:text-properties fo:text-transform="uppercase" fo:color="#000000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end"/>
    </style:style>
    <style:style style:name="T167" style:parent-style-name="DefaultParagraphFont" style:family="text">
      <style:text-properties fo:text-transform="uppercase" fo:color="#000000" style:font-size-complex="11pt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SLOVĖNIJOS RESPUBLIKOS VYRIAUSYBĖS</text:span></text:p>
      <text:p text:style-name="P9"/>
      <text:p text:style-name="P10">SUTARTIS</text:p>
      <text:p text:style-name="P11"><text:span text:style-name="T12">DĖL BENDRADARBIAVIMO KULTŪROS, ŠVIETIMO IR MOKSLO SRITYSE</text:span><text:span text:style-name="T13"><text:note text:note-class="footnote" text:id="_ftn0"><text:note-citation text:label="*">*</text:note-citation><text:note-body><text:p text:style-name="Normal"><text:span text:style-name="T14"><text:s/>Lietuvos Respublikos Vyriausybės patvirtinta 1999 m. gegužės 11 d.., įsigaliojo 2002 m. sausio 2 d.</text:span></text:p></text:note-body></text:note></text:span></text:p>
      <text:p text:style-name="P15"/>
      <text:p text:style-name="P16"><text:span text:style-name="T17">Lietuvos Respublikos Vyriausybė ir Slovėnijos Respublikos Vyriausybė (toliau vad</text:span><text:span text:style-name="T18">inamos Susitariančiosiomis Šalimis),</text:span></text:p>
      <text:p text:style-name="P19"><text:span text:style-name="T20">skatindamos bendradarbiauti kultūros, švietimo ir mokslo srityse,</text:span></text:p>
      <text:p text:style-name="P21"><text:span text:style-name="T22">būdamos įsitikinusios, kad toks bendradarbiavimas prisidės prie geresnio tarpusavio supratimo ir pagerins abiejų šalių ryšius,</text:span></text:p>
      <text:p text:style-name="P23"><text:span text:style-name="T24">pasiryžusios gerbti Hels</text:span><text:span text:style-name="T25">inkio Europos saugumo ir bendradarbiavimo konferencijos baigiamojo akto, Paryžiaus chartijos naujajai Europai ir Vienos Europos Tarybos deklaracijos principus,</text:span></text:p>
      <text:p text:style-name="P26"><text:span text:style-name="T27">nutarė</text:span><text:span text:style-name="T28"><text:s/>pasirašyti šią sutartį.</text:span></text:p>
      <text:p text:style-name="P29"/>
      <text:p text:style-name="P30"><text:span text:style-name="T31">1</text:span><text:span text:style-name="T32"><text:s/>straipsnis</text:span></text:p>
      <text:p text:style-name="P33"/>
      <text:p text:style-name="P34"><text:span text:style-name="T35">Susitariančiosios Šalys padės skleisti žinias<text:s/></text:span><text:span text:style-name="T36">apie kitos šalies kultūrą ir rems visų rūšių kultūros ryšius bei bendrus renginius.</text:span></text:p>
      <text:p text:style-name="P37"/>
      <text:p text:style-name="P38"><text:span text:style-name="T39">2</text:span><text:span text:style-name="T40"><text:s/>straipsnis</text:span></text:p>
      <text:p text:style-name="P41"/>
      <text:p text:style-name="P42"><text:span text:style-name="T43">Susitariančiosios Šalys plės bendradarbiavimą aukštojo mokslo, mokslo ir technologijų srityse, skatins studentų, dėstytojų ir mokslininkų mainus. Abiem</text:span><text:span text:style-name="T44"><text:s/>Šalims pageidaujant bus pasirašoma atskira sutartis (ar programa) dėl bendradarbiavimo šiose srityse.</text:span></text:p>
      <text:p text:style-name="P45"/>
      <text:p text:style-name="P46"><text:span text:style-name="T47">3</text:span><text:span text:style-name="T48"><text:s/>straipsnis</text:span></text:p>
      <text:p text:style-name="P49"/>
      <text:p text:style-name="P50"><text:span text:style-name="T51">Susitariančiosios Šalys pagal abipusius poreikius skatins mokytis kitos Šalies kalbos, literatūros ir istorijos, rems dėstytojus ir<text:s/></text:span><text:span text:style-name="T52">studentus, dalyvaujančius vasaros kalbų kursuose.</text:span></text:p>
      <text:p text:style-name="P53"/>
      <text:p text:style-name="P54"><text:span text:style-name="T55">4</text:span><text:span text:style-name="T56"><text:s/>straipsnis</text:span></text:p>
      <text:p text:style-name="P57"/>
      <text:p text:style-name="P58"><text:span text:style-name="T59">Susitariančiųjų Šalių kompetentingos institucijos keisis informacija ir išnagrinės galimybes pripažinti viena kitos išsilavinimą liudijančius dokumentus ir mokslo laipsnius.</text:span></text:p>
      <text:p text:style-name="P60"/>
      <text:p text:style-name="P61"><text:span text:style-name="T62">5</text:span><text:span text:style-name="T63"><text:s/>straipsnis</text:span></text:p>
      <text:p text:style-name="P64"/>
      <text:p text:style-name="P65"><text:span text:style-name="T66">Kiekviena Susitariančioji Šalis laikysis tarptautinių sutarčių dėl autorinių teisių apsaugos ir dėl antrosios Šalies kultūros vertybių populiarinimo.</text:span></text:p>
      <text:p text:style-name="P67"/>
      <text:p text:style-name="P68"><text:span text:style-name="T69">6</text:span><text:span text:style-name="T70"><text:s/>straipsnis</text:span></text:p>
      <text:p text:style-name="P71"/>
      <text:p text:style-name="P72"><text:span text:style-name="T73">Susitariančiosios Šalys keisis knygomis ir leidiniais apie kultūrą, meną</text:span><text:span text:style-name="T74">, mokslą.</text:span></text:p>
      <text:p text:style-name="P75"><text:span text:style-name="T76">Susitariančiosios Šalys skatins bendradarbiavimą muzikos ir teatro srityse, solistų, menininkų bei atlikėjų kolektyvų mainus.</text:span></text:p>
      <text:p text:style-name="P77"><text:span text:style-name="T78">Šalys skatins bendradarbiavimą vaizduojamojo meno srityje, keitimąsi meno ir kitomis kultūros parodomis ir padės jas</text:span><text:span text:style-name="T79"><text:s/>organizuoti.</text:span></text:p>
      <text:p text:style-name="P80"><text:span text:style-name="T81">Susitariančiosios Šalys skatins visuomeninių transliuotojų – nacionalinių radijo ir televizijos kompanijų – bendradarbiavimą bei jų tarpusavio pasikeitimą informacija. Šis bendradarbiavimas vėliau bus apibrėžtas abiejų kompanijų tarpusavio<text:s/></text:span><text:span text:style-name="T82">sutartimi.</text:span></text:p>
      <text:p text:style-name="P83"><text:span text:style-name="T84">Šalys skatins bendradarbiauti kino srityje.</text:span></text:p>
      <text:p text:style-name="P85"/>
      <text:p text:style-name="P86"><text:span text:style-name="T87">7</text:span><text:span text:style-name="T88"><text:s/>straipsnis</text:span></text:p>
      <text:p text:style-name="P89"/>
      <text:p text:style-name="P90"><text:span text:style-name="T91">Susitariančiosios Šalys plėtos bendradarbiavimą kultūros, švietimo ir mokslo srityse, skatins tiesioginį abiejų Šalių vyriausybinių ir nevyriausybinių kultūros, švietimo bei moks</text:span><text:span text:style-name="T92">lo įstaigų bendradarbiavimą.</text:span></text:p>
      <text:p text:style-name="P93"/>
      <text:p text:style-name="P94"><text:span text:style-name="T95">8</text:span><text:span text:style-name="T96"><text:s/>straipsnis</text:span></text:p>
      <text:p text:style-name="P97"/>
      <text:p text:style-name="P98"><text:span text:style-name="T99">Susitariančiosios Šalys skatins bendradarbiauti kultūros paveldo apsaugos, muziejų ir bibliotekų srityse, keisis informacija apie neteisėtai išvežtas kultūros vertybes.<text:s/></text:span></text:p>
      <text:p text:style-name="P100"/>
      <text:p text:style-name="P101"><text:span text:style-name="T102">9</text:span><text:span text:style-name="T103"><text:s/>straipsnis</text:span></text:p>
      <text:p text:style-name="P104"/>
      <text:p text:style-name="P105"><text:span text:style-name="T106">Susitariančiosi</text:span><text:span text:style-name="T107">os Šalys skatins ir rems abiejų Šalių jaunimo organizacijų bendradarbiavimą.</text:span></text:p>
      <text:p text:style-name="P108"/>
      <text:p text:style-name="P109"><text:span text:style-name="T110">10</text:span><text:span text:style-name="T111"><text:s/>straipsnis</text:span></text:p>
      <text:p text:style-name="P112"/>
      <text:p text:style-name="P113"><text:span text:style-name="T114">Susitariančiosios Šalys rems bendradarbiavimą fizinės kultūros ir sporto srityse.<text:s/></text:span></text:p>
      <text:p text:style-name="P115"/>
      <text:p text:style-name="P116"><text:span text:style-name="T117">11</text:span><text:span text:style-name="T118"><text:s/>straipsnis</text:span></text:p>
      <text:p text:style-name="P119"/>
      <text:p text:style-name="P120"><text:span text:style-name="T121">Susitariančiosios Šalys rems abipusį bendradarbiavimą tarptautinėse organizacijose.<text:s/></text:span></text:p>
      <text:p text:style-name="P122"/>
      <text:p text:style-name="P123"><text:span text:style-name="T124">12</text:span><text:span text:style-name="T125"><text:s/>straipsnis</text:span></text:p>
      <text:p text:style-name="P126"/>
      <text:p text:style-name="P127"><text:span text:style-name="T128">Šiai Sutarčiai įgyvendinti Šalys, abiems pageidaujant, sudarys atitinkamas programas ir pasikonsultavusios susitars dėl jų finansavimo. Remdamosios š</text:span><text:span text:style-name="T129">ia Sutartimi, atitinkamos abiejų Šalių organizacijos gali sudaryti atskirus tarpusavio susitarimus ir programas pagal savo kompetenciją.</text:span></text:p>
      <text:p text:style-name="P130"/>
      <text:p text:style-name="P131"><text:span text:style-name="T132">13</text:span><text:span text:style-name="T133"><text:s/>straipsnis</text:span></text:p>
      <text:p text:style-name="P134"/>
      <text:p text:style-name="P135"><text:span text:style-name="T136">Sutartis įsigalios nuo tos dienos, kai abi Susitariančiosios Šalys pasikeis raštiškais pranešimai</text:span><text:span text:style-name="T137">s apie atliktus pagal jų vidaus įstatymus teisinius reikalavimus, būtinus šiai Sutarčiai įsigalioti.</text:span></text:p>
      <text:p text:style-name="P138"/>
      <text:p text:style-name="P139"><text:span text:style-name="T140">14</text:span><text:span text:style-name="T141"><text:s/>straipsnis</text:span></text:p>
      <text:p text:style-name="P142"/>
      <text:p text:style-name="P143"><text:span text:style-name="T144">Sutartis galios penkerius metus ir automatiškai bus pratęsiama kiekvienam tolesniam penkerių metų laikotarpiui, jei nė viena iš Susit</text:span><text:span text:style-name="T145">ariančiųjų Šalių raštu nepraneš kitai Susitariančiajai Šaliai apie šios Sutarties nutraukimą ne mažiau kaip prieš šešis mėnesius iki Sutarties galiojimo laiko pabaigos.</text:span></text:p>
      <text:p text:style-name="P146"><text:span text:style-name="T147">Nepriklausydami nuo jos galiojimo termino, šios Sutarties pagrindu sudaryti susitarim</text:span><text:span text:style-name="T148">ai veiks iki anksčiau numatytos datos.</text:span></text:p>
      <text:p text:style-name="P149"/>
      <text:soft-page-break/>
      <text:p text:style-name="P150"><text:span text:style-name="T151">Pasirašyta Vilniuje 1997 m. lapkričio 14 d. dviem egzemplioriais slovėnų, lietuvių ir anglų kalbomis. Visi trys tekstai yra autentiški. Jei interpretacija skirtųsi, bus vadovaujamasi anglišku tekstu.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ietuvos Respublikos<text:s/></text:p>
          </table:table-cell>
          <table:table-cell table:style-name="TableCell159">
            <text:p text:style-name="P160"><text:span text:style-name="T161">Slovėnijos Respublikos</text:span></text:p>
          </table:table-cell>
        </table:table-row>
        <table:table-row table:style-name="TableRow162">
          <table:table-cell table:style-name="TableCell163">
            <text:p text:style-name="P164">Vyriausybės įgaliotas<text:s/></text:p>
          </table:table-cell>
          <table:table-cell table:style-name="TableCell165">
            <text:p text:style-name="P166"><text:span text:style-name="T167">Vyriausybės įgaliotas</text:span></text:p>
          </table:table-cell>
        </table:table-row>
      </table:table>
      <text:p text:style-name="P168"><text:span text:style-name="T1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57:00Z</meta:creation-date>
    <dc:date>2015-09-23T16:57:00Z</dc:date>
    <meta:template xlink:href="Normal" xlink:type="simple"/>
    <meta:editing-cycles>2</meta:editing-cycles>
    <meta:editing-duration>PT0S</meta:editing-duration>
    <meta:document-statistic meta:page-count="3" meta:paragraph-count="54" meta:word-count="500" meta:character-count="4309" meta:row-count="193" meta:non-whitespace-character-count="3863"/>
  </office:meta>
</office:document-meta>
</file>