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EDICININĖS GIRTUMO (APSVAIGIMO) APŽIŪROS GYDYMO IR PROFILAKTIKOS ĮSTAIGOSE APMOKĖJIMO</text:p>
      <text:p text:style-name="P12"/>
      <text:p text:style-name="P13">1991 m. gegužės 30 d. Nr. 21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medicininė girtumo (apsvaigimo) apžiūra atliekama gydymo ir profilaktikos įstaigose ir prilyginama mokamoms medicinos paslaugoms;</text:span></text:p>
      <text:p text:style-name="P27"><text:span text:style-name="T28">1.2</text:span><text:span text:style-name="T29">. medicininės girtumo (apsvaigimo) apžiūros kainą nustato Sveikatos apsaugos ministerij</text:span><text:span text:style-name="T30">a;</text:span></text:p>
      <text:p text:style-name="P31"><text:span text:style-name="T32">1.3</text:span><text:span text:style-name="T33">. lėšas, gautas už medicininės girtumo (apsvaigimo) apžiūros atlikimą, gydymo ir profilaktikos įstaigos naudoja personalo atlyginimams bei skatinamosioms išmokoms, taip pat reikiamoms priemonėms įsigyti;</text:span></text:p>
      <text:p text:style-name="P34"><text:span text:style-name="T35">1.4</text:span><text:span text:style-name="T36">. įmonė, įstaiga ar organizacija, p</text:span><text:span text:style-name="T37">asiuntusi asmenį medicininei girtumo (apsvaigimo) apžiūrai, atsiskaito su gydymo ir profilaktikos įstaiga per 10 dienų nuo šios apžiūros atlikimo dienos.</text:span></text:p>
      <text:p text:style-name="P38">Nustačius, jog asmuo vartojo alkoholį, buvo girtas (apsvaigęs), apžiūros išlaidas įmonei, įstaigai ar<text:s/>organizacijai kompensuoja pasiųstasis apžiūrai asmuo.</text:p>
      <text:p text:style-name="P39">Eismo nelaimių dalyvių medicininės girtumo (apsvaigimo) apžiūros išlaidas pasiuntusiai įmonei, įstaigai ar organizacijai kompensuoja asmuo, kaltas dėl eismo nelaimės.</text:p>
      <text:p text:style-name="P40"><text:span text:style-name="T41">Jeigu asmuo savo noru kreipiasi į g</text:span><text:span text:style-name="T42">ydymo ir profilaktikos įstaigą, prašydamas atlikti jam medicininę girtumo (apsvaigimo) apžiūrą, su tuo susijusias išlaidas jis privalo sumokėti į šios įstaigos kasą.</text:span></text:p>
      <text:p text:style-name="P43"><text:span text:style-name="T44">2</text:span><text:span text:style-name="T45">. Šis nutarimas įsigalioja nuo 1991 m. birželio 1 dienos.</text:span></text:p>
      <text:p text:style-name="P46"/>
      <text:p text:style-name="P47"/>
      <text:p text:style-name="P48"><text:span text:style-name="T49">LIETUVOS RESPUBLIKOS<text:s/></text:span><text:span text:style-name="T50">MINISTRAS PIRMININKAS</text:span><text:span text:style-name="T51"><text:tab/>G. VAGNORIU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1:00Z</meta:creation-date>
    <dc:date>2015-08-28T19:41:00Z</dc:date>
    <meta:template xlink:href="Normal" xlink:type="simple"/>
    <meta:editing-cycles>2</meta:editing-cycles>
    <meta:editing-duration>PT0S</meta:editing-duration>
    <meta:document-statistic meta:page-count="1" meta:paragraph-count="19" meta:word-count="197" meta:character-count="1537" meta:row-count="52" meta:non-whitespace-character-count="1359"/>
  </office:meta>
</office:document-meta>
</file>