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VIACIJOS MEDICINOS CENTRO ĮSTEIGIMO</text:p>
      <text:p text:style-name="P12"/>
      <text:p text:style-name="P13">2004 m. birželio 28 d. Nr. V-471</text:p>
      <text:p text:style-name="P14">Vilnius</text:p>
      <text:p text:style-name="P15"/>
      <text:p text:style-name="P16"><text:span text:style-name="T17">Vadovaudamasis Lietuvos Respublikos sveikatos apsaugos ministro ir Lie</text:span><text:span text:style-name="T18">tuvos Respublikos susisiekimo ministro 2004 m. birželio 17 d. įsakymu Nr. V-446/3-357 „Dėl licencijuojamų civilinės aviacijos specialistų sveikatos būklės reikalavimų“,</text:span></text:p>
      <text:p text:style-name="P19"><text:span text:style-name="T20">pavedu</text:span><text:span text:style-name="T21"><text:s/>viešosios įstaigos Vilniaus universitetinės Antakalnio ligoninės direktoriui A</text:span><text:span text:style-name="T22">. Berūkščiui įsteigti Aviacijos medicinos centrą, kuriame bus teikiamos aviacijos medicinos paslaugos.</text:span></text:p>
      <text:p text:style-name="P23"/>
      <text:p text:style-name="P24"/>
      <text:p text:style-name="P25"><text:span text:style-name="T26">SVEIKATOS APSAUGOS MINISTRAS</text:span><text:span text:style-name="T27"><text:tab/>JUOZAS OLEKAS</text:span></text:p>
      <text:p text:style-name="P28"><text:span text:style-name="T29">______________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06:00Z</meta:creation-date>
    <dc:date>2015-06-26T19:06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39" meta:row-count="29" meta:non-whitespace-character-count="568"/>
  </office:meta>
</office:document-meta>
</file>