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left" style:position="4.5284in"/>
        </style:tab-stops>
      </style:paragraph-properties>
      <style:text-properties fo:hyphenate="false"/>
    </style:style>
    <style:style style:name="P24" style:parent-style-name="Normal" style:family="paragraph">
      <style:paragraph-properties>
        <style:tab-stops>
          <style:tab-stop style:type="left" style:position="4.5284in"/>
        </style:tab-stops>
      </style:paragraph-properties>
      <style:text-properties fo:hyphenate="false"/>
    </style:style>
    <style:style style:name="P25" style:parent-style-name="Normal" style:family="paragraph">
      <style:paragraph-properties>
        <style:tab-stops>
          <style:tab-stop style:type="left" style:position="4.5284in"/>
        </style:tab-stops>
      </style:paragraph-properties>
      <style:text-properties fo:hyphenate="false"/>
    </style:style>
    <style:style style:name="P26" style:parent-style-name="Normal" style:family="paragraph">
      <style:paragraph-properties>
        <style:tab-stops>
          <style:tab-stop style:type="left" style:position="4.5284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
      <text:p text:style-name="P4"><text:span text:style-name="T5">ĮSAKYMAS</text:span></text:p>
      <text:p text:style-name="P6">DĖL LIETUVOS RESPUBLIKOS SOCIALINĖS APSAUGOS IR DARBO MINISTRO 2013 M. SAUSIO 9 D. ĮSAKYMO Nr. A1-8 „DĖL DARBUOTOJŲ SAUGOS IR SVEIKATOS SRITIES MOKYMO PROGRAMŲ RENGIMO TVARKOS APRAŠO PATVIRTINIMO“ PAKEITIMO</text:p>
      <text:p text:style-name="P7"/>
      <text:p text:style-name="P8">2013 m. gruodžio 12 d. Nr. A1-682</text:p>
      <text:p text:style-name="P9">Vilnius</text:p>
      <text:p text:style-name="P10"/>
      <text:p text:style-name="P11"/>
      <text:p text:style-name="P12"><text:span text:style-name="T13">Pakeiči</text:span><text:span text:style-name="T14">u Lietuvos Respublikos socialinės apsaugos ir darbo ministro 2013 m. sausio 9 d. įsakymą Nr. A1-8 „Dėl Darbuotojų saugos ir sveikatos srities mokymo programų rengimo tvarkos aprašo patvirtinimo“ (Žin., 2013, Nr. </text:span><text:a xlink:href="https://www.e-tar.lt/portal/lt/legalAct/TAR.1D2C8E9EEBE7" office:target-frame-name="_blank" xlink:show="new"><text:span text:style-name="T15">4-142</text:span></text:a><text:span text:style-name="T16">) ir išdėstau 2 punktą taip:</text:span></text:p>
      <text:p text:style-name="P17"><text:span text:style-name="T18">„</text:span><text:span text:style-name="T19">2</text:span><text:span text:style-name="T20">. N u s t a t a u, kad Įmonės darbuotojų saugos ir sveikatos tarnybos specialisto mokymo programa, Įmonės vadovo, vykdančio įmonės darbuotojų saugos ir sveikatos tarnybos funkcijas, mokymo programa, patvirtintos iki šio įsakymo įsigaliojimo, potencialiai pavojingų įrenginių priežiūros meistrų, darbo su potencialiai pavojingais įrenginiais vadovų ir darbuotojų, dirbančių su šiais įrenginiais, mokymo programos, patvirtintos ir neperžiūrėtos iki Lietuvos Respublikos socialinės apsaugos ir darbo ministro 2011 m. kovo 28 d. įsakymo Nr. A1-163 „Dėl Darbuotojų saugos ir sveikatos srities mokymo programų rengimo ir įteisinimo tvarkos aprašo patvirtinimo“ (Žin., 2011, Nr. </text:span><text:a xlink:href="https://www.e-tar.lt/portal/lt/legalAct/TAR.DA8946AE0FCF" office:target-frame-name="_blank" xlink:show="new"><text:span text:style-name="T21">38-1824</text:span></text:a><text:span text:style-name="T22">) įsigaliojimo, gali būti naudojamos iki 2014 m. gruodžio 31 d.“</text:span></text:p>
      <text:p text:style-name="P23"/>
      <text:p text:style-name="P24"/>
      <text:p text:style-name="P25"/>
      <text:p text:style-name="P26"><text:span text:style-name="T27">Socialinės apsaugos ir darbo ministrė</text:span><text:span text:style-name="T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2-12T13:53:00Z</meta:creation-date>
    <dc:date>2015-02-12T13:53:00Z</dc:date>
    <meta:template xlink:href="Normal" xlink:type="simple"/>
    <meta:editing-cycles>2</meta:editing-cycles>
    <meta:editing-duration>PT0S</meta:editing-duration>
    <meta:document-statistic meta:page-count="1" meta:paragraph-count="10" meta:word-count="217" meta:character-count="1557" meta:row-count="42" meta:non-whitespace-character-count="1350"/>
  </office:meta>
</office:document-meta>
</file>