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letter-spacing="0.0347in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ableColumn25" style:family="table-column">
      <style:table-column-properties style:column-width="2.2416in"/>
    </style:style>
    <style:style style:name="TableColumn26" style:family="table-column">
      <style:table-column-properties style:column-width="4.0569in"/>
    </style:style>
    <style:style style:name="Table24" style:family="table">
      <style:table-properties style:width="6.298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" style:family="table-row">
      <style:table-row-properties style:min-row-height="1.2118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end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4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krašto apsaugos ministro 2009 m. lapkričio 26 d. įsakymo Nr. v-1107 „dėl VALSTYBĖS TARNAUTOJŲ ATRANKOS tarnauti užsienyje KOMISIJOS SUDARYMO IR JOS NUOSTATŲ PATVIRTINIMO“ Pakeitimo</text:p>
      <text:p text:style-name="P6"/>
      <text:p text:style-name="P7"><text:span text:style-name="T8">2013 m. balandžio 10 d. Nr. V-292</text:span></text:p>
      <text:p text:style-name="P9">Vilnius</text:p>
      <text:p text:style-name="P10"/>
      <text:p text:style-name="P11"/>
      <text:p text:style-name="P12"><text:span text:style-name="T13">Pakeičiu</text:span><text:span text:style-name="T14"><text:s/>krašto apsaugos ministro 2009 m. lapkričio 26 d. įsakymą Nr. V-1107 „Dėl Valstybės tarnautojų atrankos tarnauti užsienyje komisijos sudarymo ir jos nuostatų patvirtinimo“ (Žin., 2009, Nr. 145-6473; 2011, Nr. 10-462, Nr. 30-1411, Nr. 65-3067; 2013, Nr. 6-246):</text:span></text:p>
      <text:p text:style-name="P15"><text:span text:style-name="T16">1</text:span><text:span text:style-name="T17">. išdėstau 1 punktą taip:</text:span></text:p>
      <text:p text:style-name="P18"><text:span text:style-name="T19">„</text:span><text:span text:style-name="T20">1</text:span><text:span text:style-name="T21">.<text:s/></text:span><text:span text:style-name="T22">Sudarau</text:span><text:span text:style-name="T23"><text:s/>Valstybės tarnautojų atrankos tarnauti užsienyje komisiją: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irmininkas<text:s/></text:p>
          </table:table-cell>
          <table:table-cell table:style-name="TableCell30">
            <text:p text:style-name="P31">krašto apsaugos viceministras gynybos ir personalo politikai bei viešiesiems ryšiams;</text:p>
          </table:table-cell>
        </table:table-row>
        <table:table-row table:style-name="TableRow32">
          <table:table-cell table:style-name="TableCell33">
            <text:p text:style-name="P34">sekretorius<text:s/></text:p>
          </table:table-cell>
          <table:table-cell table:style-name="TableCell35">
            <text:p text:style-name="P36">Personalo departamento Nekarinio personalo politikos skyriaus vyriausiasis specialistas;</text:p>
          </table:table-cell>
        </table:table-row>
        <table:table-row table:style-name="TableRow37">
          <table:table-cell table:style-name="TableCell38">
            <text:p text:style-name="P39">nariai:<text:s/></text:p>
          </table:table-cell>
          <table:table-cell table:style-name="TableCell40">
            <text:p text:style-name="P41">krašto apsaugos viceministras tarptautiniam bendradarbiavimui;</text:p>
            <text:p text:style-name="P42">krašto apsaugos viceministras resursams, finansams, įsigijimams ir infrastruktūrai;</text:p>
            <text:p text:style-name="P43">Pajėgumų ir ginkluotės generalinis direktorius;</text:p>
            <text:p text:style-name="P44">Euroatlantinio bendradarbiavimo departamento direktorius.</text:p>
          </table:table-cell>
        </table:table-row>
      </table:table>
      <text:p text:style-name="P45"><text:span text:style-name="T46">“</text:span></text:p>
      <text:p text:style-name="P47"><text:span text:style-name="T48">2</text:span><text:span text:style-name="T49">. nurodytuoju įsakymu patvirtintų Valstybės tarnautojų atrankos tarnauti užsienyje komisijos nuostatų 8 punktą išdėstau taip:</text:span></text:p>
      <text:p text:style-name="P50"><text:span text:style-name="T51">„</text:span><text:span text:style-name="T52">8</text:span><text:span text:style-name="T53">. Komisijos darbui vadovauja ir posėdžius šaukia Komisijos pirmininkas. Jeigu Komisijos pirmininkas posėdyje dėl svarbių priežasčių negali dalyvauti, Komisijos pirmininko funkcijas vykdo Komisijos narys Krašto apsaugos viceministras tarptautiniam bendradarbiavimui, o jo nesant, kitas Komisijos narys.“</text:span></text:p>
      <text:p text:style-name="P54"/>
      <text:p text:style-name="P55"/>
      <text:p text:style-name="P56"/>
      <text:p text:style-name="P57"><text:span text:style-name="T58">Krašto apsaugos ministras</text:span><text:span text:style-name="T59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1-19T08:13:00Z</meta:creation-date>
    <dc:date>2015-01-19T08:13:00Z</dc:date>
    <meta:template xlink:href="Normal" xlink:type="simple"/>
    <meta:editing-cycles>2</meta:editing-cycles>
    <meta:editing-duration>PT0S</meta:editing-duration>
    <meta:document-statistic meta:page-count="1" meta:paragraph-count="11" meta:word-count="200" meta:character-count="1618" meta:row-count="44" meta:non-whitespace-character-count="1429"/>
  </office:meta>
</office:document-meta>
</file>