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2in"/>
    </style:style>
    <style:style style:name="T1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break-before="page"/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2in"/>
    </style:style>
    <style:style style:name="T136" style:parent-style-name="DefaultParagraphFont" style:family="text">
      <style:text-properties fo:color="#000000" fo:letter-spacing="-0.002in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/>
      <style:text-properties fo:hyphenate="false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8 M. GEGUŽĖS 19 D. ĮSAKYMO Nr. ĮV-266 „DĖL KILNOJAMŲJŲ KULTŪROS VERTYBIŲ RESTAURATORIŲ ATESTAVIMO KOMISIJOS NUOSTATŲ PATVIRTINIMO“ PAKEITIMO</text:span></text:p>
      <text:p text:style-name="P8"/>
      <text:p text:style-name="P9">2010 m. balandžio 21 d. Nr. ĮV-241</text:p>
      <text:p text:style-name="P10">Vilnius</text:p>
      <text:p text:style-name="P11"/>
      <text:p text:style-name="P12"><text:span text:style-name="T13">Vadovaudamasis Lietuvos Respublikos kilnojamųjų kultūros vertybių apsaugos įstatymo (Žin., 1996, Nr.<text:s/></text:span><text:a xlink:href="https://www.e-tar.lt/portal/lt/legalAct/TAR.C5DA698A4015" office:target-frame-name="_blank" xlink:show="new"><text:span text:style-name="T14">14-352</text:span></text:a><text:span text:style-name="T15">; 2008, Nr.<text:s/></text:span><text:a xlink:href="https://www.e-tar.lt/portal/lt/legalAct/TAR.28A969701E59" office:target-frame-name="_blank" xlink:show="new"><text:span text:style-name="T16">81-3183</text:span></text:a><text:span text:style-name="T17">) 4 straipsnio 2 dalies 5 punktu ir siekdamas patobulinti kilnojamųjų kultūros vertybių restauratorių atestavimo tvarką,</text:span></text:p>
      <text:p text:style-name="P18"><text:span text:style-name="T19">pakeičiu</text:span><text:span text:style-name="T20"><text:s/>Lietuvos Respublikos kultūros ministro 2008 m. gegužės 19 d. įsakymą Nr. ĮV-266 „Dėl Kilnojamųjų kultūros vertybių restauratorių atestavimo komisijos nuostatų patvirtinimo“ (Žin., 2008, Nr.<text:s/></text:span><text:a xlink:href="https://www.e-tar.lt/portal/lt/legalAct/TAR.DB64EC66F18A" office:target-frame-name="_blank" xlink:show="new"><text:span text:style-name="T21">69-2642</text:span></text:a><text:span text:style-name="T22">; 2009, Nr.<text:s/></text:span><text:a xlink:href="https://www.e-tar.lt/portal/lt/legalAct/TAR.D0D3F40FE80B" office:target-frame-name="_blank" xlink:show="new"><text:span text:style-name="T23">50-2004</text:span></text:a><text:span text:style-name="T24">):</text:span></text:p>
      <text:p text:style-name="P25"><text:span text:style-name="T26">1</text:span><text:span text:style-name="T27">. išdėstau 1.3.1 punktą taip:</text:span></text:p>
      <text:p text:style-name="P28"><text:span text:style-name="T29">„</text:span><text:span text:style-name="T30">1.3.1</text:span><text:span text:style-name="T31">. Restauravimo technologo (chemiko, fiziko, biologo, fotografo) kvalifikaciniai reikalavimai.“;</text:span></text:p>
      <text:p text:style-name="P32"><text:span text:style-name="T33">2</text:span><text:span text:style-name="T34">. pakeičiu nurodytuoju įsakymu patvirtintų Kilnojamųjų kultūros vertybių restauratorių atestavimo komisijos nuostatų 2 priedo lentelės septintos eilutės trečią stulpelį ir vietoj žodžio „nesuteikiama“ įrašau skaičių „25“;</text:span></text:p>
      <text:p text:style-name="P35"><text:span text:style-name="T36">3</text:span><text:span text:style-name="T37">. pakeičiu nurodytuoju įsakymu patvirtintus Restauravimo technologo (chemiko, fiziko, biologo, fotografo) kvalifikacinius reikalavimus ir išdėstau juos nauja redakcija (pridedama).</text:span></text:p>
      <text:p text:style-name="P38"/>
      <text:p text:style-name="P39"/>
      <text:p text:style-name="P40">Kultūros ministras<text:tab/>Remigijus Vilkaitis</text:p>
      <text:p text:style-name="P41"/>
      <text:p text:style-name="P42"/>
      <text:p text:style-name="P43"><text:span text:style-name="T44">PATVIRTINTA</text:span></text:p>
      <text:p text:style-name="P45">Lietuvos Respublikos kultūros ministro<text:s/></text:p>
      <text:p text:style-name="P46">2008 m. gegužės 19 d. įsakymu Nr. ĮV-266</text:p>
      <text:p text:style-name="P47">(Lietuvos Respublikos kultūros ministro<text:s/></text:p>
      <text:p text:style-name="P48">2010 m. balandžio 21 d. įsakymo Nr. ĮV-241 redakcija)</text:p>
      <text:p text:style-name="P49"/>
      <text:p text:style-name="P50"><text:span text:style-name="T51">RESTAURAVIMO TECHNOLOGO (CHEMIKO, FIZIKO, BIOLOGO, FOTOGRAFO) KVALIFIKACINIAI REIKALAVIMAI</text:span></text:p>
      <text:p text:style-name="P52"/>
      <text:p text:style-name="P53"><text:span text:style-name="T54">I</text:span><text:span text:style-name="T55">.<text:s/></text:span><text:span text:style-name="T56">TREČIOSIOS (III) KVALIFIKACINĖS KATEGORIJOS REIKALAVIMAI</text:span></text:p>
      <text:p text:style-name="P57"/>
      <text:p text:style-name="P58"><text:span text:style-name="T59">1</text:span><text:span text:style-name="T60">. III kvalifikacinė kategorija suteikiama asmeniui, kuris:</text:span></text:p>
      <text:p text:style-name="P61"><text:span text:style-name="T62">1.1</text:span><text:span text:style-name="T63">. yra susipažinęs su Lietuvos Respublikos kilnojamųjų kultūros vertybių apsaugos įstatymu ir Lietuvos Respublikos nekilnojamojo kultūros paveldo apsaugos įstatymu, Restauratorių etikos kodeksu;</text:span></text:p>
      <text:p text:style-name="P64"><text:span text:style-name="T65">1.2</text:span><text:span text:style-name="T66">. supranta tiriamų kultūros vertybių medžiagų savybes, jų nykimo priežastis ir pobūdį;</text:span></text:p>
      <text:p text:style-name="P67"><text:span text:style-name="T68">1.3</text:span><text:span text:style-name="T69">. išmano kultūros vertybių technologinių tyrimų pritaikymo sritis;</text:span></text:p>
      <text:p text:style-name="P70"><text:span text:style-name="T71">1.4</text:span><text:span text:style-name="T72">. išmano kultūros vertybių būklės tyrimo principus ir pagrindinius metodus;</text:span></text:p>
      <text:p text:style-name="P73"><text:span text:style-name="T74">1.5</text:span><text:span text:style-name="T75">. išmano konservavimo ir restauravimo medžiagoms keliamus reikalavimus bei konservavimo ir restauravimo principus;</text:span></text:p>
      <text:p text:style-name="P76"><text:span text:style-name="T77">1.6</text:span><text:span text:style-name="T78">. išmano kultūros vertybių prevencinio konservavimo metodus;</text:span></text:p>
      <text:p text:style-name="P79"><text:span text:style-name="T80">1.7</text:span><text:span text:style-name="T81">. sugeba dokumentuoti kultūros vertybių tyrimus ir prevencinio konservavimo darbus.</text:span></text:p>
      <text:p text:style-name="P82"><text:span text:style-name="T83">2</text:span><text:span text:style-name="T84">. Praktiniai įgūdžiai:</text:span></text:p>
      <text:p text:style-name="P85"><text:span text:style-name="T86">2.1</text:span><text:span text:style-name="T87">. paprasčiausiomis priemonėmis įvertina nesudėtingų kultūros vertybių būklę;</text:span></text:p>
      <text:p text:style-name="P88"><text:span text:style-name="T89">2.2</text:span><text:span text:style-name="T90">. naudodamas paprasčiausius prietaisus, atlieka nesudėtingus kultūros vertybių cheminius, fizikinius, biologinius, foto tyrimus;</text:span></text:p>
      <text:p text:style-name="P91"><text:span text:style-name="T92">2.3</text:span><text:span text:style-name="T93">. įvertina kultūros vertybių saugojimo sąlygas, teikia pasiūlymus prevenciniam konservavimui;</text:span></text:p>
      <text:p text:style-name="P94"><text:span text:style-name="T95">2.4</text:span><text:span text:style-name="T96">. laikosi darbo saugos ir darbo kultūros reikalavimų.</text:span></text:p>
      <text:p text:style-name="P97"><text:span text:style-name="T98">3</text:span><text:span text:style-name="T99">. Įgyta III kvalifikacinė kategorija restauravimo technologui suteikia teisę tirti nesudėtingas ir neunikalias mažai pažeistas kultūros vertybes; sudėtingesniems darbams turi vadovauti aukštesnės kvalifikacinės kategorijos tos pačios specializacijos restauravimo technologas.</text:span></text:p>
      <text:p text:style-name="P100"><text:span text:style-name="T101">4</text:span><text:span text:style-name="T102">. Atestacijai pateikia atliktų darbų aprašymus ir tyrimų ataskaitas.</text:span></text:p>
      <text:p text:style-name="P103"/>
      <text:p text:style-name="P104"><text:span text:style-name="T105">II</text:span><text:span text:style-name="T106">.<text:s/></text:span><text:span text:style-name="T107">ANTROSIOS (II) KVALIFIKACINĖS KATEGORIJOS REIKALAVIMAI</text:span></text:p>
      <text:p text:style-name="P108"/>
      <text:p text:style-name="P109"><text:span text:style-name="T110">5</text:span><text:span text:style-name="T111">. II kvalifikacinė kategorija suteikiama restauravimo technologui, kuris, be III kvalifikacinės kategorijos keliamų reikalavimų, išmano:</text:span></text:p>
      <text:p text:style-name="P112"><text:span text:style-name="T113">5.1</text:span><text:span text:style-name="T114">. kultūros vertybių technologijų pagrindus, medžiaginę tiriamų objektų struktūrą, chemines ir fizines savybes, cheminius, fizikinius ir biologinius senėjimo ir irimo procesus;</text:span></text:p>
      <text:p text:style-name="P115"><text:span text:style-name="T116">5.2</text:span><text:span text:style-name="T117">. medžiagų, naudojamų konservavimo ir restauravimo praktikoje, savybes, senėjimo priežastis ir poveikį restauruojamam objektui;</text:span></text:p>
      <text:p text:style-name="P118"><text:span text:style-name="T119">5.3</text:span><text:span text:style-name="T120">. kultūros vertybių tyrimo metodus;</text:span></text:p>
      <text:p text:style-name="P121"><text:span text:style-name="T122">5.4</text:span><text:span text:style-name="T123">. tiriamų kultūros vertybių konservavimo ir restauravimo bei šių darbų dokumentavimo metodus.</text:span></text:p>
      <text:p text:style-name="P124"><text:span text:style-name="T125">6</text:span><text:span text:style-name="T126">. Praktiniai įgūdžiai:</text:span></text:p>
      <text:p text:style-name="P127"><text:span text:style-name="T128">6.1</text:span><text:span text:style-name="T129">. atlieka sudėtingų kultūros vertybių, sudarytų iš įvairios prigimties medžiagų,<text:s/></text:span><text:soft-page-break/><text:span text:style-name="T130">cheminius, fizikinius, biologinius, foto tyrimus, juos sistemina, interpretuoja ir dokumentuoja;</text:span></text:p>
      <text:p text:style-name="P131"><text:span text:style-name="T132">6.2</text:span><text:span text:style-name="T133">. nustato kultūros vertybių atlikimo techniką ir įvertina būklę;</text:span></text:p>
      <text:p text:style-name="P134"><text:span text:style-name="T135">6.3</text:span><text:span text:style-name="T136">. atlieka konservavimo ir restauravimo medžiagų cheminius (fizikinius, biologinius) tyrimus, įvertina jų sąveiką su restauruojamų objektų medžiagomis;</text:span></text:p>
      <text:p text:style-name="P137"><text:span text:style-name="T138">6.4</text:span><text:span text:style-name="T139">. parenka vidutinio sudėtingumo konservavimo ir restauravimo darbams naudotinas medžiagas ir biocidus, teikia restauratoriams rekomendacijas apie jų panaudojimo galimybes;</text:span></text:p>
      <text:p text:style-name="P140"><text:span text:style-name="T141">6.5</text:span><text:span text:style-name="T142">. seka naujausią restauravimo literatūrą ir taiko joje aprašytus tyrimų būdus savo darbe; įvertina ir pritaiko naujus aprašytus konservavimo, restauravimo ir foto dokumentavimo būdus;</text:span></text:p>
      <text:p text:style-name="P143"><text:span text:style-name="T144">6.6</text:span><text:span text:style-name="T145">. fotografinės technikos pagalba dokumentuoja restauruojamų eksponatų būklę ir restauravimo darbų eigą.</text:span></text:p>
      <text:p text:style-name="P146"><text:span text:style-name="T147">7</text:span><text:span text:style-name="T148">. Įgyta II kvalifikacinė kategorija restauravimo technologui suteikia teisę: tirti neunikalias, daugiakomponentes, vidutiniškai suirusias kultūros vertybes, tirti konservavimo medžiagas, įvertinti jų tinkamumą kultūros vertybių restauravimui, teikti rekomendacijas restauratoriams apie jų panaudojimą; išbandyti ir pritaikyti literatūroje aprašytas naujas konservavimo, restauravimo ir foto dokumentavimo technologijas; sudėtingesniems darbams (tiriant unikalias ar labai suirusias kultūros vertybes, naujas medžiagas ar technologijas), vadovauja aukštesnės kvalifikacinės kategorijos tos pačios specializacijos restauravimo technologas.</text:span></text:p>
      <text:p text:style-name="P149"><text:span text:style-name="T150">8</text:span><text:span text:style-name="T151">. Atestacijai restauravimo technologas pateikia darbų ataskaitas ir kitus savo kompetencijas ir gebėjimus liudijančius dokumentus.</text:span></text:p>
      <text:p text:style-name="P152"/>
      <text:p text:style-name="P153"><text:span text:style-name="T154">III</text:span><text:span text:style-name="T155">.<text:s/></text:span><text:span text:style-name="T156">PIRMOSIOS (I) KVALIFIKACINĖS KATEGORIJOS REIKALAVIMAI</text:span></text:p>
      <text:p text:style-name="P157"/>
      <text:p text:style-name="P158"><text:span text:style-name="T159">9</text:span><text:span text:style-name="T160">. I kvalifikacinė kategorija suteikiama restauravimo technologui, kuris, be III ir II kvalifikacinių kategorijų reikalavimų:</text:span></text:p>
      <text:p text:style-name="P161"><text:span text:style-name="T162">9.1</text:span><text:span text:style-name="T163">. yra susipažinęs su tarptautinėmis paminklosaugos chartijomis, konvencijomis ir rekomendacijomis;</text:span></text:p>
      <text:p text:style-name="P164"><text:span text:style-name="T165">9.2</text:span><text:span text:style-name="T166">. išmano kultūros vertybių stilistines ypatybes, technologijas ir medžiagas;</text:span></text:p>
      <text:p text:style-name="P167"><text:span text:style-name="T168">9.3</text:span><text:span text:style-name="T169">. išmano konservavimo ir restauravimo teoriją ir istoriją;</text:span></text:p>
      <text:p text:style-name="P170"><text:span text:style-name="T171">9.4</text:span><text:span text:style-name="T172">. išmano kompleksinio-sisteminio kultūros vertybių tyrimo principus;</text:span></text:p>
      <text:p text:style-name="P173"><text:span text:style-name="T174">9.5</text:span><text:span text:style-name="T175">. žino naujausius savo srities kultūros vertybių tyrimo ir konservavimo metodus, šios srities mokslinių tyrinėjimų kryptis;</text:span></text:p>
      <text:p text:style-name="P176"><text:span text:style-name="T177">9.6</text:span><text:span text:style-name="T178">. išmano aplinkos poveikio restauruojamai kultūros vertybei sukeltus cheminius, fizikinius ir biologinius procesus.</text:span></text:p>
      <text:p text:style-name="P179"><text:span text:style-name="T180">10</text:span><text:span text:style-name="T181">. Praktiniai įgūdžiai:</text:span></text:p>
      <text:p text:style-name="P182"><text:span text:style-name="T183">10.1</text:span><text:span text:style-name="T184">. sugeba formuluoti tyrinėjimų užduotis, parengti kompleksinių tyrimų metodiką;</text:span></text:p>
      <text:p text:style-name="P185"><text:span text:style-name="T186">10.2</text:span><text:span text:style-name="T187">. sugeba atlikti sudėtingus kultūros vertybių tyrinėjimus, interpretuoti kompleksinių tyrimų rezultatus;</text:span></text:p>
      <text:p text:style-name="P188"><text:span text:style-name="T189">10.3</text:span><text:span text:style-name="T190">. remdamasis moksliniais tyrimais, atlieka eksperimentines naujų tyrimo būdų, konservavimo ir restauravimo technologijų paieškas;</text:span></text:p>
      <text:p text:style-name="P191"><text:span text:style-name="T192">10.4</text:span><text:span text:style-name="T193">. rašo ataskaitas, rengia specialistus, konsultuoja restauratorius atliktų tyrimų pritaikymo klausimais.</text:span></text:p>
      <text:p text:style-name="P194"><text:span text:style-name="T195">11</text:span><text:span text:style-name="T196">. Įgyta I kvalifikacinė kategorija restauravimo technologui suteikia teisę: savarankiškai atlikti sudėtingus kompleksinius kultūros vertybių tyrimo darbus, būti mokslinės temos vadovu, rengti kultūros vertybių tyrimo specialistus, vadovauti žemesnės kvalifikacinės kategorijos tos pačios specializacijos restauravimo technologų darbui.</text:span></text:p>
      <text:p text:style-name="P197"><text:span text:style-name="T198">12</text:span><text:span text:style-name="T199">. Atestacijai restauravimo technologas pateikia savo teorinių ir eksperimentinių darbų ataskaitas, kitokią savo veiklą apibūdinančią medžiagą.</text:span></text:p>
      <text:p text:style-name="P200"/>
      <text:p text:style-name="P201"><text:span text:style-name="T202">IV</text:span><text:span text:style-name="T203">.<text:s/></text:span><text:span text:style-name="T204">AUKŠČIAUSIOSIOS KVALIFIKACINĖS KATEGORIJOS REIKALAVIMAI</text:span></text:p>
      <text:p text:style-name="P205"/>
      <text:p text:style-name="P206"><text:span text:style-name="T207">13</text:span><text:span text:style-name="T208">. Aukščiausioji kvalifikacinė kategorija suteikiama I kategorijos restauravimo technologui, kuris:</text:span></text:p>
      <text:p text:style-name="P209"><text:span text:style-name="T210">13.1</text:span><text:span text:style-name="T211">. vykdo ir/ar vadovauja kompleksiniams-sisteminiams kultūros vertybių tyrimams, rengia jų projektus ir ataskaitas;</text:span></text:p>
      <text:p text:style-name="P212"><text:span text:style-name="T213">13.2</text:span><text:span text:style-name="T214">. rengia konservavimo ir restauravimo technologijų projektus;</text:span></text:p>
      <text:p text:style-name="P215"><text:span text:style-name="T216">13.3</text:span><text:span text:style-name="T217">. rengia plataus masto kompleksinius prevencinio konservavimo darbų projektus;</text:span></text:p>
      <text:p text:style-name="P218"><text:span text:style-name="T219">13.4</text:span><text:span text:style-name="T220">. vykdo naujų technologijų ir medžiagų mokslinius tyrimus;</text:span></text:p>
      <text:p text:style-name="P221"><text:span text:style-name="T222">13.5</text:span><text:span text:style-name="T223">. rengia metodinę medžiagą ir publikacijas.</text:span></text:p>
      <text:p text:style-name="P224"><text:span text:style-name="T225">14</text:span><text:span text:style-name="T226">. Įgyta aukščiausioji kvalifikacinė kategorija restauravimo technologui suteikia teisę: savarankiškai parengti unikalių kultūros vertybių restauravimo metodikas bei projektus, vadovauti žemesnės kvalifikacinės kategorijos tos pačios ar gretutinių specializacijų restauravimo technologų darbui, dalyvauti restauravimo tarybose ir ekspertų komisijose.</text:span></text:p>
      <text:p text:style-name="P227"><text:span text:style-name="T228">15</text:span><text:span text:style-name="T229">. Atestacijai restauravimo technologas pateikia kompleksinių-sisteminių kultūros vertybių tyrimo ataskaitas; konservavimo ir restauravimo technologijų projektus; publikacijas, kitokią savo veiklą apibūdinančią medžiagą.</text:span></text:p>
      <text:p text:style-name="P230"/>
      <text:p text:style-name="P231"><text:span text:style-name="T232">V</text:span><text:span text:style-name="T233">.<text:s/></text:span><text:span text:style-name="T234">EKSPERTO KVALIFIKACINĖS KATEGORIJOS REIKALAVIMAI</text:span></text:p>
      <text:p text:style-name="P235"/>
      <text:p text:style-name="P236"><text:span text:style-name="T237">16</text:span><text:span text:style-name="T238">. Eksperto kvalifikacinė kategorija suteikiama aukščiausios kvalifikacinės kategorijos restauravimo technologui, kuris privalo turėti:</text:span></text:p>
      <text:p text:style-name="P239"><text:span text:style-name="T240">16.1</text:span><text:span text:style-name="T241">. ne mažesnį kaip 3 metų pedagoginį restauravimo specialistų rengimo darbo stažą arba ne mažesnę kaip 3 metų metodinio vadovavimo restauravimo technologams ar restauratoriams patirtį;</text:span></text:p>
      <text:p text:style-name="P242"><text:span text:style-name="T243">16.2</text:span><text:span text:style-name="T244">. ne mažesnę kaip 3 metų darbo patirtį restauravimo tarybose ir komisijose, įvertinančiose kultūros vertybių tyrimų bei restauravimo projektus ir metodikas;</text:span></text:p>
      <text:p text:style-name="P245"><text:span text:style-name="T246">16.3</text:span><text:span text:style-name="T247">. parengtų bei įdiegtų naujų kultūros vertybių tyrimo ar restauravimo technologijų metodikų;</text:span></text:p>
      <text:p text:style-name="P248"><text:span text:style-name="T249">16.4</text:span><text:span text:style-name="T250">. publikuotų mokslinių straipsnių.</text:span></text:p>
      <text:p text:style-name="P251"><text:span text:style-name="T252">17</text:span><text:span text:style-name="T253">. Įgyta eksperto kvalifikacinė kategorija restauravimo technologui suteikia teisę: tyrinėti unikalias kultūros vertybes, rengti kultūros vertybių tyrimo ir restauravimo projektus ir/ar vadovauti jų rengimui, atlikti tyrimo ir restauravimo metodikų ir projektų ekspertizę, rengti restauravimo technologų ir restauratorių mokymo programas.</text:span></text:p>
      <text:p text:style-name="P254"><text:span text:style-name="T255">18</text:span><text:span text:style-name="T256">. Atestacijai restauravimo technologas pateikia visapusiškai savo veiklą apibūdinančią medžiagą.</text:span></text:p>
      <text:p text:style-name="P257"/>
      <text:p text:style-name="P258"><text:span text:style-name="T2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8T11:33:00Z</meta:creation-date>
    <dc:date>2015-05-18T11:33:00Z</dc:date>
    <meta:template xlink:href="Normal" xlink:type="simple"/>
    <meta:editing-cycles>2</meta:editing-cycles>
    <meta:editing-duration>PT0S</meta:editing-duration>
    <meta:document-statistic meta:page-count="4" meta:paragraph-count="141" meta:word-count="1105" meta:character-count="9934" meta:row-count="373" meta:non-whitespace-character-count="8970"/>
  </office:meta>
</office:document-meta>
</file>