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style>
    <style:style style:name="P75" style:parent-style-name="Normal" style:family="paragraph">
      <style:paragraph-properties fo:text-align="center"/>
      <style:text-properties fo:font-weight="bold" style:font-weight-asian="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text-align="center"/>
      <style:text-properties fo:font-weight="bold" style:font-weight-asian="bold" fo:text-transform="uppercase"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font-size-complex="12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font-size-complex="12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font-size-complex="12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font-size-complex="12pt"/>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P17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KOVO 18 D. NUTARIMO NR. 182 „DĖL LIETUVOS RESPUBLIKOS ĮSTATYMO „DĖL ŽEMĖS SKLYPŲ PARDAVIMO IR NUOMOJIMO TVARKOS BEI SĄLYGŲ UŽSIENIO VALSTYBIŲ DIPLOMATINĖMS IR KONSULINĖMS ĮSTAIGOMS“ ĮGYVENDINIMO TVARKOS PATVIRTINIMO“ DALINIO PAKEITIMO</text:p>
      <text:p text:style-name="P15"/>
      <text:p text:style-name="P16">1996 m. rugsėjo 6 d. Nr. 1047</text:p>
      <text:p text:style-name="P17">Vilnius</text:p>
      <text:p text:style-name="P18"/>
      <text:p text:style-name="P19"><text:span text:style-name="T20">Vadovaudamasi Lietuvos Respublikos žemės sklypų įsigijimo ir nuomos užsienio valstybių diplomatinėms atstovybėms ir konsulinėms įstaigoms tvarkos bei sąlygų įstatymu (Žin., 1993, Nr.<text:s/></text:span><text:a xlink:href="https://www.e-tar.lt/portal/lt/legalAct/TAR.CDBE4C20D83B" office:target-frame-name="_blank" xlink:show="new"><text:span text:style-name="T21">6-114</text:span></text:a><text:span text:style-name="T22">; 1995, Nr.<text:s/></text:span><text:a xlink:href="https://www.e-tar.lt/portal/lt/legalAct/TAR.E65B12C05EDE" office:target-frame-name="_blank" xlink:show="new"><text:span text:style-name="T23">53-1303</text:span></text:a><text:span text:style-name="T24">; 1996, Nr.<text:s/></text:span><text:a xlink:href="https://www.e-tar.lt/portal/lt/legalAct/TAR.61E30AC3D22E" office:target-frame-name="_blank" xlink:show="new"><text:span text:style-name="T25">64-1500</text:span></text:a><text:span text:style-name="T26">), Lietuvos Respublikos Vyriausybė<text:s/></text:span><text:span text:style-name="T27">nutari</text:span><text:span text:style-name="T28">a:</text:span></text:p>
      <text:p text:style-name="P29"><text:span text:style-name="T30">Iš dalies pakeičiant Lietuvos Respublikos Vyriausybės 1993 m. kovo 18 d. nutarimą Nr. 182 „Dėl Lietuvos Respublikos įstatymo „Dėl žemės sklypų pardavimo ir nuomojimo tvarkos bei sąlygų užsienio valstybių diplomatinėms ir konsulinėms įstaigoms“ įgyvendinimo tvarkos patvirtinimo“ (Žin., 1993, Nr.<text:s/></text:span><text:a xlink:href="https://www.e-tar.lt/portal/lt/legalAct/TAR.E5098EFC157D" office:target-frame-name="_blank" xlink:show="new"><text:span text:style-name="T31">10-264</text:span></text:a><text:span text:style-name="T32">; 1994, Nr.<text:s/></text:span><text:a xlink:href="https://www.e-tar.lt/portal/lt/legalAct/TAR.024A508FC06C" office:target-frame-name="_blank" xlink:show="new"><text:span text:style-name="T33">62-1222</text:span></text:a><text:span text:style-name="T34">; 1995, Nr.<text:s/></text:span><text:a xlink:href="https://www.e-tar.lt/portal/lt/legalAct/TAR.C39D274F7890" office:target-frame-name="_blank" xlink:show="new"><text:span text:style-name="T35">68-1655</text:span></text:a><text:span text:style-name="T36">, Nr.<text:s/></text:span><text:a xlink:href="https://www.e-tar.lt/portal/lt/legalAct/TAR.EA1317F06D3D" office:target-frame-name="_blank" xlink:show="new"><text:span text:style-name="T37">85-1928</text:span></text:a><text:span text:style-name="T38">):</text:span></text:p>
      <text:p text:style-name="P39"><text:span text:style-name="T40">1</text:span><text:span text:style-name="T41">. Išdėstyti nurodytojo nutarimo antraštę taip:</text:span></text:p>
      <text:p text:style-name="P42"><text:span text:style-name="T43">„Dėl Lietuvos Respublikos žemės sklypų įsigijimo ir nuomos užsienio valstybių diplomatinėms atstovybėms ir konsulinėms įstaigoms tvarkos bei sąlygų įstatymo įgyvendinimo tvarkos patvirtinimo“.</text:span></text:p>
      <text:p text:style-name="P44"><text:span text:style-name="T45">2</text:span><text:span text:style-name="T46">. Išdėstyti 1 punktą taip:</text:span></text:p>
      <text:p text:style-name="P47"><text:span text:style-name="T48">„</text:span><text:span text:style-name="T49">1</text:span><text:span text:style-name="T50">. Patvirtinti Lietuvos Respublikos žemės sklypų įsigijimo ir nuomos užsienio valstybių diplomatinėms atstovybėms ir konsulinėms įstaigoms tvarkos bei sąlygų įstatymo įgyvendinimo tvarką (pridedama)“.</text:span></text:p>
      <text:p text:style-name="P51"><text:span text:style-name="T52">3</text:span><text:span text:style-name="T53">. Išdėstyti nurodytuoju nutarimu patvirtintą Lietuvos Respublikos žemės sklypų įsigijimo ir nuomos užsienio valstybių diplomatinėms atstovybėms ir konsulinėms įstaigoms tvarkos bei sąlygų įstatymo įgyvendinimo tvarką nauja redakcija (pridedama).</text:span></text:p>
      <text:p text:style-name="P54"/>
      <text:p text:style-name="P55"/>
      <text:p text:style-name="P56"/>
      <text:p text:style-name="P57"><text:span text:style-name="T58">TEISINGUMO MINISTRAS,</text:span></text:p>
      <text:p text:style-name="P59">PAVADUOJANTIS MINISTRĄ PIRMININKĄ<text:tab/>ALBERTAS VALYS</text:p>
      <text:p text:style-name="P60"/>
      <text:p text:style-name="P61"/>
      <text:p text:style-name="P62"/>
      <text:p text:style-name="P63">STATYBOS IR URBANISTIKOS MINISTRĖ<text:tab/>ALDONA BARANAUSKIENĖ</text:p>
      <text:p text:style-name="P64"/>
      <text:soft-page-break/>
      <text:p text:style-name="P65"><text:span text:style-name="T66">PATVIRTINTA</text:span></text:p>
      <text:p text:style-name="P67">Lietuvos Respublikos Vyriausybės</text:p>
      <text:p text:style-name="P68">1993 m. kovo 18 d. nutarimu Nr. 182</text:p>
      <text:p text:style-name="P69">(Lietuvos Respublikos Vyriausybės</text:p>
      <text:p text:style-name="P70">1996 m. rugsėjo 6 d. nutarimo<text:s/></text:p>
      <text:p text:style-name="P71">Nr. 1047 redakcija)</text:p>
      <text:p text:style-name="P72"/>
      <text:p text:style-name="P73"><text:span text:style-name="T74">Lietuvos Respublikos žemės sklypų įsigijimo ir nuomos užsienio</text:span></text:p>
      <text:p text:style-name="P75">valstybių diplomatinėms atstovybėms ir konsulinėms įstaigoms</text:p>
      <text:p text:style-name="P76"><text:span text:style-name="T77">tvarkos bei sąlygų įstatymo įgyvendinimo tvarka</text:span></text:p>
      <text:p text:style-name="P78"/>
      <text:p text:style-name="P79"><text:span text:style-name="T80">Bendroji dalis</text:span></text:p>
      <text:p text:style-name="P81"/>
      <text:p text:style-name="P82"><text:span text:style-name="T83">1</text:span><text:span text:style-name="T84">. Pagal Lietuvos Respublikos žemės sklypų įsigijimo ir nuomos užsienio valstybių diplomatinėms atstovybėms ir konsulinėms įstaigoms tvarkos bei sąlygų įstatymą užsienio valstybėms – jų diplomatinėms atstovybėms ir konsulinėms įstaigoms įkurti – gali būti perleidžiami privačios žemės sklypai bei parduodami ar mainomi į žemės sklypus užsienio valstybėse valstybinės žemės sklypai, taip pat suteikiami nuosavybėn neatlygintinai šių valstybių iki 1940 metų nuosavybės teise turėti žemės sklypai. Tais atvejais, kai turėti žemės sklypai perleisti privačion nuosavybėn ar užimti kitiems asmenims nuosavybės teise priklausančių pastatų, užsienio valstybėms gali būti suteikiami jų prašymu neatlygintinai kiti lygiaverčiai turėtiems žemės sklypai.</text:span></text:p>
      <text:p text:style-name="P85">Užsienio valstybė, įsigijusi nuosavybės teise žemės sklypą Lietuvoje, gali jį perleisti (parduoti, mainyti), Lietuvos Respublikos Vyriausybei sutikus, kitai valstybei – jos diplomatinėms atstovybėms ir konsulinėms įstaigoms įkurti – arba Lietuvos Respublikai.</text:p>
      <text:p text:style-name="P86">Susitarimai dėl žemės sklypų mainų bei valstybinės žemės sklypų suteikimo nuosavybėn neatlygintinai įforminami vyriausybių susitarimu.</text:p>
      <text:p text:style-name="P87"><text:span text:style-name="T88">Privačios žemės sklypai perleidžiami (parduodami, dovanojami, mainomi) užsienio valstybėms ir sutartys dėl šių sklypų įsigijimo nuosavybės teise registruojamos Lietuvos Respublikos žemės įstatymo nustatyta tvarka, gavus Lietuvos Respublikos užsienio reikalų ministerijos sutikimą.</text:span></text:p>
      <text:p text:style-name="P89"><text:span text:style-name="T90">2</text:span><text:span text:style-name="T91">. Valstybinės ir privačios žemės sklypai užsienio valstybių diplomatinėms atstovybėms ir konsulinėms įstaigoms įkurti perleidžiami ir nuomojami pagal detaliojo teritorijų planavimo dokumentus.</text:span></text:p>
      <text:p text:style-name="P92">Miestų (rajonų), kurių teritorijose numatoma parduoti ar išnuomoti žemės sklypus užsienio valstybių diplomatinėms atstovybėms ir konsulinėms įstaigoms, merai (valdybos) turi sudaryti ir nustatytaja tvarka patvirtinti šių atstovybių ir įstaigų bei jų priklausinių statybos detaliuosius planus.</text:p>
      <text:p text:style-name="P93"/>
      <text:p text:style-name="P94"><text:span text:style-name="T95">Žemės sklypų pardavimas bei mainai ir naujų žemės sklypų suteikimas neatlygintinai už turėtus žemės sklypus</text:span></text:p>
      <text:p text:style-name="P96"/>
      <text:p text:style-name="P97"><text:span text:style-name="T98">3</text:span><text:span text:style-name="T99">. Valstybinės žemės sklypus užsienio valstybėms, Užsienio reikalų ministerijai sutikus, parduoda apskrities valdytojas. Užsienio valstybė, norinti pirkti žemės sklypą, kreipiasi į Užsienio reikalų ministeriją. Žemės sklypai parduodami šia tvarka:</text:span></text:p>
      <text:p text:style-name="P100"><text:span text:style-name="T101">3.1</text:span><text:span text:style-name="T102">. Užsienio reikalų ministerija kartu su apskrities valdytoju supažindina užsienio valstybei atstovaujantį asmenį su parduodamų sklypų planais, nurodo parduodamo žemės sklypo kainą ir kitas pirkimo-pardavimo sutarties sąlygas;</text:span></text:p>
      <text:p text:style-name="P103"><text:span text:style-name="T104">3.2</text:span><text:span text:style-name="T105">. jeigu yra vyriausybių susitarimas dėl esminių žemės sklypo pirkimo-pardavimo sąlygų, pirkimo-pardavimo sutartis sudaroma raštu laikantis Lietuvos Respublikos žemės įstatymo reikalavimų ir pasirašoma apskrities valdytojo šio susitarimo pagrindu;</text:span></text:p>
      <text:p text:style-name="P106"><text:span text:style-name="T107">3.3</text:span><text:span text:style-name="T108">. žemės sklypo pirkimo-pardavimo sutartis įforminama šalių susitarimu nustatytomis kalbomis ir egzempliorių skaičiumi. Sutartį pasirašo apskrities valdytojas ir užsienio valstybės<text:s/></text:span><text:soft-page-break/><text:span text:style-name="T109">diplomatinės atstovybės ar konsulinės įstaigos arba kitas užsienio valstybės atstovas, turintys atitinkamus įgaliojimus.</text:span></text:p>
      <text:p text:style-name="P110"><text:span text:style-name="T111">4</text:span><text:span text:style-name="T112">. Susitarimai dėl žemės sklypų mainų, jų suteikimo neatlygintinai įforminami vyriausybių susitarimu.</text:span></text:p>
      <text:p text:style-name="P113"><text:span text:style-name="T114">Susitarimą dėl žemės sklypų mainų, jų suteikimo neatlygintinai iš Lietuvos Respublikos pusės rengia Užsienio reikalų ministerija kartu su apskrities valdytoju ir teikia pasiūlymus šiuo klausimu Lietuvos Respublikos Vyriausybei.</text:span></text:p>
      <text:p text:style-name="P115"><text:span text:style-name="T116">5</text:span><text:span text:style-name="T117">. Užsienio valstybė, įsigijusi nuosavybės teise žemės sklypą, gali jį perleisti (parduoti, mainyti) nekeisdama naudojimo paskirties kitai valstybei tik Lietuvos Respublikos Vyriausybei sutikus arba perleisti Lietuvos Respublikai.</text:span></text:p>
      <text:p text:style-name="P118"><text:span text:style-name="T119">Užsienio valstybė, norinti perleisti žemės sklypą kitai valstybei, apie tai informuoja Lietuvos Respublikos užsienio reikalų ministeriją, kuri šią informaciją kartu su savo išvadomis ir pasiūlymais pateikia Lietuvos Respublikos Vyriausybei.</text:span></text:p>
      <text:p text:style-name="P120"><text:span text:style-name="T121">6</text:span><text:span text:style-name="T122">. Privačios žemės sklypai perleidžiami (parduodami, dovanojami, mainomi) užsienio valstybėms, gavus Lietuvos Respublikos užsienio reikalų ministerijos sutikimą.</text:span></text:p>
      <text:p text:style-name="P123"><text:span text:style-name="T124">7</text:span><text:span text:style-name="T125">. Žemės sklypų įsigijimo sutartys per 3 mėnesius turi būti įregistruotos Valstybinio žemės kadastro duomenų registre.</text:span></text:p>
      <text:p text:style-name="P126"/>
      <text:p text:style-name="P127"><text:span text:style-name="T128">Žemės sklypų nuoma</text:span></text:p>
      <text:p text:style-name="P129"/>
      <text:p text:style-name="P130"><text:span text:style-name="T131">8</text:span><text:span text:style-name="T132">. Valstybinės ir privačios žemės sklypai užsienio valstybių diplomatinėms atstovybėms ir konsulinių įstaigų reikmėms gali būti išnuomojami sutartyje numatytam laikotarpiui, bet ne ilgiau kaip 99 metams.</text:span></text:p>
      <text:p text:style-name="P133"><text:span text:style-name="T134">9</text:span><text:span text:style-name="T135">. Valstybinės žemės sklypus išnuomoja apskrities valdytojas Užsienio reikalų ministerijos teikimu.</text:span></text:p>
      <text:p text:style-name="P136"><text:span text:style-name="T137">10</text:span><text:span text:style-name="T138">. Valstybinės žemės sklypo nuomos sutartis sudaroma raštu, laikantis Lietuvos Respublikos žemės nuomos įstatymo 3 ir 4 straipsnių reikalavimų.</text:span></text:p>
      <text:p text:style-name="P139"><text:span text:style-name="T140">11</text:span><text:span text:style-name="T141">. Žemės sklypo nuomos sutartis įforminama šalių susitarimu nustatytomis kalbomis ir egzempliorių skaičiumi. Sutartį pasirašo apskrities valdytojas ir užsienio valstybės diplomatinės atstovybės ar konsulinės įstaigos arba kitas užsienio valstybės atstovas, turintys atitinkamus įgaliojimus.</text:span></text:p>
      <text:p text:style-name="P142"><text:span text:style-name="T143">12</text:span><text:span text:style-name="T144">. Privačios žemės sklypai išnuomojami užsienio valstybėms šalių susitarimu, gavus Lietuvos Respublikos užsienio reikalų ministerijos sutikimą.</text:span></text:p>
      <text:p text:style-name="P145"><text:span text:style-name="T146">13</text:span><text:span text:style-name="T147">. Žemės sklypo nuomos sutartis per 3 mėnesius turi būti įregistruota Valstybinio žemės kadastro duomenų registre.</text:span></text:p>
      <text:p text:style-name="P148"><text:span text:style-name="T149">14</text:span><text:span text:style-name="T150">. Valstybinės ir privačios žemės nuomos sutartis pasibaigia pasibaigus žemės nuomos sutarties terminui arba diplomatinei atstovybei ar konsulinei įstaigai savo veiklą nutraukus.</text:span></text:p>
      <text:p text:style-name="P151"/>
      <text:p text:style-name="P152"><text:span text:style-name="T153">Parduodamų žemės sklypų kaina ir nuomos mokestis</text:span></text:p>
      <text:p text:style-name="P154"/>
      <text:p text:style-name="P155"><text:span text:style-name="T156">15</text:span><text:span text:style-name="T157">. Parduodamų valstybinės žemės sklypų kaina, nuomos mokestis ir jų mokėjimo sąlygos nustatomos laikantis šių reikalavimų:</text:span></text:p>
      <text:p text:style-name="P158"><text:span text:style-name="T159">15.1</text:span><text:span text:style-name="T160">. žemės sklypų pradinė pardavimo kaina ir nuomos mokestis nustatomi vadovaujantis Statybos ir urbanistikos ministerijos patvirtinta Užsienio ambasadų bei konsulinių įstaigų teritorijų žemės vertės nustatymo metodika arba atskiru Lietuvos Respublikos Vyriausybės nutarimu Užsienio reikalų ministerijos teikimu;</text:span></text:p>
      <text:p text:style-name="P161"><text:span text:style-name="T162">15.2</text:span><text:span text:style-name="T163">. už perkamą ir nuomojamą žemės sklypą užsienio valstybės atsiskaito konvertuojama valiuta;</text:span></text:p>
      <text:p text:style-name="P164"><text:span text:style-name="T165">15.3</text:span><text:span text:style-name="T166">. lėšos, gautos už parduotus ir nuomojamus žemės sklypus, paskirstomos taip: 50 procentų pervedama į Lietuvos valstybės biudžetą, 20 procentų – į atitinkamos apskrities kompensacijos už valstybės išperkamą žemę (mišką) fondą, 30 procentų – į atitinkamos savivaldybės biudžetą.</text:span></text:p>
      <text:p text:style-name="P167"><text:span text:style-name="T168">16</text:span><text:span text:style-name="T169">. Privačios žemės sklypų kaina ir nuomos mokestis nustatomi šalių susitarimu.</text:span></text:p>
      <text:p text:style-name="P170"><text:span text:style-name="T171">______________</text:span></text:p>
      <text:p text:style-name="P1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13:48:00Z</meta:creation-date>
    <dc:date>2017-01-30T13:48:00Z</dc:date>
    <meta:template xlink:href="Normal.dotm" xlink:type="simple"/>
    <meta:editing-cycles>2</meta:editing-cycles>
    <meta:editing-duration>PT0S</meta:editing-duration>
    <meta:document-statistic meta:page-count="4" meta:paragraph-count="103" meta:word-count="1150" meta:character-count="9133" meta:row-count="404" meta:non-whitespace-character-count="8086"/>
  </office:meta>
</office:document-meta>
</file>