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75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text-indent="3.543in" style:page-number="1"/>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text-properties fo:font-weight="bold" style:font-weight-asian="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center"/>
    </style:style>
    <style:style style:name="T52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ORO ERDVĖS NAUDOJIMO TAISYKLIŲ PATVIRTINIMO</text:p>
      <text:p text:style-name="P15"/>
      <text:p text:style-name="P16">1997 m. sausio 22 d. Nr. 38</text:p>
      <text:p text:style-name="P17">Vilnius</text:p>
      <text:p text:style-name="P18"/>
      <text:p text:style-name="P19"/>
      <text:p text:style-name="P20"><text:span text:style-name="T21">Vadovaudamasi Lietuvos Respublikos oro erdvės naudojimo įstatymo 5 straipsniu, Lietuvos Respublikos Vyriausybė<text:s/></text:span><text:span text:style-name="T22">nutari</text:span><text:span text:style-name="T23">a:</text:span></text:p>
      <text:p text:style-name="P24"><text:span text:style-name="T25">1</text:span><text:span text:style-name="T26">. Patvirtinti Lietuvos Respublikos oro erdvės naudojimo taisykles (pridedama).</text:span></text:p>
      <text:p text:style-name="P27"><text:span text:style-name="T28">2</text:span><text:span text:style-name="T29">. Pavesti Susisiekimo ministerijai ir Krašto apsaugos ministerijai parengti ir patvirtinti Lietuvos Respublikos oro erdvės naudojimo taisyklėse numatytų paraiškų, leidimų ir kitų dokumentų formas.</text:span></text:p>
      <text:p text:style-name="P30"><text:span text:style-name="T31">3</text:span><text:span text:style-name="T32">. Pripažinti netekusiais galios:</text:span></text:p>
      <text:p text:style-name="P33"><text:span text:style-name="T34">3.1</text:span><text:span text:style-name="T35">. Lietuvos Respublikos Vyriausybės 1992 m. liepos 20 d. nutarimą Nr. 571 „Dėl Lietuvos Respublikos oro erdvės naudojimo laikinųjų taisyklių patvirtinimo“ (Žin., 1992, Nr.<text:s/></text:span><text:a xlink:href="https://www.e-tar.lt/portal/lt/legalAct/TAR.816042E346E0" office:target-frame-name="_blank" xlink:show="new"><text:span text:style-name="T36">26-783</text:span></text:a><text:span text:style-name="T37">, Nr.<text:s/></text:span><text:a xlink:href="https://www.e-tar.lt/portal/lt/legalAct/TAR.A77BA0777E50" office:target-frame-name="_blank" xlink:show="new"><text:span text:style-name="T38">36-1127</text:span></text:a><text:span text:style-name="T39">);</text:span></text:p>
      <text:p text:style-name="P40"><text:span text:style-name="T41">3.2</text:span><text:span text:style-name="T42">. Lietuvos Respublikos Vyriausybės 1992 m. gruodžio 1 d. nutarimą Nr. 920 „Dėl Lietuvos Respublikos Vyriausybės 1992 m. liepos 20 d. nutarimo Nr. 571 dalinio pakeitimo“ (Žin., 1992, Nr.<text:s/></text:span><text:a xlink:href="https://www.e-tar.lt/portal/lt/legalAct/TAR.A77BA0777E50" office:target-frame-name="_blank" xlink:show="new"><text:span text:style-name="T43">36-1127</text:span></text:a><text:span text:style-name="T44">);</text:span></text:p>
      <text:p text:style-name="P45"><text:span text:style-name="T46">3.3</text:span><text:span text:style-name="T47">. Lietuvos Respublikos Vyriausybės 1994 m. spalio 3 d. nutarimu Nr. 938 „Dėl Užsienio valstybių pavojingų ir karinių krovinių vežimo per Lietuvos Respublikos teritoriją taisyklių patvirtinimo“ (Žin., 1994, Nr.<text:s/></text:span><text:a xlink:href="https://www.e-tar.lt/portal/lt/legalAct/TAR.B182259F1BA3" office:target-frame-name="_blank" xlink:show="new"><text:span text:style-name="T48">78-1478</text:span></text:a><text:span text:style-name="T49">) patvirtintų Užsienio valstybių pavojingų ir karinių krovinių vežimo per Lietuvos Respublikos teritoriją taisyklių 11 punktą.</text:span></text:p>
      <text:p text:style-name="P50"/>
      <text:p text:style-name="P51"/>
      <text:p text:style-name="P52"/>
      <text:p text:style-name="P53">MINISTRAS PIRMININKAS<text:tab/>GEDIMINAS VAGNORIUS</text:p>
      <text:p text:style-name="P54"/>
      <text:p text:style-name="P55"/>
      <text:p text:style-name="P56"/>
      <text:p text:style-name="P57"><text:span text:style-name="T58">SUSISIEKIMO MINISTRAS</text:span><text:span text:style-name="T59"><text:tab/>ALGIS ŽVALIAUSKAS</text:span></text:p>
      <text:soft-page-break/>
      <text:p text:style-name="P60">PATVIRTINTA</text:p>
      <text:p text:style-name="P68">Lietuvos Respublikos Vyriausybės</text:p>
      <text:p text:style-name="P69">1997 m. sausio 22 d. nutarimu Nr. 38</text:p>
      <text:p text:style-name="P70"/>
      <text:p text:style-name="P71"><text:span text:style-name="T72">Lietuvos Respublikos oro erdvės naudojimo taisyklės</text:span></text:p>
      <text:p text:style-name="P73"/>
      <text:p text:style-name="P74"><text:span text:style-name="T75">Bendrosios nuostatos</text:span></text:p>
      <text:p text:style-name="P76"/>
      <text:p text:style-name="P77"><text:span text:style-name="T78">1</text:span><text:span text:style-name="T79">. Lietuvos Respublikos oro erdvės naudojimo taisyklės (toliau vadinama – taisyklės) reglamentuoja Lietuvos Respublikos oro erdvės naudojimo reguliavimo, skrydžių planavimo, leidimų skrydžiams išdavimo ir atšaukimo, ryšių organizavimo, muitų ir pasienio režimo kontrolės tvarką bei kitas nuostatas, susijusias su oro erdvės naudojimu.</text:span></text:p>
      <text:p text:style-name="P80"><text:span text:style-name="T81">2</text:span><text:span text:style-name="T82">. Šios taisyklės privalomos visiems juridiniams ir fiziniams asmenims, kurių veikla susijusi su Lietuvos Respublikos oro erdvės naudojimu arba gali kelti pavojų orlaivių skrydžių saugai.</text:span></text:p>
      <text:p text:style-name="P83"><text:span text:style-name="T84">3</text:span><text:span text:style-name="T85">. Keleiviai, bagažas ir kroviniai turi būti vežami pagal tarptautinių konvencijų bei sutarčių, kurias Lietuvos Respublika yra pasirašiusi arba prie jų prisijungusi, reikalavimus. Civiliniais orlaiviais vežamų keleivių, bagažo ir krovinių vežimo tvarką nustato Susisiekimo ministerija.</text:span></text:p>
      <text:p text:style-name="P86"><text:span text:style-name="T87">Valstybės orlaiviais vežamų keleivių, bagažo ir krovinių vežimo tvarką nustato Krašto apsaugos ministerija.</text:span></text:p>
      <text:p text:style-name="P88"><text:span text:style-name="T89">4</text:span><text:span text:style-name="T90">. Lietuvos Respublikos valstybės sieną orlaiviai gali kirsti Lietuvos Respublikos oro erdvės struktūroje numatytais oro keliais arba Civilinės aviacijos direkcijos nurodytais maršrutais (suderinus tai su Karinėmis oro pajėgomis).</text:span></text:p>
      <text:p text:style-name="P91"><text:span text:style-name="T92">5</text:span><text:span text:style-name="T93">. Tarptautiniai skrydžiai gali būti vykdomi į tuos Lietuvos Respublikos oro uostus ar aerodromus (ir iš jų), kuriuose yra atliekamos muitinės, pasienio (pasų) bei kitos sienos perėjimo punktams būdingos procedūros.</text:span></text:p>
      <text:p text:style-name="P94"><text:span text:style-name="T95">6</text:span><text:span text:style-name="T96">. Orlaiviuose, skrendančiuose Lietuvos Respublikos oro erdve, turi būti įrengta:</text:span></text:p>
      <text:p text:style-name="P97"><text:span text:style-name="T98">6.1</text:span><text:span text:style-name="T99">. radijo ryšio aparatūra, leidžianti palaikyti abipusį radijo ryšį su oro navigacijos paslaugas teikiančia tarnyba;</text:span></text:p>
      <text:p text:style-name="P100"><text:span text:style-name="T101">6.2</text:span><text:span text:style-name="T102">. radiolokacinis atsakiklis (transponderis), veikiantis atitinkamu režimu pagal Tarptautinės civilinės aviacijos organizacijos (International Civil Aviation Organisation – ICAO) nustatytą tvarką.</text:span></text:p>
      <text:p text:style-name="P103"><text:span text:style-name="T104">7</text:span><text:span text:style-name="T105">. Orlaivių, kuriuose nėra šių taisyklių 6 punkte nurodytos įrangos, skrydžiai Lietuvos Respublikos oro erdve galimi tik suderinus tai su Civilinės aviacijos direkcija ir Karinėmis oro pajėgomis, išskyrus avarines situacijas skrydžių metu.</text:span></text:p>
      <text:p text:style-name="P106"><text:span text:style-name="T107">8</text:span><text:span text:style-name="T108">. Kiekviename civiliniame orlaivyje, skrendančiame Lietuvos Respublikos oro erdve, turi būti galiojantis civilinės atsakomybės draudimo sertifikatas ir kiti dokumentai, nurodyti Lietuvos Respublikos civilinės aviacijos įstatymo 45 straipsnyje.</text:span></text:p>
      <text:p text:style-name="P109"><text:span text:style-name="T110">9</text:span><text:span text:style-name="T111">. Orlaiviai, skrendantys į Lietuvos Respublikos tarptautinius oro uostus ir iš jų, turi atitikti šiuose oro uostuose numatytus apribojimus pagal orlaivių keliamą triukšmą.</text:span></text:p>
      <text:p text:style-name="P112"><text:span text:style-name="T113">10</text:span><text:span text:style-name="T114">. Šiose taisyklėse vartojamos sąvokos:</text:span></text:p>
      <text:p text:style-name="P115"><text:span text:style-name="T116">10.1</text:span><text:span text:style-name="T117">.<text:s/></text:span><text:span text:style-name="T118">oro uostas</text:span><text:span text:style-name="T119"><text:s/>– įmonė, vykdanti keleivių, bagažo, krovinių ir pašto, taip pat orlaivių skrydžių ir įgulų aptarnavimą ir tam tikslui turinti aerodromą, atitinkamus pastatus, kitus antžeminius įrenginius ir personalą;</text:span></text:p>
      <text:p text:style-name="P120"><text:span text:style-name="T121">10.2</text:span><text:span text:style-name="T122">.<text:s/></text:span><text:span text:style-name="T123">civilinis aerodromas</text:span><text:span text:style-name="T124"><text:s/>– žemės arba vandens paviršiaus plotas, pritaikytas orlaiviams kilti, tūpti, judėti ir aptarnauti;</text:span></text:p>
      <text:p text:style-name="P125"><text:span text:style-name="T126">10.3</text:span><text:span text:style-name="T127">.<text:s/></text:span><text:span text:style-name="T128">karinių oro pajėgų aerodromas</text:span><text:span text:style-name="T129"><text:s/>– žemės arba vandens paviršiaus plotas (įskaitant pastatus, statinius bei įrenginius), pritaikytas orlaiviams išdėstyti (ir jų techninei priežiūrai atlikti), riedėti, kilti, tūpti, taip pat Karinių oro pajėgų daliniams bei padaliniams bazuotis;</text:span></text:p>
      <text:p text:style-name="P130"><text:span text:style-name="T131">10.4</text:span><text:span text:style-name="T132">.<text:s/></text:span><text:span text:style-name="T133">tarptautinis oro uostas</text:span><text:span text:style-name="T134"><text:s/>– priimti ar išleisti tarptautinio susisiekimo orlaiviams skirtas oro uostas, kuriame atliekamos muitinės, imigracijos, sanitarijos, karantino bei kitos sienos perėjimo punktams būdingos procedūros;</text:span></text:p>
      <text:p text:style-name="P135"><text:span text:style-name="T136">10.5</text:span><text:span text:style-name="T137">.<text:s/></text:span><text:span text:style-name="T138">intensyvūs skrydžiai</text:span><text:span text:style-name="T139"><text:s/>– kai skrydžių valdymo atsakomybės rajone tuo pačiu metu yra daugiau kaip 2 orlaiviai;</text:span></text:p>
      <text:p text:style-name="P140"><text:span text:style-name="T141">10.6</text:span><text:span text:style-name="T142">.<text:s/></text:span><text:span text:style-name="T143">skrydžių valdymo atsakomybės rajonas</text:span><text:span text:style-name="T144"><text:s/>– oro erdvė, kurioje oro eismo paslaugas teikia atitinkamos Lietuvos Respublikos institucijos;</text:span></text:p>
      <text:p text:style-name="P145"><text:span text:style-name="T146">10.7</text:span><text:span text:style-name="T147">.<text:s/></text:span><text:span text:style-name="T148">valstybės orlaivis</text:span><text:span text:style-name="T149"><text:s/>– Lietuvos Respublikos krašto apsaugos, muitinės arba vidaus reikalų tarnybų naudojamas orlaivis, įregistruotas Lietuvos Respublikos valstybės orlaivių registre;</text:span></text:p>
      <text:p text:style-name="P150"><text:span text:style-name="T151">10.8</text:span><text:span text:style-name="T152">.<text:s/></text:span><text:span text:style-name="T153">užsienio šalies valstybės orlaivis</text:span><text:span text:style-name="T154"><text:s/>– užsienio šalies karinių oro pajėgų, muitinės arba vidaus reikalų tarnybų naudojamas orlaivis, įregistruotas užsienio šalies valstybės orlaivių registre;</text:span></text:p>
      <text:p text:style-name="P155"><text:span text:style-name="T156">10.9</text:span><text:span text:style-name="T157">.<text:s/></text:span><text:span text:style-name="T158">civilinis orlaivis</text:span><text:span text:style-name="T159"><text:s/>– orlaivis, naudojamas civilinės aviacijos tikslams ir įregistruotas Civilinių orlaivių registre;</text:span></text:p>
      <text:p text:style-name="P160"><text:span text:style-name="T161">10.10</text:span><text:span text:style-name="T162">.<text:s/></text:span><text:span text:style-name="T163">oro kelias</text:span><text:span text:style-name="T164"><text:s/>– skrydžiams skirta kontroliuojamoji oro erdvė arba jos dalis, aprūpinta reikiama įranga ir priemonėmis, užtikrinančiomis skrydžių saugą;</text:span></text:p>
      <text:p text:style-name="P165"><text:span text:style-name="T166">10.11</text:span><text:span text:style-name="T167">.<text:s/></text:span><text:span text:style-name="T168">civilinio aerodromo oro erdvė</text:span><text:span text:style-name="T169"><text:s/>– saugiam orlaivių eismui skirta nustatyto dydžio oro erdvė aplink civilinį aerodromą;</text:span></text:p>
      <text:p text:style-name="P170"><text:span text:style-name="T171">10.12</text:span><text:span text:style-name="T172">.<text:s/></text:span><text:span text:style-name="T173">karinių oro pajėgų aerodromo oro erdvė</text:span><text:span text:style-name="T174"><text:s/>– saugiam orlaivių eismui skirta nustatyto dydžio oro erdvė aplink Karinių oro pajėgų aerodromą;</text:span></text:p>
      <text:p text:style-name="P175"><text:span text:style-name="T176">10.13</text:span><text:span text:style-name="T177">.<text:s/></text:span><text:span text:style-name="T178">pasienio zona</text:span><text:span text:style-name="T179"><text:s/>– 15 kilometrų pasienio zonos oro erdvės dalis nuo Lietuvos Respublikos valstybės sienos į teritorijos gilumą;</text:span></text:p>
      <text:p text:style-name="P180"><text:span text:style-name="T181">10.14</text:span><text:span text:style-name="T182">.<text:s/></text:span><text:span text:style-name="T183">draudžiamoji zona</text:span><text:span text:style-name="T184"><text:s/>– virš svarbių valstybės objektų esanti nustatyto dydžio oro erdvė, kurioje orlaiviams skristi draudžiama;</text:span></text:p>
      <text:p text:style-name="P185"><text:span text:style-name="T186">10.15</text:span><text:span text:style-name="T187">.<text:s/></text:span><text:span text:style-name="T188">ribojimų zona</text:span><text:span text:style-name="T189"><text:s/>– virš sausumos ar teritorinių vandenų esanti nustatyto dydžio oro erdvė, kurioje orlaivių skrydžiai ribojami laikantis nustatytų sąlygų;</text:span></text:p>
      <text:p text:style-name="P190"><text:span text:style-name="T191">10.16</text:span><text:span text:style-name="T192">.<text:s/></text:span><text:span text:style-name="T193">pavojinga zona</text:span><text:span text:style-name="T194"><text:s/>– nustatyto dydžio oro erdvė, kurioje skraidyti orlaiviams atitinkamu laiku gali būti pavojinga;</text:span></text:p>
      <text:p text:style-name="P195"><text:span text:style-name="T196">10.17</text:span><text:span text:style-name="T197">.<text:s/></text:span><text:span text:style-name="T198">rezervuojamoji oro erdvė</text:span><text:span text:style-name="T199"><text:s/>– tam tikram laikui nustatyto dydžio oro erdvė, skirta konkrečiai aviacijos veiklai;</text:span></text:p>
      <text:p text:style-name="P200"><text:span text:style-name="T201">10.18</text:span><text:span text:style-name="T202">.<text:s/></text:span><text:span text:style-name="T203">kontroliuojamoji oro erdvė</text:span><text:span text:style-name="T204"><text:s/>– nustatyto dydžio oro erdvė, kurioje teikiamos skrydžių valdymo paslaugos.</text:span></text:p>
      <text:p text:style-name="P205"/>
      <text:p text:style-name="P206"><text:span text:style-name="T207">Komerciniai skrydžiai</text:span></text:p>
      <text:p text:style-name="P208"/>
      <text:p text:style-name="P209"><text:span text:style-name="T210">Reguliarus oro susisiekimas</text:span></text:p>
      <text:p text:style-name="P211"/>
      <text:p text:style-name="P212"><text:span text:style-name="T213">11</text:span><text:span text:style-name="T214">. Reguliarus oro susisiekimas apima visus skrydžius, kuriais reguliariai, pagal paskelbtą tvarkaraštį, nustatytais maršrutais mokamai vežami keleiviai, bagažas, kroviniai ir paštas.</text:span></text:p>
      <text:p text:style-name="P215"><text:span text:style-name="T216">12</text:span><text:span text:style-name="T217">. Užsienio šalių civilinių orlaivių reguliariems tranzitiniams skrydžiams be nutūpimo arba su nutūpimu nekomerciniais tikslais Lietuvos Respublikos teritorijoje specialaus leidimo nereikia, jeigu orlaivis įregistruotas valstybėje, kuri yra Tarptautinės civilinės aviacijos organizacijos narė ir nereikalaudama leidimo leidžia tokius pat Lietuvos Respublikos orlaivių skrydžius.</text:span></text:p>
      <text:p text:style-name="P218"><text:span text:style-name="T219">Visais kitais atvejais turi būti gautas Susisiekimo ministerijos leidimas. Susisiekimo ministerija leidimus užsienio valstybių oro vežėjams vykdyti reguliarų oro susisiekimą į Lietuvos Respublikos teritoriją ir (arba) iš jos duoda pagal dvišalių sutarčių nustatytas sąlygas. Jeigu su oro vežėjo valstybe Lietuvos Respublika nėra pasirašiusi dvišalės sutarties dėl oro susisiekimo, Susisiekimo ministerija gali išduoti laikiną leidimą.</text:span></text:p>
      <text:p text:style-name="P220"><text:span text:style-name="T221">13</text:span><text:span text:style-name="T222">. Dvišalėje sutartyje nustatyta tvarka paskirti arba gavę laikiną leidimą užsienio valstybių oro vežėjai prieš pradėdami vykdyti reguliarų oro susisiekimą privalo pateikti Susisiekimo ministerijai šiuos dokumentus ir informaciją:</text:span></text:p>
      <text:p text:style-name="P223"><text:span text:style-name="T224">13.1</text:span><text:span text:style-name="T225">. skrydžių tvarkaraštį;</text:span></text:p>
      <text:p text:style-name="P226"><text:span text:style-name="T227">13.2</text:span><text:span text:style-name="T228">. siūlomus vežimo tarifus ir jų taikymo sąlygas;</text:span></text:p>
      <text:p text:style-name="P229"><text:span text:style-name="T230">13.3</text:span><text:span text:style-name="T231">. duomenis apie susisiekimui naudojamų orlaivių tipus, jų talpą, nacionalinę priklausomybę ir registravimo ženklus;</text:span></text:p>
      <text:p text:style-name="P232"><text:span text:style-name="T233">13.4</text:span><text:span text:style-name="T234">. civilinės atsakomybės, keleivių, bagažo ir krovinių draudimo sertifikatus;</text:span></text:p>
      <text:p text:style-name="P235"><text:span text:style-name="T236">13.5</text:span><text:span text:style-name="T237">. naudojamų orlaivių triukšmo sertifikatus.</text:span></text:p>
      <text:p text:style-name="P238"><text:span text:style-name="T239">14</text:span><text:span text:style-name="T240">. Susisiekimo ministerija gali pareikalauti ir nenurodytų šių taisyklių 13 punkte papildomų dokumentų ar informacijos.</text:span></text:p>
      <text:p text:style-name="P241"><text:span text:style-name="T242">15</text:span><text:span text:style-name="T243">. Lietuvos Respublikos oro vežėjai, norėdami reguliariai vykdyti oro susisiekimą konkrečiu maršrutu, turi gauti Susisiekimo ministerijos leidimą jos nustatyta tvarka.</text:span></text:p>
      <text:p text:style-name="P244"><text:span text:style-name="T245">16</text:span><text:span text:style-name="T246">. Oro vežėjai, vykdantys reguliarų oro susisiekimą, ne vėliau kaip prieš 30 dienų iki kito sezono pradžios (vasaros sezono pradžia – paskutinis kovo mėnesio sekmadienis, žiemos – paskutinis spalio mėnesio sekmadienis) turi pateikti Susisiekimo ministerijai planuojamą skrydžių tvarkaraštį. Tas pats reikalavimas taikomas ir keičiant skrydžių tvarkaraščius.</text:span></text:p>
      <text:p text:style-name="P247"><text:span text:style-name="T248">17</text:span><text:span text:style-name="T249">. Apie planuojamą skrydžio nukrypimą nuo skrydžių tvarkaraščio, jo panaikinimą, maršruto pakeitimą, taip pat apie papildomus skrydžius ne vėliau kaip prieš 3 dienas iki skrydžio turi būti pranešta Susisiekimo ministerijai ir gautas jos leidimas tai pakeisti.</text:span></text:p>
      <text:p text:style-name="P250"><text:span text:style-name="T251">18</text:span><text:span text:style-name="T252">. Oro vežėjai, vykdantys reguliarų oro susisiekimą, turi pateikti Susisiekimo ministerijai tvirtinti keleivių ir krovinių vežimo tarifus bei jų taikymo sąlygas ne vėliau kaip prieš 30 dienų iki siūlomos jų įsigaliojimo dienos.</text:span></text:p>
      <text:p text:style-name="P253"><text:span text:style-name="T254">19</text:span><text:span text:style-name="T255">. Gali būti paskelbti tik tie tarifai, kuriuos patvirtino Susisiekimo ministerija.</text:span></text:p>
      <text:p text:style-name="P256"><text:span text:style-name="T257">20</text:span><text:span text:style-name="T258">. Patvirtinti tarifai taikomi, iki bus patvirtinti nauji tarifai.</text:span></text:p>
      <text:p text:style-name="P259"/>
      <text:p text:style-name="P260"><text:span text:style-name="T261">Nereguliarus oro susisiekimas</text:span></text:p>
      <text:p text:style-name="P262"/>
      <text:p text:style-name="P263"><text:span text:style-name="T264">21</text:span><text:span text:style-name="T265">. Nereguliarus oro susisiekimas apima bet kurį komercinį oro susisiekimą, išskyrus reguliarų.</text:span></text:p>
      <text:p text:style-name="P266"><text:span text:style-name="T267">22</text:span><text:span text:style-name="T268">. Nereguliaraus oro susisiekimo kategorijas, kurioms nereikia leidimo skrydžiams į Lietuvos Respublikos teritoriją ir (arba) iš jos, taip pat šių kategorijų skrydžiams taikomus reikalavimus nustato Susisiekimo ministerija.</text:span></text:p>
      <text:p text:style-name="P269"><text:span text:style-name="T270">23</text:span><text:span text:style-name="T271">. Nereguliariam tranzitiniam skrydžiui be nutūpimo Lietuvos Respublikos teritorijoje arba su nutūpimu nekomerciniais tikslais leidimo nereikia, jeigu skrenda orlaivis, įregistruotas valstybėje, kuri yra Tarptautinės civilinės aviacijos organizacijos narė ir nereikalaudama leidimo leidžia tokius pat Lietuvos Respublikos orlaivių skrydžius.</text:span></text:p>
      <text:p text:style-name="P272"><text:span text:style-name="T273">24</text:span><text:span text:style-name="T274">. Komerciniams skrydžiams su nutūpimu Lietuvos Respublikoje reikia Susisiekimo ministerijos leidimo. Leidimas galioja tik jame nurodytam skrydžių skaičiui bei laikui ir negali būti pratęstas.</text:span></text:p>
      <text:p text:style-name="P275"><text:span text:style-name="T276">25</text:span><text:span text:style-name="T277">. Paraišką leidimui gauti turi pateikti oro vežėjas, faktiškai eksploatuojantis orlaivį, arba jo įgaliotas asmuo.</text:span></text:p>
      <text:p text:style-name="P278"><text:span text:style-name="T279">26</text:span><text:span text:style-name="T280">. Leidimas gali būti duodamas:</text:span></text:p>
      <text:p text:style-name="P281"><text:span text:style-name="T282">26.1</text:span><text:span text:style-name="T283">. vienam skrydžiui;</text:span></text:p>
      <text:p text:style-name="P284"><text:span text:style-name="T285">26.2</text:span><text:span text:style-name="T286">. skrydžių grandinei iki 4 skrydžių;</text:span></text:p>
      <text:p text:style-name="P287"><text:span text:style-name="T288">26.3</text:span><text:span text:style-name="T289">. skrydžių grandinei, kurią sudaro daugiau kaip 4 skrydžiai.</text:span></text:p>
      <text:p text:style-name="P290"><text:span text:style-name="T291">27</text:span><text:span text:style-name="T292">. Rašytinė paraiška šių taisyklių 26.1 ir 26.2 punktuose nurodytiems skrydžiams turi būti pateikiama Susisiekimo ministerijai ne vėliau kaip prieš 2 darbo dienas iki skrydžio dienos, o 26.3 punkte nurodytiems skrydžiams – ne vėliau kaip prieš 5 darbo dienas.</text:span></text:p>
      <text:p text:style-name="P293"><text:span text:style-name="T294">28</text:span><text:span text:style-name="T295">. Paraiškoje turi būti nurodyta:</text:span></text:p>
      <text:p text:style-name="P296"><text:span text:style-name="T297">28.1</text:span><text:span text:style-name="T298">. oro vežėjo pavadinimas, adresas, atsakingo asmens vardas ir pavardė, telefono ir fakso numeriai;</text:span></text:p>
      <text:p text:style-name="P299"><text:span text:style-name="T300">28.2</text:span><text:span text:style-name="T301">. orlaivio tipas, nacionalinė priklausomybė ir registravimo ženklai;</text:span></text:p>
      <text:p text:style-name="P302"><text:span text:style-name="T303">28.3</text:span><text:span text:style-name="T304">. reiso numeris;</text:span></text:p>
      <text:p text:style-name="P305"><text:span text:style-name="T306">28.4</text:span><text:span text:style-name="T307">. užsakymo rūšis;</text:span></text:p>
      <text:p text:style-name="P308"><text:span text:style-name="T309">28.5</text:span><text:span text:style-name="T310">. keleivių skaičius, krovinio kiekis ir pobūdis;</text:span></text:p>
      <text:p text:style-name="P311"><text:span text:style-name="T312">28.6</text:span><text:span text:style-name="T313">. skrydžio užsakovo pavadinimas ir adresas, atsakingo asmens vardas ir pavardė, telefono ir fakso numeriai;</text:span></text:p>
      <text:p text:style-name="P314"><text:span text:style-name="T315">28.7</text:span><text:span text:style-name="T316">. visas skrydžio maršrutas;</text:span></text:p>
      <text:p text:style-name="P317"><text:span text:style-name="T318">28.8</text:span><text:span text:style-name="T319">. visas skrydžio grafikas.</text:span></text:p>
      <text:p text:style-name="P320"><text:span text:style-name="T321">29</text:span><text:span text:style-name="T322">. Susisiekimo ministerija prireikus gali pareikalauti papildomos informacijos.</text:span></text:p>
      <text:p text:style-name="P323"><text:span text:style-name="T324">30</text:span><text:span text:style-name="T325">. Paraiška turi būti rašoma lietuvių arba anglų kalba.</text:span></text:p>
      <text:p text:style-name="P326"><text:span text:style-name="T327">31</text:span><text:span text:style-name="T328">. Leidimas užsienio šalies orlaiviui vykdyti nereguliarų komercinį skrydį į Lietuvos Respubliką suteikiamas, jeigu šalis, kurioje šis orlaivis yra įregistruotas, leidžia Lietuvos Respublikos orlaiviams tokius pat skrydžius į savo teritoriją.</text:span></text:p>
      <text:p text:style-name="P329"><text:span text:style-name="T330">32</text:span><text:span text:style-name="T331">. Susisiekimo ministerija gali nustatyti sąlygas bei apribojimus, taip pat atsisakyti suteikti leidimą nereguliariam komerciniam skrydžiui, jeigu:</text:span></text:p>
      <text:p text:style-name="P332"><text:span text:style-name="T333">32.1</text:span><text:span text:style-name="T334">. jis gali padaryti žalą Lietuvos Respublikos oro vežėjų reguliariam susisiekimui;</text:span></text:p>
      <text:p text:style-name="P335"><text:span text:style-name="T336">32.2</text:span><text:span text:style-name="T337">. skrydį tarp Lietuvos Respublikos ir užsienio šalies vykdo trečiosios šalies oro vežėjo orlaivis;</text:span></text:p>
      <text:p text:style-name="P338"><text:span text:style-name="T339">32.3</text:span><text:span text:style-name="T340">. paraiškoje pateikti ne visi reikiami duomenys ir informacija;</text:span></text:p>
      <text:p text:style-name="P341"><text:span text:style-name="T342">32.4</text:span><text:span text:style-name="T343">. paraiškoje buvo pateikti klaidingi duomenys.</text:span></text:p>
      <text:p text:style-name="P344"/>
      <text:p text:style-name="P345"><text:span text:style-name="T346">Nekomerciniai skrydžiai</text:span></text:p>
      <text:p text:style-name="P347"/>
      <text:p text:style-name="P348"><text:span text:style-name="T349">33</text:span><text:span text:style-name="T350">. Nekomerciniams užsienio šalių orlaivių skrydžiams į Lietuvos Respublikos teritoriją ir iš jos specialaus leidimo nereikia. Ši nuostata netaikoma užsienio šalies valstybės orlaiviams.</text:span></text:p>
      <text:p text:style-name="P351"/>
      <text:p text:style-name="P352"><text:span text:style-name="T353">Valstybės orlaivių skrydžiai</text:span></text:p>
      <text:p text:style-name="P354"/>
      <text:p text:style-name="P355"><text:span text:style-name="T356">34</text:span><text:span text:style-name="T357">. Užsienio šalių valstybės orlaivių skrydžiai į Lietuvos Respublikos teritoriją, iš jos arba per ją vykdomi tik gavus leidimą.</text:span></text:p>
      <text:p text:style-name="P358"><text:span text:style-name="T359">35</text:span><text:span text:style-name="T360">. Leidimus užsienio šalių valstybės orlaivių skrydžiams Krašto apsaugos ministerijos teikimu išduoda Užsienio reikalų ministerija.</text:span></text:p>
      <text:p text:style-name="P361"><text:span text:style-name="T362">Neatidėliotinu atveju leidimą išduoda Krašto apsaugos ministerija ir informuoja apie tai Užsienio reikalų ministeriją, prireikus – ir kitas institucijas.</text:span></text:p>
      <text:p text:style-name="P363"><text:span text:style-name="T364">36</text:span><text:span text:style-name="T365">. Paraiška leidimui gauti ne vėliau kaip prieš 5 darbo dienas pateikiama Užsienio reikalų ministerijai per užsienio valstybės ar Lietuvos Respublikos diplomatinę atstovybę.</text:span></text:p>
      <text:p text:style-name="P366"><text:span text:style-name="T367">37</text:span><text:span text:style-name="T368">. Paraiškoje leidimui gauti turi būti nurodyti šie duomenys:</text:span></text:p>
      <text:p text:style-name="P369"><text:span text:style-name="T370">37.1</text:span><text:span text:style-name="T371">. valstybė, kurioje įregistruotas orlaivis;</text:span></text:p>
      <text:p text:style-name="P372"><text:span text:style-name="T373">37.2</text:span><text:span text:style-name="T374">. orlaivio tipas, maksimali kilimo masė (MTOW);</text:span></text:p>
      <text:p text:style-name="P375"><text:span text:style-name="T376">37.3</text:span><text:span text:style-name="T377">. orlaivio registravimo ženklas;</text:span></text:p>
      <text:p text:style-name="P378"><text:span text:style-name="T379">37.4</text:span><text:span text:style-name="T380">. radijo šaukinys;</text:span></text:p>
      <text:p text:style-name="P381"><text:span text:style-name="T382">37.5</text:span><text:span text:style-name="T383">. reiso numeris, jeigu toks suteikiamas;</text:span></text:p>
      <text:p text:style-name="P384"><text:span text:style-name="T385">37.6</text:span><text:span text:style-name="T386">. orlaivio vado vardas ir pavardė (karinio orlaivio vado – dar ir karinis laipsnis) ir įgulos narių skaičius;</text:span></text:p>
      <text:p text:style-name="P387"><text:span text:style-name="T388">37.7</text:span><text:span text:style-name="T389">. paskirties aerodromas ir skrydžio maršrutas;</text:span></text:p>
      <text:p text:style-name="P390"><text:span text:style-name="T391">37.8</text:span><text:span text:style-name="T392">. skrydžio tikslas;</text:span></text:p>
      <text:p text:style-name="P393"><text:span text:style-name="T394">37.9</text:span><text:span text:style-name="T395">. Lietuvos Respublikos valstybės sienos kirtimo vietos (įskrendant ir išskrendant) ir apskaičiuotasis sienos kirtimo laikas (įskrendant ir išskrendant);</text:span></text:p>
      <text:p text:style-name="P396"><text:span text:style-name="T397">37.10</text:span><text:span text:style-name="T398">. jeigu orlaivis nutūps Lietuvos Respublikos aerodrome, – šio aerodromo pavadinimas, nutūpimo data, apskaičiuotasis atvykimo ir išvykimo iš šio aerodromo laikas, reikiamos paslaugos ir mechanizmai joms atlikti;</text:span></text:p>
      <text:p text:style-name="P399"><text:span text:style-name="T400">37.11</text:span><text:span text:style-name="T401">. keleivių skaičius, jeigu tarp keleivių yra labai svarbių asmenų (VIP), – jų vardai ir pavardės, pareigos ir rangai;</text:span></text:p>
      <text:p text:style-name="P402"><text:span text:style-name="T403">37.12</text:span><text:span text:style-name="T404">. krovinio aprašymas. Jeigu vežamos pavojingos medžiagos – jų pavadinimas, pavojingumo klasė pagal Jungtinių Tautų Organizacijos klasifikaciją, pavojingų medžiagų kiekis. Jeigu vežamos karinės ar sprogstamosios medžiagos – jų pavadinimas ir kiekis (prašant leidimo gabenti sprogstamąsias medžiagas, prie paraiškos būtina pridėti avarinę kortelę);</text:span></text:p>
      <text:p text:style-name="P405"><text:span text:style-name="T406">37.13</text:span><text:span text:style-name="T407">. informacija apie kino, foto- ir vaizdo aparatūrą;</text:span></text:p>
      <text:p text:style-name="P408"><text:span text:style-name="T409">37.14</text:span><text:span text:style-name="T410">. informacija apie ginkluotę, jeigu orlaivyje jos yra.</text:span></text:p>
      <text:p text:style-name="P411"><text:span text:style-name="T412">38</text:span><text:span text:style-name="T413">. Paraiškų padavimą užsienio šalių valstybės orlaivių skrydžiams į Lietuvos Respublikos teritoriją, iš jos arba per ją bei leidimų išdavimo tvarką ir sąlygas nustato Krašto apsaugos ministerija, suderinusi su Užsienio reikalų ministerija.</text:span></text:p>
      <text:p text:style-name="P414"/>
      <text:p text:style-name="P415"><text:span text:style-name="T416">Oro erdvės naudojimo reguliavimas ir skrydžių planavimas</text:span></text:p>
      <text:p text:style-name="P417"/>
      <text:p text:style-name="P418"><text:span text:style-name="T419">39</text:span><text:span text:style-name="T420">. Oro erdvės naudojimo pirmenybė suteikiama:</text:span></text:p>
      <text:p text:style-name="P421"><text:span text:style-name="T422">39.1</text:span><text:span text:style-name="T423">. orlaiviams, patekusiems į avarinę situaciją;</text:span></text:p>
      <text:p text:style-name="P424"><text:span text:style-name="T425">39.2</text:span><text:span text:style-name="T426">. orlaiviams, vežantiems labdarą ir humanitarinę pagalbą;</text:span></text:p>
      <text:p text:style-name="P427"><text:span text:style-name="T428">39.3</text:span><text:span text:style-name="T429">. specialiosios medicinos pagalbos skrydžiams;</text:span></text:p>
      <text:p text:style-name="P430"><text:span text:style-name="T431">39.4</text:span><text:span text:style-name="T432">. orlaiviams, atliekantiems paieškos ir gelbėjimo darbus;</text:span></text:p>
      <text:p text:style-name="P433"><text:span text:style-name="T434">39.5</text:span><text:span text:style-name="T435">. orlaiviams, vežantiems labai svarbius asmenis (VIP);</text:span></text:p>
      <text:p text:style-name="P436"><text:span text:style-name="T437">39.6</text:span><text:span text:style-name="T438">. kitų orlaivių skrydžiams, kuriems būtinas specialus saugos užtikrinimas.</text:span></text:p>
      <text:p text:style-name="P439"><text:span text:style-name="T440">40</text:span><text:span text:style-name="T441">. Karinės oro pajėgos ne vėliau kaip prieš valandą, iki prasidės planuojami karinių orlaivių skrydžiai ribojimų zonoje, privalo informuoti apie tai Civilinės aviacijos direkciją. Pasibaigus karinių orlaivių skrydžiams ribojimų zonoje, Karinės oro pajėgos per 30 minučių apie tai turi informuoti Civilinės aviacijos direkciją.</text:span></text:p>
      <text:p text:style-name="P442"><text:span text:style-name="T443">41</text:span><text:span text:style-name="T444">. Karinės oro pajėgos ne vėliau kaip prieš 8 darbo dienas privalo informuoti Civilinės aviacijos direkciją apie laiką, kurio metu orlaiviams nesaugu skraidyti pavojingoje zonoje.</text:span></text:p>
      <text:p text:style-name="P445"><text:span text:style-name="T446">42</text:span><text:span text:style-name="T447">. Paraiškos rezervuojamajai oro erdvei nustatyti pateikiamos Civilinės aviacijos direkcijai ne vėliau kaip prieš 8 darbo dienas iki rezervuojamosios oro erdvės nustatymo.</text:span></text:p>
      <text:p text:style-name="P448">Paraiškas pateikti turi teisę Karinių oro pajėgų padaliniai, Vidaus reikalų ministerijos aviacijos padaliniai, Muitinės departamento prie Finansų ministerijos aviacijos padaliniai, Lietuvos aeroklubas, aviacijos sporto šakų federacijos, aviacijos sporto klubai, aviacijos įmonės, aviacijos mokymo įstaigos ir organizacijos, miestų ir rajonų savivaldybės.</text:p>
      <text:p text:style-name="P449"><text:span text:style-name="T450">Civilinės aviacijos direkcija ne vėliau kaip prieš 7 dienas informuoja paraiškos pateikėją apie sprendimą rezervuoti oro erdvę.</text:span></text:p>
      <text:p text:style-name="P451"><text:span text:style-name="T452">43</text:span><text:span text:style-name="T453">. Institucija, davusi leidimą skrydžiui, apie tai nedelsdama privalo informuoti Civilinės aviacijos direkciją ir atitinkamo oro uosto administraciją.</text:span></text:p>
      <text:p text:style-name="P454"><text:span text:style-name="T455">44</text:span><text:span text:style-name="T456">. Tarptautiniai orlaivių skrydžiai, orlaivių skrydžiai kontroliuojamojoje oro erdvėje ir pasienio zonoje, taip pat orlaivių, kuriems reikia oro eismo paslaugų, skrydžiai galimi tik pateikus skrydžių planą.</text:span></text:p>
      <text:p text:style-name="P457"><text:span text:style-name="T458">45</text:span><text:span text:style-name="T459">. Civilinės aviacijos direkcijai skrydžių planas pateikiamas, kai vykdomi:</text:span></text:p>
      <text:p text:style-name="P460"><text:span text:style-name="T461">45.1</text:span><text:span text:style-name="T462">. skrydžiai Lietuvos Respublikos oro erdve, – ne vėliau kaip prieš 30 minučių iki numatyto išskridimo laiko;</text:span></text:p>
      <text:p text:style-name="P463"><text:span text:style-name="T464">45.2</text:span><text:span text:style-name="T465">. tarptautiniai skrydžiai, – ne vėliau kaip prieš valandą, jeigu skrydžių maršrute nėra intensyvių oro eismo zonų;</text:span></text:p>
      <text:p text:style-name="P466"><text:span text:style-name="T467">45.3</text:span><text:span text:style-name="T468">. tarptautiniai skrydžiai, kurių maršrute yra intensyvių oro eismo zonų, – ne vėliau kaip prieš 3 valandas.</text:span></text:p>
      <text:p text:style-name="P469"><text:span text:style-name="T470">46</text:span><text:span text:style-name="T471">. Paraiškų ir (arba) skrydžių planų pateikti nebūtina, jeigu:</text:span></text:p>
      <text:p text:style-name="P472"><text:span text:style-name="T473">46.1</text:span><text:span text:style-name="T474">. atliekami paieškos ir gelbėjimo darbai;</text:span></text:p>
      <text:p text:style-name="P475"><text:span text:style-name="T476">46.2</text:span><text:span text:style-name="T477">. teikiama neatidėliotina medicinos pagalba;</text:span></text:p>
      <text:p text:style-name="P478"><text:span text:style-name="T479">46.3</text:span><text:span text:style-name="T480">. likviduojami stichinių nelaimių padariniai;</text:span></text:p>
      <text:p text:style-name="P481"><text:span text:style-name="T482">46.4</text:span><text:span text:style-name="T483">. vykdomas skrydis, kuriuo norima nutraukti neteisėtus orlaivio – oro erdvės pažeidėjo – veiksmus;</text:span></text:p>
      <text:p text:style-name="P484"><text:span text:style-name="T485">46.5</text:span><text:span text:style-name="T486">. valstybės orlaiviai panaudojami operatyvinėms užduotims vykdyti (nusikaltėliams sulaikyti, viešajai tvarkai užtikrinti ir panašiai).</text:span></text:p>
      <text:p text:style-name="P487"><text:span text:style-name="T488">47</text:span><text:span text:style-name="T489">. Pareigūnas, davęs nurodymą vykdyti skrydžius šių taisyklių 46 punkte nurodytais atvejais, nedelsdamas privalo informuoti apie tai Civilinės aviacijos direkciją, o orlaivio vadas – skrydžių vadovą, kurio skrydžių valdymo atsakomybės rajone vykdomas skrydis.</text:span></text:p>
      <text:p text:style-name="P490"><text:span text:style-name="T491">48</text:span><text:span text:style-name="T492">. Kartotinis skrydžių planas (dviem egzemplioriais) ne vėliau kaip prieš 30 dienų iki planuojamų skrydžių pradžios pateikiamas Civilinės aviacijos direkcijai. Jeigu teikiamas kartotinis skrydžių planas, šių taisyklių 49 punkto reikalavimas netaikomas.</text:span></text:p>
      <text:p text:style-name="P493"><text:span text:style-name="T494">49</text:span><text:span text:style-name="T495">. Apie jau pateikto skrydžių plano pakeitimus orlaivio vadas nedelsdamas informuoja Civilinės aviacijos direkciją.</text:span></text:p>
      <text:p text:style-name="P496"><text:span text:style-name="T497">50</text:span><text:span text:style-name="T498">. Jeigu orlaivis pagal skrydžių plane nurodytą laiką vėluoja išskristi daugiau kaip 30 minučių ir Civilinės aviacijos direkcija neturi informacijos apie naują planuojamą išskridimo laiką, orlaivio vadas pagal šių taisyklių 49 punkto reikalavimą privalo pateikti naują skrydžių planą.</text:span></text:p>
      <text:p text:style-name="P499"><text:span text:style-name="T500">51</text:span><text:span text:style-name="T501">. Apie tarptautinių skrydžių planus bei jų pakeitimus Civilinės aviacijos direkcija informuoja Karines oro pajėgas. Apie skrydžių į Lietuvos Respublikos oro uostus ir iš jų planus bei šių planų pakeitimus Civilinės aviacijos direkcija informuoja atitinkamų oro uostų administraciją.</text:span></text:p>
      <text:p text:style-name="P502"/>
      <text:p text:style-name="P503"><text:span text:style-name="T504">Baigiamosios nuostatos</text:span></text:p>
      <text:p text:style-name="P505"/>
      <text:p text:style-name="P506"><text:span text:style-name="T507">52</text:span><text:span text:style-name="T508">. Civilinių orlaivių skrydžio leidimas galioja 4 valandas iki planuoto išskridimo laiko ir 48 valandas po planuoto išskridimo laiko. Ši nuostata taikoma ir užsienio šalių valstybės orlaiviams, vežantiems labai svarbius asmenis (VIP).</text:span></text:p>
      <text:p text:style-name="P509"><text:span text:style-name="T510">53</text:span><text:span text:style-name="T511">. Skrydžių, kuriais vežami labai svarbūs asmenys (VIP), vykdymo ir aptarnavimo tvarką Užsienio reikalų ministerijos teikimu nustato Lietuvos Respublikos Vyriausybė, suderinusi su suinteresuotomis institucijomis.</text:span></text:p>
      <text:p text:style-name="P512"><text:span text:style-name="T513">54</text:span><text:span text:style-name="T514">. Orlaivių įgulų pokalbiai su skrydžių vadovais vyksta lietuvių arba anglų kalba. Įgulų pokalbiai su skrydžių vadovais vyksta tik pagal nustatytas radijo ryšio frazeologijos taisykles.</text:span></text:p>
      <text:p text:style-name="P515"><text:span text:style-name="T516">55</text:span><text:span text:style-name="T517">. Orlaivius, atskrendančius į Lietuvos Respubliką iš kitų šalių ar išskrendančius iš Lietuvos Respublikos į kitas šalis, jais gabenamus krovinius, keleivius ir jų bagažą kontroliuoja muitinė Lietuvos Respublikos teisės aktų nustatyta tvarka. Pasienio policijos pareigūnai vykdo šių orlaivių įgulų ir jų keleivių pasienio režimo kontrolę.</text:span></text:p>
      <text:p text:style-name="P518"><text:span text:style-name="T519">56</text:span><text:span text:style-name="T520">. Skrydžiai virš gyvenamųjų vietovių vykdomi pagal Lietuvos Respublikos civilinės aviacijos įstatymo 39 straipsnio nuostatas.</text:span></text:p>
      <text:p text:style-name="P521"><text:span text:style-name="T5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6</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22T12:55:00Z</meta:creation-date>
    <dc:date>2019-08-22T12:55:00Z</dc:date>
    <meta:template xlink:href="Normal.dotm" xlink:type="simple"/>
    <meta:editing-cycles>2</meta:editing-cycles>
    <meta:editing-duration>PT0S</meta:editing-duration>
    <meta:document-statistic meta:page-count="7" meta:paragraph-count="254" meta:word-count="2874" meta:character-count="20871" meta:row-count="829" meta:non-whitespace-character-count="18251"/>
  </office:meta>
</office:document-meta>
</file>