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12 D. NUTARIMO NR. 343 „DĖL SPECIALIŲJŲ ŽEMĖS IR MIŠKO NAUDOJIMO SĄLYGŲ PATVIRTINIMO“ PAPILDYMO</text:p>
      <text:p text:style-name="P15"/>
      <text:p text:style-name="P16">2005 m. kovo 14 d. Nr. 26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Specialiąsias žemės ir miško naudojimo sąlygas, patvirtintas Lietuvos Respublikos Vyriausyb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25">22-652</text:span></text:a><text:span text:style-name="T26">; 1996, Nr.<text:s/></text:span><text:a xlink:href="https://www.e-tar.lt/portal/lt/legalAct/TAR.24A188B62CA9" office:target-frame-name="_blank" xlink:show="new"><text:span text:style-name="T27">2-43</text:span></text:a><text:span text:style-name="T28">), šiuo 118</text:span><text:span text:style-name="T29">1</text:span><text:span text:style-name="T30"><text:s/>punktu:</text:span></text:p>
      <text:p text:style-name="P31"><text:span text:style-name="T32">„</text:span><text:span text:style-name="T33">118</text:span><text:span text:style-name="T34">1</text:span><text:span text:style-name="T35">. Regioninių buitinių atliekų sąvartynų sanitarinėse apsaugos zonose esančiuose miškuose draudžiama vykdyti pagrindinius plynus miško kirtimus, išskyrus plynus sanitarinius kirtimus.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APLINKOS MINISTRAS<text:tab/>ARŪNAS KUNDRO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3T11:43:00Z</meta:creation-date>
    <dc:date>2019-12-13T11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991" meta:row-count="66" meta:non-whitespace-character-count="870"/>
  </office:meta>
</office:document-meta>
</file>