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 style:text-position="super 62.5%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per 62.5%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2.5%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/>
      <style:text-properties fo:color="#000000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indent="0.4916in"/>
      <style:text-properties fo:color="#000000"/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ADMINISTRACINIŲ TEISĖS PAŽEIDIMŲ KODEKSO KAI KURIŲ STRAIPSNIŲ PAKEITIMO</text:p>
      <text:p text:style-name="P11"/>
      <text:p text:style-name="P12">1990 m. liepos 30 d. Nr. I-435</text:p>
      <text:p text:style-name="P13">Vilnius</text:p>
      <text:p text:style-name="P14"/>
      <text:p text:style-name="P15"><text:span text:style-name="T16">Lietuvos Respublikos Aukščiausioji Taryba<text:s/></text:span><text:span text:style-name="T17">nu</text:span><text:span text:style-name="T18">tari</text:span><text:span text:style-name="T19">a:</text:span></text:p>
      <text:p text:style-name="P20"><text:span text:style-name="T21">Padaryti Lietuvos Respublikos administracinių teisės pažeidimų kodekse (Žin., 1985, Nr. 1-1; 1985, Nr. 16-178, Nr. 33-370; 1986, Nr. 16-158, Nr. 18-184; 1987, Nr. 13-134, Nr. 17-189, Nr. 21-261, 262; 1989, Nr. 20-228) šiuos pakeitimus:</text:span></text:p>
      <text:p text:style-name="P22"><text:span text:style-name="T23">1</text:span><text:span text:style-name="T24">. 91 s</text:span><text:span text:style-name="T25">traipsnyje žodžius „iki penkiasdešimties rublių“ ir „iki vieno šimto rublių“ pakeisti žodžiais „iki penkių šimtų rublių“ ir „iki vieno tūkstančio rublių“.</text:span></text:p>
      <text:p text:style-name="P26"><text:span text:style-name="T27">2</text:span><text:span text:style-name="T28">. 221 straipsnyje:</text:span></text:p>
      <text:p text:style-name="P29"><text:span text:style-name="T30">a) iš pirmosios dalies išbraukti skaičių „91“;</text:span></text:p>
      <text:p text:style-name="P31"><text:span text:style-name="T32">b) iš antrosios dalies išbra</text:span><text:span text:style-name="T33">ukti žodžius „91 straipsnyje“.</text:span></text:p>
      <text:p text:style-name="P34"><text:span text:style-name="T35">3</text:span><text:span text:style-name="T36">. Iš 222 straipsnio išbraukti žodžius „91 straipsnyje“.</text:span></text:p>
      <text:p text:style-name="P37"><text:span text:style-name="T38">4</text:span><text:span text:style-name="T39">. Papildyti kodeksą tokiu 246</text:span><text:span text:style-name="T40">2</text:span><text:span text:style-name="T41"><text:s/>straipsniu:</text:span></text:p>
      <text:p text:style-name="P42"><text:span text:style-name="T43">„</text:span><text:span text:style-name="T44">246</text:span><text:span text:style-name="T45">2</text:span><text:span text:style-name="T46"><text:s/>straipsnis.<text:s/></text:span><text:span text:style-name="T47">Kultūros paveldo inspekcija</text:span></text:p>
      <text:p text:style-name="P48"><text:span text:style-name="T49">Kultūros paveldo inspekcija nagrinėja administracinių teisės paž</text:span><text:span text:style-name="T50">eidimų, susijusių su istorijos ir kultūros paminklų apsaugos bei naudojimo taisyklių pažeidimu, bylas (šio kodekso 91 straipsnis).</text:span></text:p>
      <text:p text:style-name="P51"><text:span text:style-name="T52">Kultūros paveldo inspekcijos vardu nagrinėti administracinių teisės pažeidimų bylas ir skirti administracines nuobaudas tur</text:span><text:span text:style-name="T53">i teisę:</text:span></text:p>
      <text:p text:style-name="P54"><text:span text:style-name="T55">1</text:span><text:span text:style-name="T56">) Lietuvos Respublikos kultūros paveldo inspekcijos generalinis direktorius ir jo pavaduotojai – baudą piliečiams iki penkių šimtų rublių ir pareigūnams – iki vieno tūkstančio rublių;</text:span></text:p>
      <text:p text:style-name="P57"><text:span text:style-name="T58">2</text:span><text:span text:style-name="T59">) Kultūros paveldo inspekcijos teritorinių ir<text:s/></text:span><text:span text:style-name="T60">struktūrinių padalinių viršininkai ir vyriausieji inspektoriai – baudą piliečiams iki dviejų šimtų penkiasdešimties rublių ir pareigūnams – iki penkių šimtų rublių;</text:span></text:p>
      <text:p text:style-name="P61"><text:span text:style-name="T62">3</text:span><text:span text:style-name="T63">) Kultūros paveldo inspekcijos valstybiniai inspektoriai – baudą piliečiams iki vieno<text:s/></text:span><text:span text:style-name="T64">šimto rublių ir pareigūnams – iki dviejų šimtų penkiasdešimties rublių. Šiame punkte išvardyti asmenys baudas iki dešimties rublių iš piliečių ir pareigūnų gali imti vietoje“.</text:span></text:p>
      <text:p text:style-name="P65"><text:span text:style-name="T66">5</text:span><text:span text:style-name="T67">. 259</text:span><text:span text:style-name="T68">1</text:span><text:span text:style-name="T69"><text:s/>straipsnio pirmosios dalies pirmojo punkto dvidešimt penktąją past</text:span><text:span text:style-name="T70">raipą išdėstyti taip:</text:span></text:p>
      <text:p text:style-name="P71"><text:span text:style-name="T72">„Lietuvos Respublikos kultūros paveldo inspekcijos pareigūnai (91 straipsnis)“.</text:span></text:p>
      <text:p text:style-name="P73"><text:span text:style-name="T74">6</text:span><text:span text:style-name="T75">. Iš 259</text:span><text:span text:style-name="T76">1</text:span><text:span text:style-name="T77"><text:s/>straipsnio pirmosios dalies ketvirtojo punkto išbraukti šeštąją pastraipą.</text:span></text:p>
      <text:p text:style-name="P78"/>
      <text:p text:style-name="P79"/>
      <text:p text:style-name="P80">LIETUVOS RESPUBLIKOS</text:p>
      <text:p text:style-name="P81">AUKŠČIAUSIOSIOS TARYBOS<text:s/>PIRMININKAS<text:tab/>V. LANDSBERGIS</text:p>
      <text:p text:style-name="P82">______________</text:p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5:36:00Z</meta:creation-date>
    <dc:date>2015-08-10T15:36:00Z</dc:date>
    <meta:template xlink:href="Normal" xlink:type="simple"/>
    <meta:editing-cycles>2</meta:editing-cycles>
    <meta:editing-duration>PT0S</meta:editing-duration>
    <meta:document-statistic meta:page-count="1" meta:paragraph-count="29" meta:word-count="298" meta:character-count="2275" meta:row-count="91" meta:non-whitespace-character-count="2006"/>
  </office:meta>
</office:document-meta>
</file>