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IETUVOS RESPUBLIKOS ŠVIETIMO IR MOKSLO MINISTRO 2012 m. BALANDŽIO 25 d. ĮSAKYMO Nr. V-734 „DĖL VALSTYBĖS PARAMOS IŠEIVIJOS IR LIETUVIŲ KILMĖS UŽSIENIEČIŲ VAIKŲ, VAIKAIČIŲ, PROVAIKAIČIŲ<text:s/>STUDIJOMS LIETUVOS AUKŠTOSIOSE MOKYKLOSE SKYRIMO TVARKOS APRAŠO PATVIRTINIMO“ PAKEITIMO</text:p>
      <text:p text:style-name="P6"/>
      <text:p text:style-name="P7">2013 m. birželio 27 d. Nr. V-600<text:s/></text:p>
      <text:p text:style-name="P8">Vilnius</text:p>
      <text:p text:style-name="P9"/>
      <text:p text:style-name="P10"><text:span text:style-name="T11">P a k e i č i u Valstybės paramos išeivijos ir lietuvių kilmės užsieniečių vaikų, vaikaičių, provaikaičių studijoms Lietuvo</text:span><text:span text:style-name="T12">s aukštosiose mokyklose skyrimo tvarkos aprašą, patvirtintą Lietuvos Respublikos švietimo ir mokslo ministro 2012 m. balandžio 25 d. įsakymu Nr. V-734 „Dėl Valstybės paramos išeivijos ir lietuvių kilmės užsieniečių vaikų, vaikaičių, provaikaičių studijoms<text:s/></text:span><text:span text:style-name="T13">Lietuvos aukštosiose mokyklose skyrimo tvarkos aprašo patvirtinimo“ (Žin., 2012, Nr. </text:span><text:a xlink:href="https://www.e-tar.lt/portal/lt/legalAct/TAR.9CFA3F2B917B" office:target-frame-name="_blank" xlink:show="new"><text:span text:style-name="T14">51-2552</text:span></text:a><text:span text:style-name="T15">):</text:span></text:p>
      <text:p text:style-name="P16"><text:span text:style-name="T17">1</text:span><text:span text:style-name="T18">. Išdėstau 2 punktą taip:</text:span></text:p>
      <text:p text:style-name="P19"><text:span text:style-name="T20">„</text:span><text:span text:style-name="T21">2</text:span><text:span text:style-name="T22">. Paramos mokėjimą administruoja Valstybinis st</text:span><text:span text:style-name="T23">udijų fondas (toliau – Fondas).“</text:span></text:p>
      <text:p text:style-name="P24"><text:span text:style-name="T25">2</text:span><text:span text:style-name="T26">. Išdėstau 16 punktą taip:</text:span></text:p>
      <text:p text:style-name="P27"><text:span text:style-name="T28">„</text:span><text:span text:style-name="T29">16</text:span><text:span text:style-name="T30">. Išeivijos vaikai, vaikaičiai, provaikaičiai, kurie kreipiasi dėl paramos pirmą kartą, iki paraiškų teikimo termino pabaigos Fondui pateikia dokumentus, patvirtinančius, kad jie ne<text:s/></text:span><text:span text:style-name="T31">mažiau kaip 3 metus yra gyvenę užsienyje, o atvykę į Lietuvos Respubliką pradėjo mokytis ne žemesnėje nei aštunta klasėje, arba teisės aktų nustatyta tvarka patvirtintas jų kopijas.“</text:span></text:p>
      <text:p text:style-name="P32"><text:span text:style-name="T33">3</text:span><text:span text:style-name="T34">. Išdėstau 20 punktą taip:</text:span></text:p>
      <text:p text:style-name="P35"><text:span text:style-name="T36">„</text:span><text:span text:style-name="T37">20</text:span><text:span text:style-name="T38">. Komisija, atsižvelgusi į param</text:span><text:span text:style-name="T39">ai skirtas lėšas ir pateiktų paraiškų skaičių, nustato konkursinės (-ių) eilės (-ių) sudarymo principus, atitinkamai padalija lėšas stipendijoms ir socialinėms išmokoms. Stipendijoms skiriama ne mažiau nei 80 procentų paramai skirtų lėšų. Komisija taip pat</text:span><text:span text:style-name="T40"><text:s/>priima kitus sprendimus, susijusius su paramos skyrimu.“</text:span></text:p>
      <text:p text:style-name="P41"/>
      <text:p text:style-name="P42"><text:span text:style-name="T43">Švietimo ir mokslo ministras</text:span><text:span text:style-name="T44"><text:tab/>Dainius Pavalk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1T08:15:00Z</meta:creation-date>
    <dc:date>2015-06-01T08:15:00Z</dc:date>
    <meta:template xlink:href="Normal" xlink:type="simple"/>
    <meta:editing-cycles>2</meta:editing-cycles>
    <meta:editing-duration>PT0S</meta:editing-duration>
    <meta:document-statistic meta:page-count="1" meta:paragraph-count="16" meta:word-count="261" meta:character-count="1891" meta:row-count="60" meta:non-whitespace-character-count="1646"/>
  </office:meta>
</office:document-meta>
</file>