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ableColumn504" style:family="table-column">
      <style:table-column-properties style:column-width="3.4083in"/>
    </style:style>
    <style:style style:name="TableColumn505" style:family="table-column">
      <style:table-column-properties style:column-width="3.284in"/>
    </style:style>
    <style:style style:name="Table503" style:family="table">
      <style:table-properties style:width="6.6923in" fo:margin-left="0in" table:align="left"/>
    </style:style>
    <style:style style:name="TableRow506" style:family="table-row">
      <style:table-row-properties style:min-row-height="1.3055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center"/>
    </style:style>
    <style:style style:name="P520" style:parent-style-name="Normal" style:family="paragraph">
      <style:paragraph-properties fo:text-align="center"/>
    </style:style>
  </office:automatic-styles>
  <office:body>
    <office:text text:use-soft-page-breaks="true">
      <text:p text:style-name="P1"/>
      <text:p text:style-name="P6">LIETUVOS RESPUBLIKOS VIDAUS REIKALŲ MINISTRAS</text:p>
      <text:p text:style-name="P7"/>
      <text:p text:style-name="P8">Į S A K Y M A S</text:p>
      <text:p text:style-name="P9">DĖL LEIDIMŲ LAIKINAI GYVENTI LIETUVOS RESPUBLIKOJE UŽSIENIEČIAMS IŠDAVIMO BEI FIKTYVIOS SANTUOKOS SUDARYMO ĮVERTINIMO TAISYKLIŲ PATVIRTINIMO</text:p>
      <text:p text:style-name="P10"/>
      <text:p text:style-name="P11">2005 m. spalio 12 d. Nr. 1V-329</text:p>
      <text:p text:style-name="P12">Vilnius</text:p>
      <text:p text:style-name="P13"/>
      <text:p text:style-name="P14"/>
      <text:p text:style-name="P15">Įgyvendindamas Lietuvos Respublikos įstatymo „Dėl užsieniečių teisinės padėties“ (Žin., 2004, Nr.<text:s/><text:a xlink:href="https://www.e-tar.lt/portal/lt/legalAct/TAR.42837E5A79DD" office:target-frame-name="_blank" xlink:show="new"><text:span text:style-name="T16">73-2539</text:span></text:a>) 51 straipsnio 5 dalį ir atsižvelgdamas į Lietuvos Respublikos įstatymo „Dėl užsieniečių teisinės padėties“ įgyvendinimo įstatymo“ (Žin., 2004, Nr.<text:s/><text:a xlink:href="https://www.e-tar.lt/portal/lt/legalAct/TAR.CCBCFBD70E83" office:target-frame-name="_blank" xlink:show="new"><text:span text:style-name="T17">73-2540</text:span></text:a>) 6 straipsnio 1 dalį:</text:p>
      <text:p text:style-name="P18">1.<text:s/><text:span text:style-name="T19">Tvirtinu</text:span><text:s/>Leidimų laikinai gyventi Lietuvos Respublikoje užsieniečiams išdavimo bei fiktyvios santuokos sudarymo įvertinimo taisykles (pridedama).</text:p>
      <text:p text:style-name="P20">2.<text:s/><text:span text:style-name="T21">Paved</text:span>u:</text:p>
      <text:p text:style-name="P22">2.1. Turto valdymo ir ūkio departamentui 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laikinai gyventi žymėti kaip negaliojantiems įsigijimą iš tam tikslui skirtų lėšų;</text:p>
      <text:p text:style-name="P23">2.2. Asmens dokumentų išrašymo centrui prie Vidaus reikalų ministerijos užtikrinti, kad laiku būtų parengtos programinės priemonės, susijusios su šio įsakymo 1 punkte nurodytų taisyklių vykdymu.</text:p>
      <text:p text:style-name="P24">3.<text:s/><text:span text:style-name="T25">Pripažįstu</text:span><text:s/>netekusiu galios Lietuvos Respublikos vidaus reikalų ministro 2002 m. birželio 10 d. įsakymą Nr. 294 „Dėl Užsieniečių prašymų išduoti leidimą laikinai apsigyventi Lietuvos Respublikoje pateikimo, nagrinėjimo, sprendimų priėmimo ir leidimo laikinai apsigyventi Lietuvos Respublikoje įforminimo taisyklių patvirtinimo“ (Žin., 2002, Nr.<text:s/><text:a xlink:href="https://www.e-tar.lt/portal/lt/legalAct/TAR.994DE3FAEACE" office:target-frame-name="_blank" xlink:show="new"><text:span text:style-name="T26">78-3337</text:span></text:a>).</text:p>
      <text:p text:style-name="P27"/>
      <text:p text:style-name="P28"/>
      <text:p text:style-name="P29"/>
      <text:p text:style-name="P30"><text:span text:style-name="T31">VIDAUS REIKALŲ MINISTRAS</text:span><text:span text:style-name="T32"><text:tab/>GINTARAS FURMANAVIČIUS</text:span></text:p>
      <text:p text:style-name="P33"/>
      <text:soft-page-break/>
      <text:p text:style-name="P34">PATVIRTINTA</text:p>
      <text:p text:style-name="P35">Lietuvos Respublikos vidaus reikalų ministro</text:p>
      <text:p text:style-name="P36">2005 m. spalio 12 d. įsakymu Nr. 1V-329</text:p>
      <text:p text:style-name="P37"/>
      <text:p text:style-name="P38"><text:span text:style-name="T39">LEIDIMŲ LAIKINAI GYVENTI LIETUVOS RESPUBLIKOJE UŽSIENIEČIAMS IŠDAVIMO BEI FIKTYVIOS SANTUOKOS SUDARYMO ĮVERTINIMO TAISYKLĖS</text:span></text:p>
      <text:p text:style-name="P40"/>
      <text:p text:style-name="P41"><text:span text:style-name="T42">I</text:span><text:span text:style-name="T43">.<text:s/></text:span><text:span text:style-name="T44">BENDROSIOS NUOSTATOS</text:span></text:p>
      <text:p text:style-name="P45"/>
      <text:p text:style-name="P46">1. Leidimų laikinai gyventi Lietuvos Respublikoje užsieniečiams išdavimo bei fiktyvios santuokos sudarymo įvertinimo taisyklės (toliau – Taisyklės) reglamentuoja užsieniečio prašymo išduoti ar pakeisti leidimą laikinai gyventi Lietuvos Respublikoje (toliau – prašymas) ir prie jo pridedamų dokumentų<text:span text:style-name="T47"><text:s/></text:span>pateikimą teritorinės policijos įstaigos migracijos skyriui, poskyriui, grupei (toliau – migracijos tarnyba), Lietuvos Respublikos diplomatinei atstovybei ar konsulinei įstaigai užsienyje (toliau – konsulinė įstaiga) arba Migracijos departamentui prie Lietuvos Respublikos vidaus reikalų ministerijos (toliau – Migracijos departamentas) ir nagrinėjimą, fiktyvios santuokos sudarymo įvertinimą, sprendimų dėl leidimo laikinai gyventi Lietuvos Respublikoje (toliau – leidimas laikinai gyventi) priėmimą, prašymo įforminti leidimą laikinai gyventi (toliau – prašymas įforminti leidimą) ir prie jo pridedamų dokumentų priėmimą, prašymo įforminti leidimą pildymą, leidimo laikinai gyventi atsiėmimą, jo galiojimą, panaikinimą, negaliojančio leidimo laikinai gyventi naikinimą, šių dokumentų apskaitą ir saugojimą, taip pat nustato šiuos veiksmus vykdančių valstybės institucijų ar įstaigų kompetenciją vykdant nurodytus veiksmus.</text:p>
      <text:p text:style-name="P48">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49">73-2539</text:span></text:a>) (toliau –Įstatymas) nustatytais pagrindais.</text:p>
      <text:p text:style-name="P50">3.<text:s/><text:span text:style-name="T51">Leidimo laikinai gyventi įforminimas</text:span><text:s/>– tai šio leidimo išrašymas Asmens dokumentų išrašymo centre prie Lietuvos Respublikos vidaus reikalų ministerijos (toliau – Asmens dokumentų išrašymo centras).</text:p>
      <text:p text:style-name="P52"/>
      <text:p text:style-name="P53"><text:span text:style-name="T54">II</text:span><text:span text:style-name="T55">.<text:s/></text:span><text:span text:style-name="T56">PRAŠYMO PATEIKIMAS</text:span></text:p>
      <text:p text:style-name="P57"/>
      <text:p text:style-name="P58">4. Užsienietis, pirmą kartą besikreipiantis dėl leidimo laikinai gyventi išdavimo, prašymą dėl tokio leidimo išdavimo konsulinei įstaigai turi pateikti asmeniškai, išskyrus Taisyklių 7–9 punktuose nurodytus atvejus.</text:p>
      <text:p text:style-name="P59">5. Pirmą kartą prašymą išduoti leidimą laikinai gyventi, būdami Lietuvos Respublikoje teisėtai, migracijos tarnybai arba Migracijos departamentui gali pateikti užsieniečiai:</text:p>
      <text:p text:style-name="P60">5.1. kuriems taikoma bevizio vykimo į Lietuvos Respubliką tvarka;</text:p>
      <text:p text:style-name="P61">5.2. kurie dėl sunkios sveikatos būklės negali išvykti iš Lietuvos Respublikos;</text:p>
      <text:p text:style-name="P62">5.3. kuriems leidimas dirbti teisės aktų nustatyta tvarka gali būti išduotas esant Lietuvos Respublikoje;</text:p>
      <text:p text:style-name="P63">5.4. kurie yra nepilnamečiai vaikai, kurių vienas iš tėvų gyvena Lietuvos Respublikoje;</text:p>
      <text:p text:style-name="P64">5.5. kurie išsaugojo teisę į Lietuvos Respublikos pilietybę pagal Lietuvos Respublikos pilietybės įstatymo<text:span text:style-name="T65"><text:s/></text:span>(Žin., 2002, Nr.<text:s/><text:a xlink:href="https://www.e-tar.lt/portal/lt/legalAct/TAR.9675AD03F3E1" office:target-frame-name="_blank" xlink:show="new"><text:span text:style-name="T66">95-4087</text:span></text:a>) 17 straipsnio 1 dalį;</text:p>
      <text:p text:style-name="P67">5.6. kurie yra lietuvių kilmės;</text:p>
      <text:p text:style-name="P68">5.7. kuriems nustatyta globa (rūpyba) arba kurie paskirti globėjais (rūpintojais);</text:p>
      <text:p text:style-name="P69">5.8. kurie negali būti išsiųsti iš Lietuvos Respublikos Įstatymo nustatyta tvarka arba kurių išsiuntimas atidėtas Įstatymo nustatyta tvarka.</text:p>
      <text:p text:style-name="P70">6. Prašymą pakeisti leidimą laikinai gyventi užsienietis asmeniškai, išskyrus Taisyklių 8 ir 9 punktuose nurodytus atvejus, pateikia migracijos tarnybai, kurios aptarnaujamoje teritorijoje jis ketina deklaruoti ar yra deklaravęs gyvenamąją vietą arba yra įtrauktas į gyvenamosios vietos<text:span text:style-name="T71"><text:s/></text:span>neturinčių asmenų apskaitą, arba Migracijos departamentui pateikia dar nesibaigus turimo leidimo<text:s/><text:soft-page-break/>laikinai gyventi galiojimo laikui – likus ne mažiau kaip 2 mėnesiams iki šio dokumento galiojimo laiko pabaigos, bet ne anksčiau kaip prieš 4 mėnesius.</text:p>
      <text:p text:style-name="P72">7. Užsieniečio prašymą migracijos tarnybai, Migracijos departamentui arba konsulinei įstaigai gali pateikti jo įgaliotas asmuo,<text:span text:style-name="T73"><text:s/></text:span>jeigu jis pateikia atstovavimą patvirtinantį dokumentą bei jo kopiją ir savo asmens tapatybę patvirtinantį dokumentą.</text:p>
      <text:p text:style-name="P74">8. Vaiko (įvaikio) iki 16 metų prašymą pildo ir konsulinei įstaigai, migracijos tarnybai arba Migracijos departamentui pateikia vienas iš jo tėvų (įtėvių), globėjas (rūpintojas) ar kitas teisėtas atstovas, kartu jis pateikia teisėtą atstovavimą patvirtinantį dokumentą bei jo kopiją ir savo asmens tapatybę patvirtinantį dokumentą. Vyresni nei 16 metų nepilnamečiai vaikai prašymą pildo ir juose pasirašo patys.</text:p>
      <text:p text:style-name="P75">9. Neveiksnaus užsieniečio prašymą pildo ir konsulinei įstaigai, migracijos tarnybai arba Migracijos departamentui pateikia jo teisėtas atstovas, kartu jis pateikia ir atstovavimą patvirtinantį dokumentą bei jo kopiją ir savo asmens tapatybę patvirtinantį dokumentą.</text:p>
      <text:p text:style-name="P76">10. Leidimui laikinai gyventi gauti ar pakeisti užsienietis užpildo nustatytos formos prašymą (lietuvių ir anglų arba lietuvių ir rusų kalbomis, Taisyklių 1 priedas) ir pateikia dokumentus, nurodytus Taisyklių 13, 18 punktuose, atsižvelgiant į leidimo laikinai gyventi išdavimo pagrindą. Prašymo blanką ir prie jo pridedamą informaciją apie leidimo laikinai gyventi išdavimo ir keitimo sąlygas bei tvarką išduoda konsulinė įstaiga, Migracijos departamentas arba migracijos tarnyba, į kurią kreipiasi užsienietis. Prašymas<text:span text:style-name="T77"><text:s/></text:span>pildomas lietuvių, anglų arba rusų kalba. Užsieniečio vardas ir pavardė prašyme rašomi lotyniško pagrindo rašmenimis taip, kaip nurodyta jo kelionės dokumente.</text:p>
      <text:p text:style-name="P78">11. Prašymą ir pridedamus dokumentus priima konsulinės įstaigos pareigūnas arba įgaliotas Migracijos departamento arba migracijos tarnybos valstybės tarnautojas.</text:p>
      <text:p text:style-name="P79">12. Jeigu kartu su prašymu užsienietis nepateikia Taisyklių 13, 18 punktuose nurodytų dokumentų, išskyrus sveikatos draudimą patvirtinantį dokumentą, prašymas nepriimamas. Prašymas taip pat nepriimamas, jeigu užsieniečio kelionės dokumente yra klastojimo požymių.</text:p>
      <text:p text:style-name="P80">13. Užsienietis, norintis gauti ar pakeisti leidimą laikinai gyventi, kartu su prašymu turi pateikti:</text:p>
      <text:p text:style-name="P81">13.1. galiojantį kelionės dokumentą (duomenims sutikrinti su prašyme nurodytais užsieniečio duomenimis);</text:p>
      <text:p text:style-name="P82">13.2. Taisyklių<text:span text:style-name="T83"><text:s/></text:span>17 punkte nurodytus dokumentus, patvirtinančius užsieniečio teisę gauti arba pakeisti leidimą laikinai gyventi, išskyrus Taisyklių 17.1 nurodytus dokumentus ir Taisyklių 17.19 punkte nurodytą Migracijos departamento sprendimą dėl sprendimo dėl užsieniečio išsiuntimo iš Lietuvos Respublikos vykdymo sustabdymo;</text:p>
      <text:p text:style-name="P84">13.3. dokumentą, patvirtinantį, kad užsienietis turi pakankamai lėšų pragyventi Lietuvos Respublikoje;</text:p>
      <text:p text:style-name="P85">13.4. dokumentą, patvirtinantį, kad užsienietis Lietuvos Respublikoje turi gyvenamąją patalpą nuosavybės teise arba naudojasi gyvenamąja patalpa nuomos ar panaudos pagrindais, jei atitinkama sutartis sudaryta ne trumpesniam kaip leidimo laikinai gyventi galiojimo laikotarpiui ir įregistruota teisės aktų nustatyta tvarka, arba įstatymų nustatyta tvarka patvirtintą fizinio ar juridinio asmens įsipareigojimą suteikti jam gyvenamąją patalpą leidimo laikinai gyventi galiojimo laikotarpiu;</text:p>
      <text:p text:style-name="P86">13.5. sveikatos draudimą patvirtinantį dokumentą, galiojantį užsieniečio buvimo Lietuvos Respublikoje laikotarpiu.<text:span text:style-name="T87"><text:s/></text:span>Šį dokumentą užsienietis gali pateikti kreipdamasis dėl leidimo laikinai gyventi įforminimo.</text:p>
      <text:p text:style-name="P88">14. Kai užsienietis prašo išduoti ar pakeisti leidimą laikinai gyventi pagal Įstatymo 44 straipsnio 1 dalies 1 punktą, jis gali pateikti Migracijos departamentui, migracijos tarnybai ar konsulinei įstaigai Taisyklių 17.7 punkte nurodytą leidimą dirbti ne vėliau kaip per 2 mėnesius nuo prašymo pateikimo vienai iš minėtų įstaigų dienos, jeigu užsienietis šiai įstaigai pateikia teritorinės darbo biržos išduotą pažymą, patvirtinančią, kad jai pateiktas užsieniečio prašymas išduoti leidimą dirbti.</text:p>
      <text:p text:style-name="P89">15. Taisyklių 13.1 punkto reikalavimas netaikomas:</text:p>
      <text:p text:style-name="P90">15.1. asmenims be pilietybės, esantiems Lietuvos Respublikoje ir neturintiems kitos šalies išduoto galiojančio kelionės dokumento;</text:p>
      <text:p text:style-name="P91">15.2. užsieniečiams, kurių negalima išsiųsti iš Lietuvos Respublikos dėl to, kad jie neturi galiojančio kelionės dokumento.</text:p>
      <text:p text:style-name="P92">16. Kilus neaiškumų dėl pateiktų dokumentų, konsulinės įstaigos pareigūnas, įgalioti Migracijos departamento ir migracijos tarnybos valstybės tarnautojai gali kviesti užsienietį pokalbio, paprašyti pateikti atitinkamus paaiškinimus, papildomus dokumentus.</text:p>
      <text:p text:style-name="P93">17. Dokumentai, patvirtinantys užsieniečio teisę gauti arba pakeisti leidimą laikinai gyventi, yra:</text:p>
      <text:p text:style-name="P94">17.1. jeigu užsienietis išsaugojo teisę į Lietuvos Respublikos pilietybę Lietuvos Respublikos pilietybės įstatymo nustatyta tvarka – teisės į Lietuvos Respublikos pilietybę išsaugojimo pažymėjimas arba Migracijos departamento sprendimas, kuriuo jis pripažintas išsaugojusiu teisę į Lietuvos Respublikos pilietybę<text:span text:style-name="T95"><text:s/></text:span>pagal Lietuvos Respublikos pilietybės įstatymo 17 straipsnio 1 dalį;</text:p>
      <text:p text:style-name="P96">17.2. jeigu užsienietis yra lietuvių kilmės –<text:span text:style-name="T97"><text:s/></text:span>dokumentai, įrodantys, kad užsieniečio tėvai ar seneliai, vienas iš tėvų ar senelių yra ar buvo lietuviai, ir užsieniečio rašytinis pareiškimas, kuriame jis pripažįsta save lietuviu;</text:p>
      <text:p text:style-name="P98">17.3. jeigu<text:span text:style-name="T99"><text:s/></text:span>Lietuvos<text:span text:style-name="T100"><text:s/></text:span>Respublikoje gyvena užsieniečio tėvai (įtėviai) arba vienas iš jų, kurie yra<text:span text:style-name="T101"><text:s/></text:span>Lietuvos Respublikos piliečiai, – tėvų<text:span text:style-name="T102"><text:s/></text:span>(įtėvių)<text:span text:style-name="T103"><text:s/></text:span>arba vieno iš jų Lietuvos Respublikos pilietybę ir šeiminius ryšius su atvykstančiu užsieniečiu patvirtinantys dokumentai, nustatytos formos kvietimas užsieniečiui atvykti gyventi į Lietuvos Respubliką (lietuvių ir anglų arba lietuvių ir rusų kalbomis, Taisyklių 2 priedas);</text:p>
      <text:p text:style-name="P104">17.4. jeigu Lietuvos Respublikoje gyvena užsieniečio vaikas (įvaikis), kuris yra Lietuvos<text:span text:style-name="T105"><text:s/></text:span>Respublikos pilietis, – vaiko (įvaikio) Lietuvos Respublikos pilietybę, šeiminius ryšius su atvykstančiu užsieniečiu<text:span text:style-name="T106"><text:s/></text:span>patvirtinantys dokumentai (įvaikinimo dokumentai), nustatytos formos kvietimas<text:span text:style-name="T107"><text:s/></text:span>užsieniečiui atvykti gyventi į Lietuvos Respubliką;</text:p>
      <text:p text:style-name="P108">17.5. jeigu Lietuvos Respublikoje gyvena užsieniečio sutuoktinis, kuris yra Lietuvos Respublikos pilietis arba užsienietis, kuris turi leidimą nuolat gyventi Lietuvos Respublikoje, – sutuoktinio Lietuvos Respublikos pilietybę patvirtinantis dokumentas arba leidimas nuolat gyventi Lietuvos Respublikoje, santuoką patvirtinantys dokumentai, nustatytos formos kvietimas užsieniečiui atvykti<text:span text:style-name="T109"><text:s/></text:span>gyventi į Lietuvos Respubliką;</text:p>
      <text:p text:style-name="P110">17.6. jeigu Lietuvos Respublikoje gyvena užsieniečio tėvai (įtėviai), kurie<text:span text:style-name="T111"><text:s/></text:span>yra nedarbingi dėl<text:span text:style-name="T112"><text:s/></text:span>senatvės pensijos amžiaus arba invalidumo ir turi leidimą nuolat gyventi Lietuvos Respublikoje,<text:span text:style-name="T113"><text:s/></text:span>– tėvų (įtėvių) leidimai nuolat gyventi Lietuvos Respublikoje, šeiminius ryšius su atvykstančiu užsieniečiu patvirtinantys dokumentai, dokumentai, patvirtinantys, kad tėvai (įtėviai) nedarbingi dėl senatvės pensijos<text:span text:style-name="T114"><text:s/></text:span>amžiaus arba invalidumo, nustatytos formos kvietimas užsieniečiui atvykti gyventi į Lietuvos Respubliką;</text:p>
      <text:p text:style-name="P115">17.7. jeigu<text:span text:style-name="T116"><text:s/></text:span>užsienietis turi leidimą dirbti – leidimas dirbti ir darbdavio tarpininkavimo raštas;</text:p>
      <text:p text:style-name="P117">17.8. Įstatymo 44 straipsnio 1 dalies 2 punkte nurodytu atveju – priimančios (kviečiančios) užsienietį Lietuvos Respublikoje įregistruotos įmonės, įstaigos ar organizacijos registracijos pažymėjimas, šios įmonės, įstaigos ar organizacijos tarpininkavimo raštas, leidimas įmonei įdarbinti užsienio valstybės darbuotoją (-us) Lietuvos Respublikoje, siunčiančios užsienietį įmonės, įstaigos ar organizacijos raštas, patvirtinantis teisėtą jo darbą Lietuvos Respublikoje;</text:p>
      <text:p text:style-name="P118">17.9. jeigu užsienietis įregistruoja įmonę, įstaigą ar organizaciją Lietuvos Respublikoje kaip savininkas arba bendraturtis, kuriam priklauso ne mažesnė kaip 10 procentų įmonės įstatinio kapitalo ar balsavimo teisių dalis, ir jo buvimas Lietuvos Respublikoje yra būtinas siekiant įmonės, įstaigos, organizacijos tikslų bei vykdant veiklą – Lietuvos Respublikoje užsieniečio įregistruotos įmonės, įstaigos ar organizacijos registracijos pažymėjimas, steigimo sutartis ar kiti dokumentai, patvirtinantys, kad jis yra tokios įmonės, įstaigos ar organizacijos savininkas arba bendraturtis, kuriam priklauso ne mažesnė kaip 10 procentų įmonės įstatinio kapitalo ar balsavimo teisių dalis, dokumentai, patvirtinantys, kad užsieniečio buvimas Lietuvos Respublikoje yra būtinas siekiant įmonės, įstaigos, organizacijos tikslų bei vykdant veiklą (keičiant leidimą laikinai<text:s/><text:soft-page-break/>gyventi – įmonės, įstaigos ar organizacijos deklaruotos veiklos vykdymą patvirtinantys dokumentai);</text:p>
      <text:p text:style-name="P119">17.10. jeigu užsienietis yra įmonės, įstaigos ar organizacijos, įregistruotos Lietuvos Respublikoje, vadovas ar įgaliotas atstovas, kai pagrindinis jo atvykimo į Lietuvos Respubliką ir buvimo joje tikslas yra darbas įmonėje,<text:span text:style-name="T120"><text:s/></text:span>įstaigoje ar<text:span text:style-name="T121"><text:s/></text:span>organizacijoje, – Lietuvos Respublikoje įregistruotos įmonės, įstaigos ar organizacijos registracijos pažymėjimas, įstatai ar nuostatai ir/ar kiti dokumentai, patvirtinantys, kad užsienietis yra įmonės, įstaigos ar organizacijos vadovas ar įgaliotas atstovas, dokumentai, patvirtinantys, kad pagrindinis jo atvykimo į Lietuvos Respubliką ir buvimo joje tikslas yra darbas įmonėje, įstaigoje ar organizacijoje;</text:p>
      <text:p text:style-name="P122">17.11. jeigu<text:span text:style-name="T123"><text:s/></text:span>užsienietis Lietuvos Respublikoje ketina užsiimti teisėta veikla, kuriai nereikia gauti leidimo dirbti ar leidimo vykdyti tam tikrą veiklą, – Lietuvos Respublikoje įregistruotos religinės bendruomenės (bendrijos) registracijos pažymėjimas ir šios religinės bendruomenės (bendrijos) tarpininkavimo raštas arba priimančios (kviečiančios) įmonės, įstaigos ar organizacijos<text:span text:style-name="T124"><text:s/></text:span>registracijos pažymėjimas bei šios įmonės, įstaigos ar organizacijos tarpininkavimo raštas, siunčiančios užsienietį organizacijos raštas, patvirtinantis teisėtą jo veiklą Lietuvos Respublikoje, vyriausybinė ar kitokia programa, pagal kurią atvyksta užsienietis, arba kiti dokumentai, įrodantys jo teisėtą veiklą Lietuvos Respublikoje;</text:p>
      <text:p text:style-name="P125">17.12. jeigu<text:span text:style-name="T126"><text:s/></text:span>užsienietis priimtas mokytis į švietimo įstaigą – dokumentai, patvirtinantys, kad užsienietis priimtas mokytis į švietimo įstaigą, ir šios įstaigos tarpininkavimo raštas;</text:p>
      <text:p text:style-name="P127">17.13. jeigu<text:span text:style-name="T128"><text:s/></text:span>užsienietis pakviestas stažuotis – priimančio (kviečiančio) Lietuvos Respublikos juridinio asmens registracijos pažymėjimas bei jo tarpininkavimo raštas, tarptautinė stažuočių mainų programa, pagal kurią atvyksta užsienietis, o jeigu užsienietį siunčia įmonė, įstaiga ar organizacija – siunčiančios įmonės, įstaigos ar organizacijos raštas, patvirtinantis jo stažuotę Lietuvos Respublikoje;</text:p>
      <text:p text:style-name="P129">17.14. jeigu<text:span text:style-name="T130"><text:s/></text:span>užsienietis pakviestas kelti kvalifikaciją – priimančio (kviečiančio) Lietuvos Respublikos juridinio asmens<text:span text:style-name="T131"><text:s/></text:span>registracijos pažymėjimas bei jo tarpininkavimo raštas, dokumentai, patvirtinantys, kad užsienietis pakviestas kelti kvalifikaciją;</text:p>
      <text:p text:style-name="P132">17.15. jeigu<text:span text:style-name="T133"><text:s/></text:span>užsienietis įtrauktas į profesinių mokymų dalyvių sąrašą – priimančio (kviečiančio)<text:span text:style-name="T134"><text:s/></text:span>Lietuvos Respublikos juridinio asmens registracijos pažymėjimas bei jo tarpininkavimo raštas, dokumentai, patvirtinantys, kad užsienietis yra įtrauktas į profesinių mokymų dalyvių sąrašą;</text:p>
      <text:p text:style-name="P135">17.16. jeigu užsienietis, baigęs aukštojo mokslo kursą, užsiims akademine veikla pagal tolesnių studijų ar kvalifikacijos kėlimo programą, kai gauti lėšų pragyventi Lietuvos Respublikoje nėra jo pagrindinis tikslas, – švietimo įstaigos registracijos pažymėjimas, šios įstaigos tarpininkavimo raštas, dokumentai, patvirtinantys, kad užsienietis užsiims akademine veikla pagal tolesnių studijų ar kvalifikacijos kėlimo programą, dokumentai, patvirtinantys, kad gauti lėšų pragyventi Lietuvos Respublikoje nėra jo pagrindinis tikslas;</text:p>
      <text:p text:style-name="P136">17.17. jeigu<text:span text:style-name="T137"><text:s/></text:span>užsienietis yra paskirtas Lietuvos Respublikos piliečio globėju (rūpintoju) – dokumentai, įrodantys, kad užsienietis yra paskirtas asmens, kuris yra Lietuvos Respublikos pilietis, globėju (rūpintoju);</text:p>
      <text:p text:style-name="P138">17.18. jeigu<text:span text:style-name="T139"><text:s/></text:span>užsieniečio globėju (rūpintoju) yra paskirtas Lietuvos Respublikos pilietis – dokumentai, įrodantys, kad Lietuvos Respublikos pilietis yra paskirtas užsieniečio globėju (rūpintoju);</text:p>
      <text:p text:style-name="P140">17.19. jeigu<text:span text:style-name="T141"><text:s/></text:span>Įstatymo 132 straipsnio nustatyta tvarka atidėtas užsieniečio išsiuntimas iš Lietuvos Respublikos – Migracijos departamento arba Vilniaus apygardos administracinio teismo sprendimas dėl sprendimo dėl užsieniečio išsiuntimo iš Lietuvos Respublikos vykdymo sustabdymo;</text:p>
      <text:p text:style-name="P142">17.20. jeigu<text:span text:style-name="T143"><text:s/></text:span>užsienietis dėl pavojingos organizmo būklės negali išvykti ir jam reikalinga neatidėliotina būtinoji medicinos pagalba – medicininės įstaigos pažyma, patvirtinanti pavojingą užsieniečio organizmo būklę.</text:p>
      <text:p text:style-name="P144">18. Užsieniečio šeimos nariai, nurodyti Įstatymo 40 straipsnio 6 dalyje, pateikia migracijos tarnybai, konsulinei įstaigai ar Migracijos departamentui prašymą, Taisyklių 13 punkte nurodytus dokumentus ir dokumentus, patvirtinančius, kad jie yra asmenys, sudarę santuoką, partnerystės sutartį, arba kad jie yra užsieniečio vaikai (įvaikiai) iki 18 metų amžiaus, įskaitant sutuoktinio arba asmens, sudariusio partnerystės sutartį, vaikus, jeigu jie nesudarę santuokos, arba kad jie yra pirmos eilės giminaičiai pagal tiesiąją aukštutinę liniją, išlaikomi ne mažiau kaip vienerius metus ir negalintys pasinaudoti kitų šeimos narių, gyvenančių užsienio valstybėje, parama, ar kitus šeiminius ryšius patvirtinančius dokumentus.</text:p>
      <text:p text:style-name="P145">19. Prireikus migracijos tarnybos įgalioto valstybės tarnautojo ar konsulinės įstaigos pareigūno prašymu užsienietis pateikia migracijos tarnybai, konsulinei įstaigai ar Migracijos departamentui išvykų ir apsigyvenimų užsienio valstybėse sąrašą.</text:p>
      <text:p text:style-name="P146">20. Užsienietis, turintis leidimą laikinai gyventi, pasikeitus aplinkybėms, lemiančioms šio leidimo išdavimo pagrindą, privalo gauti naują leidimą laikinai gyventi.</text:p>
      <text:p text:style-name="P147">21. Jeigu užsieniečiui, turinčiam leidimą laikinai gyventi, gyvenimo Lietuvos Respublikoje laikotarpiu gimė vaikas, kuris Lietuvos Respublikos pilietybės įstatymo nustatytais atvejais neįgyja Lietuvos Respublikos pilietybės, tai<text:span text:style-name="T148"><text:s/></text:span>per 3 mėnesius nuo vaiko gimimo dienos užsienietis turi kreiptis į migracijos tarnybą, kurios aptarnaujamoje teritorijoje jis ketina deklaruoti ar yra deklaravęs gyvenamąją vietą arba yra įtrauktas į gyvenamosios vietos neturinčių asmenų apskaitą dėl leidimo laikinai gyventi vaikui išdavimo<text:span text:style-name="T149"><text:s/></text:span>ir kartu su prašymu pateikti:</text:p>
      <text:p text:style-name="P150">21.1. vaikui išduotą kelionės dokumentą;</text:p>
      <text:p text:style-name="P151">21.2. vaiko gimimo liudijimą;</text:p>
      <text:p text:style-name="P152">21.3. vaiko sveikatos draudimą patvirtinantį dokumentą, galiojantį vaiko buvimo Lietuvos Respublikoje laikotarpiu.</text:p>
      <text:p text:style-name="P153">22. Kvietimo užsieniečiui atvykti gyventi į Lietuvos Respubliką blanką išduoda migracijos tarnyba. Kvietimas užsieniečiui atvykti gyventi į Lietuvos Respubliką pildomas lietuvių kalba. Kvietimą užsieniečiui atvykti gyventi į Lietuvos Respubliką patvirtina migracijos tarnybos<text:s/><text:soft-page-break/>įgaliotas valstybės tarnautojas, sutikrinęs nurodytus duomenis apie kvietėjo gyvenamąją vietą ir kitus duomenis apie kvietėją su Lietuvos Respublikos gyventojų registro (toliau – Gyventojų registras) duomenimis. Tam skirtoje vietoje jis pasirašo, nurodo pareigas, vardą, pavardę, datą, parašą patvirtina migracijos tarnybos herbiniu antspaudu.</text:p>
      <text:p text:style-name="P154">Už nepilnametį vaiką kvietimą pildo ir jame pasirašo vaiko teisėtas atstovas.</text:p>
      <text:p text:style-name="P155">23. Tarpininkavimo rašte nurodomi šie duomenys: užsieniečio, kuriam reikia leidimo laikinai gyventi, vardas, pavardė, gimimo data ir vieta, pilietybė, apsigyvenimo Lietuvos Respublikoje tikslas ir laikas, numatoma užsieniečio gyvenamoji vieta Lietuvos Respublikoje ir lėšos, iš kurių užsienietis gyvens buvimo Lietuvos Respublikoje laikotarpiu.</text:p>
      <text:p text:style-name="P156">24. Prie prašymo pridedami<text:span text:style-name="T157"><text:s/></text:span>dokumentų nuorašai ar kopijos turi būti patvirtinti teisės aktų nustatyta tvarka, užsienyje išduoti dokumentai turi būti išversti į lietuvių kalbą, o vertimai – patvirtinti teisės aktų nustatyta tvarka.</text:p>
      <text:p text:style-name="P158">Užsienio valstybių išduoti dokumentai turi būti legalizuoti Konsulinio dokumentų legalizavimo instrukcijos, patvirtintos Lietuvos Respublikos užsienio reikalų ministerijos 1997 m. liepos 21 d. įsakymu Nr. 39 (Žin., 1997, Nr.<text:s/><text:a xlink:href="https://www.e-tar.lt/portal/lt/legalAct/TAR.57B0222A66C2" office:target-frame-name="_blank" xlink:show="new"><text:span text:style-name="T159">78-2001</text:span></text:a>), nustatyta tvarka arba patvirtinti pažyma „Apostille“, jeigu tarptautinės sutartys ir susitarimai nenumato kitaip.</text:p>
      <text:p text:style-name="P160">25. Kai užsienietis kreipiasi į migracijos tarnybą arba Migracijos departamentą su prašymu pakeisti leidimą laikinai gyventi, dokumentai, kurie buvo pateikti nagrinėjant ankstesnį užsieniečio prašymą ir kurie savo informaciniu turiniu nėra pasikeitę, o jų galiojimas neapibrėžtas ir jie nėra laikino pobūdžio (gimimo liudijimas, įmonės registravimo dokumentai ar pan.), sutikrinami su dokumentų, esančių užsieniečio leidimo laikinai gyventi byloje (toliau – užsieniečio byla), kopijomis ir įgaliotas migracijos tarnybos ar Migracijos departamento valstybės tarnautojas apie sutikrinimo rezultatus surašo laisvos formos pažymą ir ją patvirtina parašu.</text:p>
      <text:p text:style-name="P161">Pateikti dokumentai leidimui laikinai gyventi pakeisti pridedami prie migracijos tarnyboje ar Migracijos departamente turimos užsieniečio bylos.</text:p>
      <text:p text:style-name="P162">26. Įgaliotas migracijos tarnybos valstybės tarnautojas, gavęs užsieniečio prašymą:</text:p>
      <text:p text:style-name="P163">26.1. sutikrina duomenis prašyme su duomenimis užsieniečio kelionės dokumente ir pasirašo tam skirtoje vietoje, nurodo pareigas, vardą, pavardę ir dokumentų priėmimo datą;</text:p>
      <text:p text:style-name="P164">26.2. padaro reikiamų dokumentų kopijas ir patvirtina jas teisės aktų nustatyta tvarka;</text:p>
      <text:p text:style-name="P165">26.3. užregistruoja prašymą Užsieniečių registre ir/ar Prašymų išduoti ar pakeisti leidimą laikinai gyventi registracijos žurnale<text:span text:style-name="T166"><text:s/></text:span>(Taisyklių 3 priedas);</text:p>
      <text:p text:style-name="P167">26.4. suformuoja užsieniečio bylą ir ne vėliau kaip per 5 darbo dienas nuo prašymo gavimo dienos siunčia Migracijos departamentui sprendimui priimti.</text:p>
      <text:p text:style-name="P168">Jeigu prašymas pateiktas konsulinei įstaigai, šios įstaigos pareigūnas, atlikęs Taisyklių 26.1–26.3 punktuose nurodytus veiksmus,<text:span text:style-name="T169"><text:s/></text:span>prašymą ir pateiktus dokumentus artimiausiu diplomatiniu paštu siunčia Migracijos departamentui.</text:p>
      <text:p text:style-name="P170">Jeigu prašymas pateiktas Migracijos departamentui, šios įstaigos įgaliotas valstybės tarnautojas atlieka Taisyklių 26.1–26.3 punktuose nurodytus veiksmus ir suformuoja užsieniečio bylą. Prireikus dėl užsieniečio bylos persiuntimo kreipiasi raštu į migracijos tarnybą, kurios aptarnaujamoje teritorijoje užsienietis deklaravęs gyvenamąją vietą ar yra įtrauktas į<text:span text:style-name="T171"><text:s/></text:span>gyvenamosios vietos neturinčių asmenų apskaitą.<text:span text:style-name="T172"><text:s/></text:span>Ši migracijos tarnyba ne vėliau kaip per 3 darbo dienas nuo tokio prašymo gavimo dienos persiunčia užsieniečio bylą Migracijos departamentui.</text:p>
      <text:p text:style-name="P173">27. Užsieniečiui pakeitus gyvenamąją vietą Lietuvos Respublikoje, migracijos tarnyba, kurios aptarnaujamoje teritorijoje užsienietis deklaruoja gyvenamąją vietą ar siekia būti įtrauktas į gyvenamosios vietos neturinčių asmenų apskaitą, dėl užsieniečio bylos persiuntimo kreipiasi raštu į migracijos tarnybą, kurios aptarnaujamoje teritorijoje užsienietis yra deklaravęs gyvenamąją vietą ar įtrauktas į gyvenamosios vietos neturinčių asmenų apskaitą. Ši migracijos tarnyba ne vėliau kaip per 3 darbo dienas nuo tokio prašymo gavimo dienos<text:span text:style-name="T174"><text:s/></text:span>persiunčia užsieniečio bylą migracijos tarnybai, kurios aptarnaujamoje teritorijoje užsienietis apsigyveno.</text:p>
      <text:p text:style-name="P175"/>
      <text:p text:style-name="P176"><text:span text:style-name="T177">III</text:span><text:span text:style-name="T178">.<text:s/></text:span><text:span text:style-name="T179">PRAŠYMO NAGRINĖJIMAS</text:span></text:p>
      <text:p text:style-name="P180"/>
      <text:p text:style-name="P181">28. Prašymą nagrinėja Migracijos departamento įgaliotas valstybės tarnautojas, o atitinkamą sprendimą priima Migracijos departamento direktorius ar jo įgaliotas valstybės tarnautojas. Prašymas išduoti užsieniečiui leidimą laikinai gyventi turi būti išnagrinėtas ir sprendimas dėl jo priimtas ne vėliau kaip per 6 mėnesius nuo jo gavimo Migracijos departamente dienos, o prašymas pakeisti leidimą laikinai gyventi ir sprendimas dėl jo – ne vėliau kaip per 2 mėnesius nuo jo gavimo Migracijos departamente dienos.</text:p>
      <text:p text:style-name="P182">29. Įgaliotas Migracijos departamento valstybės tarnautojas, gavęs užsieniečio prašymą ir dokumentus, privalo patikrinti, ar nėra Įstatyme nurodytų priežasčių, dėl kurių leidimas laikinai gyventi neišduodamas.</text:p>
      <text:p text:style-name="P183">30. Įgaliotas Migracijos departamento valstybės tarnautojas:</text:p>
      <text:p text:style-name="P184">30.1.<text:span text:style-name="T185"><text:s/></text:span>patikrina Gyventojų registre, ar užsieniečiui Lietuvos Respublikoje nebuvo išduotas asmens dokumentas, Užsieniečių registre – ar užsienietis neįtrauktas į užsieniečių, kuriems draudžiama atvykti į Lietuvos Respubliką, sąrašą, Migracijos departamento Administravimo skyriuje – ar yra duomenų apie užsienietį (ar užsienietis buvo išsiųstas iš Lietuvos Respublikos, ar netekęs Lietuvos Respublikos pilietybės ir kt.), Lietuvos Respublikos vidaus reikalų ministerijos įsteigtuose<text:span text:style-name="T186"><text:s/></text:span>žinybiniuose registruose – ar užsienietis nebuvo teistas, ar nebuvo paskelbta jo paieška Lietuvos Respublikoje,<text:span text:style-name="T187"><text:s/></text:span>ir padaro atitinkamas žymas jo prašyme;</text:p>
      <text:p text:style-name="P188">30.2. išsiunčia paklausimus:</text:p>
      <text:p text:style-name="P189">30.2.1. Lietuvos kriminalinės policijos biuro Tarptautinių ryšių valdybai – ar nepaskelbta užsieniečio tarptautinė paieška;</text:p>
      <text:p text:style-name="P190">30.2.2. Policijos departamentui prie Lietuvos Respublikos vidaus reikalų ministerijos – ar užsieniečio gyvenimas negali grėsti Lietuvos Respublikos viešajai tvarkai;</text:p>
      <text:p text:style-name="P191">30.2.3. Lietuvos Respublikos valstybės saugumo departamentui – ar užsieniečio gyvenimas Lietuvos Respublikoje negali grėsti jos saugumui;</text:p>
      <text:p text:style-name="P192">30.2.4. prireikus – kitoms valstybės ar savivaldybės institucijoms ar įstaigoms;</text:p>
      <text:p text:style-name="P193">30.3. patikrina, ar užsieniečio prašyme nurodyta liga yra nurodyta teisės aktuose kaip liga, kelianti grėsmę žmonių sveikatai;</text:p>
      <text:p text:style-name="P194">30.4. patikrina, ar Migracijos departamentas yra priėmęs užsieniečio atžvilgiu Taisyklių 17.1 ir 17.19 punktuose nurodytus sprendimus.</text:p>
      <text:p text:style-name="P195">31. Policijos departamentas prie Lietuvos Respublikos vidaus reikalų ministerijos ir Lietuvos Respublikos valstybės saugumo departamentas, patikrinę turimus duomenis apie užsienietį bei įvertinę turimą informaciją, pagal kompetenciją pateikia Migracijos departamentui apibendrintas išvadas, ar užsieniečio gyvenimas Lietuvos Respublikoje kelia grėsmę jos saugumui ar viešajai tvarkai.</text:p>
      <text:p text:style-name="P196"/>
      <text:p text:style-name="P197"><text:span text:style-name="T198">IV</text:span><text:span text:style-name="T199">.<text:s/></text:span><text:span text:style-name="T200">FIKTYVIŲ SANTUOKŲ ĮVERTINIMAS</text:span></text:p>
      <text:p text:style-name="P201"/>
      <text:p text:style-name="P202">32. Jeigu leidimas laikinai gyventi užsieniečiui išduodamas pagal Įstatymo 43 straipsnio 1 dalies 3 punktą, įgaliotas Migracijos departamento valstybės tarnautojas turi įvertinti ir nustatyti, ar yra rimtas pagrindas manyti, kad sudaryta santuoka yra fiktyvi. Turi būti vertinamos santuokos, sudarytos per 5 metų laikotarpį prieš prašymo pateikimą ir keliančios pagrįstų įtarimų.</text:p>
      <text:p text:style-name="P203">33. Veiksniai, kurie gali duoti pagrindą manyti, kad santuoka yra fiktyvi:</text:p>
      <text:p text:style-name="P204">33.1. susituokus negyvenama kartu;</text:p>
      <text:p text:style-name="P205">33.2. nevykdomos sutuoktinių pareigos;</text:p>
      <text:p text:style-name="P206">33.3. sutuoktiniai netvarko bendro ūkio;</text:p>
      <text:p text:style-name="P207">33.4. sutuoktiniai iki santuokos niekada anksčiau nebuvo susitikę;</text:p>
      <text:p text:style-name="P208">33.5. sutuoktiniai apie save, apie pirmąjį susitikimą arba apie kitas su jais susijusias aplinkybes pateikia prieštaringus duomenis;</text:p>
      <text:p text:style-name="P209">33.6. sutuoktiniai nekalba abiem suprantama kalba;</text:p>
      <text:p text:style-name="P210">33.7. santuokai sudaryti buvo sumokėti pinigai (išskyrus kraičio forma duotus pinigus, jeigu tuokiasi piliečiai tų šalių, kuriose kraičio davimas yra įprastas dalykas);</text:p>
      <text:p text:style-name="P211">33.8. yra įrodymų, kad vienas arba abu sutuoktiniai praeityje buvo<text:span text:style-name="T212"><text:s/></text:span>sudarę fiktyvių santuokų;</text:p>
      <text:p text:style-name="P213">33.9. yra kitų požymių, kad vienas arba abu sutuoktiniai yra sudarę fiktyvią santuoką.</text:p>
      <text:p text:style-name="P214">34.<text:span text:style-name="T215"><text:s/></text:span>Įgaliotas Migracijos departamento valstybės tarnautojas ar migracijos tarnybos valstybės tarnautojas, įtaręs, kad sudaryta santuoka gali būti fiktyvi arba gautos informacijos pagrindu, privalo pradėti patikrinimą dėl santuokos fiktyvumo nustatymo. Esant rimtam pagrindui manyti, kad sudaryta santuoka yra fiktyvi, informacija gaunama:</text:p>
      <text:p text:style-name="P216">34.1. apklausus sutuoktinius raštu (užpildomi apklausos lapai);</text:p>
      <text:p text:style-name="P217">34.2. apklausus kaimynus;</text:p>
      <text:p text:style-name="P218">34.3. apklausus kitus asmenis;</text:p>
      <text:p text:style-name="P219">34.4. gavus valstybės ar savivaldybių institucijos ar įstaigos pranešimą;</text:p>
      <text:p text:style-name="P220">34.5. atlikus kitus būtinus veiksmus, vertinant, ar sudaryta santuoka fiktyvi.</text:p>
      <text:p text:style-name="P221">35. Apklausą atlieka įgaliotas migracijos tarnybos valstybės tarnautojas arba Migracijos departamento valstybės tarnautojas, kai sutuoktiniai yra Lietuvos Respublikoje, arba konsulinės įstaigos pareigūnas, kai užsienietis yra užsienyje:</text:p>
      <text:p text:style-name="P222">35.1. sutuoktinis(-iai) iškviečiamas(-i) ir apklausiami raštu: jie užpildo Migracijos departamento ar migracijos tarnybos parengtus apklausos lapus, kuriuose abiems pateikiami tie patys klausimai, atsakę į klausimus, nurodo savo vardą, pavardę ir pildymo datą;</text:p>
      <text:p text:style-name="P223">35.2. gali būti apklausti vieno iš sutuoktinių, gyvenančio Lietuvos Respublikoje, kaimynai. Apklausęs kaimynus įgaliotas migracijos tarnybos valstybės tarnautojas surašo pažymą.</text:p>
      <text:p text:style-name="P224">36. Sutuoktiniams atsisakius būti apklaustiems ir užpildyti apklausos lapus arba kaimynams atsisakius pateikti informaciją apie užsieniečio santuoką, surašoma pažyma. Sutuoktinių atsisakymas būti apklaustiems yra rimtas pagrindas manyti, kad sudaryta santuoka yra fiktyvi.</text:p>
      <text:p text:style-name="P225">37. Surinkta medžiaga siunčiama Migracijos departamentui sprendimui priimti.</text:p>
      <text:p text:style-name="P226">38. Įgaliotas Migracijos departamento valstybės tarnautojas, gavęs surinktą medžiagą, ją išnagrinėja, įvertina pateiktą informaciją ir surašo išvadą, kurios pagrindu Migracijos departamento direktorius ar jo įgaliotas valstybės tarnautojas, vadovaudamasis nustatytais faktais ir teisės aktų normomis, priima sprendimą, nurodytą Taisyklių 40.1 ar 40.2 punkte.</text:p>
      <text:p text:style-name="P227">39. Įvertinus surinktą informaciją ir esant rimtam pagrindui manyti, kad santuoka yra fiktyvi, užsieniečiui atsisakoma išduoti ar pakeisti leidimą laikinai gyventi arba turimas leidimas laikinai gyventi panaikinamas.</text:p>
      <text:p text:style-name="P228"/>
      <text:p text:style-name="P229"><text:span text:style-name="T230">V</text:span><text:span text:style-name="T231">.<text:s/></text:span><text:span text:style-name="T232">SPRENDIMO IŠDUOTI AR PAKEISTI LEIDIMĄ LAIKINAI GYVENTI PRIĖMIMAS</text:span></text:p>
      <text:p text:style-name="P233"/>
      <text:p text:style-name="P234">40. Įgaliotas Migracijos departamento valstybės tarnautojas išnagrinėja užsieniečio prašymą bei kartu pateiktus dokumentus, įvertina gautus atsakymus į paklausimus, nurodytus Taisyklių 30.2 punkte, ir nustato, ar yra pagrindų, numatytų Įstatyme, dėl kurių atsisakoma išduoti arba pakeisti leidimą laikinai gyventi užsieniečiui. Išnagrinėjęs dokumentus valstybės tarnautojas surašo išvadą, kurios pagrindu Migracijos departamento direktorius ar jo įgaliotas valstybės tarnautojas, vadovaudamasis nustatytais faktais ir teisės aktų normomis, priima vieną iš šių sprendimų:</text:p>
      <text:p text:style-name="P235">40.1. išduoti arba pakeisti leidimą laikinai gyventi, jeigu užsienietis turi teisę gauti šį leidimą. Sprendime nurodomas terminas, kuriam išduodamas arba keičiamas leidimas laikinai gyventi;</text:p>
      <text:p text:style-name="P236">40.2. atsisakyti išduoti arba pakeisti leidimą laikinai gyventi, jeigu užsienietis neturi teisės Įstatymo numatytais pagrindais gauti šio leidimo.</text:p>
      <text:p text:style-name="P237">41. Užsienietis, kuriam atsisakyta išduoti arba pakeisti leidimą gyventi, pakartotinį prašymą gali pateikti praėjus ne mažiau kaip vieneriems metams nuo sprendimo atsisakyti išduoti arba pakeisti leidimą gyventi priėmimo dienos ir išnykus priežastims, dėl kurių buvo priimtas toks sprendimas.</text:p>
      <text:p text:style-name="P238">42. Apie priimtą sprendimą išduoti arba pakeisti leidimą laikinai gyventi užsieniečiui per 3 darbo dienas nuo minėto sprendimo priėmimo dienos siunčiamas pranešimas, o jei prašymas buvo pateiktas konsulinei įstaigai, jis siunčiamas šiai įstaigai. Konsulinė įstaiga apie priimtą sprendimą informuoja užsienietį.</text:p>
      <text:p text:style-name="P239">Pranešime nurodoma sprendimo priėmimo data, terminas, kuriam išduodamas arba keičiamas leidimas laikinai gyventi, kokie ir kam turi būti pateikti dokumentai leidimui laikinai gyventi įforminti, nurodomas sprendimo galiojimo terminas bei kita informacija.</text:p>
      <text:p text:style-name="P240">43. Migracijos departamentui priėmus sprendimą išduoti arba pakeisti leidimą laikinai gyventi, užsieniečio byla siunčiama migracijos tarnybai, kurios aptarnaujamoje teritorijoje užsienietis ketina deklaruoti arba yra deklaravęs gyvenamąją vietą<text:span text:style-name="T241"><text:s/></text:span>ar įtrauktas į gyvenamosios vietos neturinčių asmenų apskaitą.</text:p>
      <text:p text:style-name="P242">44. Sprendimas išduoti arba pakeisti užsieniečiui leidimą laikinai gyventi galioja 3 mėnesius nuo sprendimo išduoti arba pakeisti leidimą laikinai gyventi priėmimo dienos.</text:p>
      <text:p text:style-name="P243">45. Priėmus sprendimą atsisakyti išduoti arba pakeisti leidimą laikinai gyventi, šio sprendimo kopija, patvirtinta teisės aktų nustatyta tvarka, per 3 darbo dienas nuo minėto sprendimo priėmimo dienos siunčiama užsieniečiui, o jei prašymas buvo pateiktas konsulinei įstaigai, kopija siunčiama šiai įstaigai. Konsulinė įstaiga sprendimo kopiją perduoda užsieniečiui.</text:p>
      <text:p text:style-name="P244">46. Pateikto prašymo nagrinėjimas nutraukiamas, jeigu prašymo nagrinėjimo laikotarpiu:</text:p>
      <text:p text:style-name="P245">46.1. užsienietis pateikė prašymą nutraukti prašymo nagrinėjimą;</text:p>
      <text:p text:style-name="P246">46.2. užsienietį kviečiantis asmuo ar tarpininkaujanti įmonė, įstaiga ar organizacija panaikina kvietimą ar tarpininkavimo raštą arba kviečiantysis asmuo mirė;</text:p>
      <text:p text:style-name="P247">46.3. užsienietis mirė;</text:p>
      <text:p text:style-name="P248">46.4. tarpininkaujanti įmonė, įstaiga ar organizacija likviduota arba reorganizuota.</text:p>
      <text:p text:style-name="P249">47. Jei nustatomos Taisyklių<text:span text:style-name="T250"><text:s/></text:span>46 punkte nurodytos aplinkybės, per 5 darbo dienas nuo šių aplinkybių nustatymo dienos įgaliotas Migracijos departamento valstybės tarnautojas surašo išvadą, o Migracijos departamento direktorius ar jo įgaliotas valstybės tarnautojas, vadovaudamasis nustatytais faktais ir teisės aktų normomis, priima sprendimą prašymo nagrinėjimą nutraukti.</text:p>
      <text:p text:style-name="P251">48. Priėmus sprendimą atsisakyti išduoti arba pakeisti užsieniečiui leidimą laikinai gyventi arba nutraukti prašymo nagrinėjimą, užsieniečio<text:span text:style-name="T252"><text:s/></text:span>byla lieka Migracijos departamente.</text:p>
      <text:p text:style-name="P253">49. Užsienietis,<text:span text:style-name="T254"><text:s/></text:span>kuris per 3 mėnesius nuo sprendimo išduoti arba pakeisti leidimą laikinai gyventi priėmimo dienos dėl leidimo laikinai gyventi įforminimo nesikreipė dėl ligos ar svarbių, nuo jo nepriklausančių priežasčių, gali prašyti Migracijos departamento pratęsti sprendimo išduoti arba pakeisti leidimą laikinai gyventi galiojimo laiką, pateikdamas šį prašymą ir jį pagrindžiančius dokumentus Migracijos departamentui, migracijos tarnybai ar konsulinei įstaigai.</text:p>
      <text:p text:style-name="P255">50. Jei Taisyklių 49 punkte nurodytas prašymas pateiktas migracijos tarnybai, tai užsieniečio byla ne vėliau kaip per 5 darbo dienas nuo tokio prašymo gavimo migracijos tarnyboje dienos siunčiama Migracijos departamentui. Jei minėtas prašymas pateiktas konsulinei įstaigai, tai šios įstaigos pareigūnas ne vėliau kaip per 5 darbo dienas nuo tokio prašymo gavimo dienos persiunčia jį Migracijos departamentui.</text:p>
      <text:p text:style-name="P256">Įgaliotas Migracijos departamento valstybės tarnautojas, įvertinęs, ar užsieniečio prašyme išdėstytos priežastys yra svarbios, surašo išvadą, kurios pagrindu Migracijos departamento direktorius ar jo įgaliotas valstybės tarnautojas, vadovaudamasis nustatytais faktais ir teisės aktų normomis,<text:span text:style-name="T257"><text:s/></text:span>priima vieną iš šių sprendimų:</text:p>
      <text:p text:style-name="P258">50.1. pratęsti sprendimo išduoti arba pakeisti leidimą laikinai gyventi galiojimo laiką, bet ne ilgiau kaip iki 3 mėnesių nuo sprendimo išduoti arba pakeisti užsieniečiui leidimą laikinai gyventi galiojimo laiko pasibaigimo. Užsieniečiui per 3 darbo dienas nuo sprendimo pratęsti sprendimo išduoti arba pakeisti leidimą laikinai gyventi galiojimo laiką priėmimo dienos išsiunčiamas pranešimas apie priimtą sprendimą, o užsieniečio byla grąžinama ją atsiuntusiai migracijos tarnybai;</text:p>
      <text:p text:style-name="P259">50.2. nepratęsti sprendimo išduoti arba pakeisti leidimą laikinai gyventi galiojimo laiko. Sprendimo kopija per 3 darbo dienas nuo sprendimo nepratęsti sprendimo išduoti arba pakeisti leidimą laikinai gyventi galiojimo laiką priėmimo dienos išsiunčiama užsieniečiui, o jo byla lieka Migracijos departamente.</text:p>
      <text:p text:style-name="P260">51. Priimtas sprendimas išduoti arba pakeisti leidimą laikinai gyventi gali būti panaikinamas, jeigu:</text:p>
      <text:p text:style-name="P261">51.1. pasikeitė aplinkybės, dėl kurių buvo priimtas šis sprendimas;</text:p>
      <text:p text:style-name="P262">51.2. paaiškėjo Įstatymo 35 straipsnyje nurodytos priežastys, dėl kurių gali būti atsisakyta išduoti arba pakeisti leidimą laikinai gyventi.</text:p>
      <text:p text:style-name="P263">52. Migracijos tarnybos įgaliotas valstybės tarnautojas, paaiškėjus, kad pasikeitė aplinkybės, dėl kurių buvo priimtas sprendimas išduoti arba pakeisti užsieniečiui leidimą laikinai gyventi, ar atsiradus priežasčių, nurodytų Įstatymo 35 straipsnyje, ir esant tai patvirtinančių dokumentų, nedelsdamas, bet ne vėliau kaip per 3 darbo dienas nuo minėtų aplinkybių ir priežasčių paaiškėjimo dienos užsieniečio bylą siunčia Migracijos departamentui sprendimui priimti.</text:p>
      <text:p text:style-name="P264">53. Migracijos departamento direktorius ar jo įgaliotas valstybės tarnautojas, remdamasis įgalioto Migracijos departamento valstybės tarnautojo išvada ir vadovaudamasis nustatytais faktais ir teisės aktų normomis, priima sprendimą panaikinti sprendimą išduoti ar pakeisti leidimą laikinai gyventi. Sprendimo kopija per 3 darbo dienas nuo jo priėmimo dienos išsiunčiama užsieniečiui, o jo byla lieka Migracijos departamente.</text:p>
      <text:p text:style-name="P265">54.<text:span text:style-name="T266"><text:s/></text:span>Įstatymo 48 ir 49 straipsniuose numatytais pagrindai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267">168-6196</text:span></text:a>), nustatyta tvarka. Šis sprendimas saugomas užsieniečio asmens byloje dėl prieglobsčio suteikimo.</text:p>
      <text:p text:style-name="P268">Migracijos departamento sprendimas dėl leidimo laikinai gyventi išdavimo, kai užsieniečio negalima išsiųsti iš Lietuvos Respublikos Įstatymo nustatyta tvarka, priimamas kartu su Migracijos departamento sprendimu, kad užsieniečio negalima išsiųsti iš Lietuvos Respublikos.</text:p>
      <text:p text:style-name="P269">55. Jei užsienietis per 3 mėnesius nuo sprendimo išduoti ar pakeisti užsieniečiui leidimą laikinai gyventi priėmimo dienos nesikreipė dėl leidimo laikinai gyventi įforminimo, šiam terminui pasibaigus minėtas sprendimas laikomas netekusiu galios. Migracijos tarnybos įgaliotas valstybės tarnautojas grąžina užsieniečio bylą Migracijos departamentui.</text:p>
      <text:p text:style-name="P270">56. Įgaliotas Migracijos departamento valstybės tarnautojas registruoja išvadas, nurodytas Taisyklių 40, 50 ir 53 punktuose, Išvadų dėl leidimo laikinai gyventi registre<text:span text:style-name="T271"><text:s/></text:span>(Taisyklių 4 priedas),<text:span text:style-name="T272"><text:s/></text:span>o sprendimus – Užsieniečių registre ir/ar Sprendimų dėl leidimo laikinai gyventi registre<text:span text:style-name="T273"><text:s/></text:span>(Taisyklių 5 priedas).</text:p>
      <text:p text:style-name="P274">57. Užsieniečiui, dėl kurio priimtas sprendimas išduoti leidimą laikinai gyventi, konsulinė įstaiga, vadovaudamasi Dokumentų vizai gauti pateikimo, vizos išdavimo, taip pat ir vizos išdavimo pasienio kontrolės punktuose, buvimo Lietuvos Respublikoje turint vizą laiko pratęsimo, vizos panaikinimo taisyklėmis, patvirtintomis Lietuvos Respublikos vidaus reikalų ministro ir Lietuvos Respublikos užsienio reikalų ministro 2004 m. rugsėjo 2 d. įsakymu Nr. 1V-280/V-109 (Žin., 2004, Nr.<text:s/><text:a xlink:href="https://www.e-tar.lt/portal/lt/legalAct/TAR.A19A407DE7CD" office:target-frame-name="_blank" xlink:show="new"><text:span text:style-name="T275">136-4961</text:span></text:a>), išduoda vienkartinę ilgalaikę vizą atvykti į Lietuvos Respubliką. Ši nuostata netaikoma Taisyklių 5 punkte nurodytiems užsieniečiams.</text:p>
      <text:p text:style-name="P276">58.<text:span text:style-name="T277"><text:s/></text:span>Įstatymo 40 straipsnio 2 dalyje numatytais atvejais užsienietis nepateikia prašymo, sprendimas dėl leidimo laikinai gyventi pakeitimo nepriimamas, o užsienietis pateikia prašymą įforminti leidimą.</text:p>
      <text:p text:style-name="P278"/>
      <text:p text:style-name="P279"><text:span text:style-name="T280">VI</text:span><text:span text:style-name="T281">.<text:s/></text:span><text:span text:style-name="T282">PRAŠYMO ĮFORMINTI LEIDIMĄ PATEIKIMAS</text:span></text:p>
      <text:p text:style-name="P283"/>
      <text:p text:style-name="P284">59. Užsienietis sprendimo išduoti ar pakeisti užsieniečiui leidimą laikinai gyventi galiojimo laikotarpiu gali kreiptis dėl leidimo laikinai gyventi įforminimo į migracijos tarnybą, kurios aptarnaujamoje teritorijoje ketina<text:span text:style-name="T285"><text:s/></text:span>deklaruoti arba yra deklaravęs gyvenamąją vietą ar įtrauktas į gyvenamosios vietos neturinčių asmenų apskaitą.</text:p>
      <text:p text:style-name="P286">60. Užsieniečio šeimos narys negali kreiptis dėl leidimo laikinai gyventi įforminimo anksčiau negu užsienietis.</text:p>
      <text:p text:style-name="P287">61. Leidimui laikinai gyventi įforminti užsienietis turi pateikti:</text:p>
      <text:p text:style-name="P288">61.1. nustatytos formos prašymą įforminti leidimą (Taisyklių 6 priedas);</text:p>
      <text:p text:style-name="P289">61.2. galiojantį kelionės dokumentą (tuo atveju, kai kelionės dokumentas yra pakeistas, užsienietis pateikia jo kopiją) sutikrinti su prašyme įforminti leidimą nurodytais duomenimis;</text:p>
      <text:p text:style-name="P290">61.3. tris nuotraukas,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291">119-5362</text:span></text:a>);</text:p>
      <text:p text:style-name="P292">61.4. sveikatos draudimą patvirtinantį dokumentą, galiojantį buvimo Lietuvos Respublikos laikotarpiu (sutikrinti), ir jo kopiją, jeigu užsienietis jo nebuvo pateikęs kartu su prašymu;</text:p>
      <text:p text:style-name="P293">61.5. dokumentą, patvirtinantį sumokėtą teisės aktų nustatyto dydžio valstybės rinkliavą;</text:p>
      <text:p text:style-name="P294">61.6. jeigu įgaliotas migracijos tarnybos valstybės tarnautojas nustato, kad užsieniečio prašyme įforminti leidimą nurodyti asmens duomenys, kurie turi būti įrašyti į leidimą laikinai gyventi, nesutampa su asmens duomenimis Gyventojų registre arba jų ten nėra, tai užsienietis turi pateikti dokumentus, patvirtinančius prašyme įforminti leidimą nurodytus duomenis (santuokos liudijimą, vardo, pavardės keitimo liudijimą, teismo sprendimo dėl civilinės būklės akto įrašo neteisingumo arba juridinę reikšmę turinčio fakto, susijusio su asmens duomenų ištaisymu ar pakeitimu, nustatymo nuorašą ir kt.).</text:p>
      <text:p text:style-name="P295">62.<text:span text:style-name="T296"><text:s/></text:span>Užsienietis, kuriam Įstatymo nustatyta tvarka suteikta papildoma arba laikinoji apsauga, gali nepateikti Taisyklių 61.2, 61.4, 61.5 punktuose nurodytų dokumentų, jei to padaryti negali dėl objektyvių priežasčių,<text:span text:style-name="T297"><text:s/></text:span>o užsieniečiai, nurodyti Taisyklių 15 punkte, – Taisyklių 61.2 punkte nurodytų dokumentų.</text:p>
      <text:p text:style-name="P298">63. Dokumentai leidimui laikinai gyventi įforminti segami į užsieniečio bylą.</text:p>
      <text:p text:style-name="P299">64. Prašymą įforminti leidimą ir pridedamus dokumentus užsienietis migracijos tarnybai pateikia asmeniškai, išskyrus Taisyklių 65–67 punktuose nurodytus atvejus.</text:p>
      <text:p text:style-name="P300">65. Prašymą įforminti leidimą<text:span text:style-name="T301"><text:s/></text:span>vaikui (įvaikiui) iki 16 metų pildo ir migracijos tarnybai pateikia vienas iš tėvų (įtėvių) ar kitas teisėtas atstovas, kartu pateikia teisėtą atstovavimą patvirtinantį dokumentą bei jo kopiją, jeigu jų nebuvo pateikęs kartu su prašymu, ir savo asmens tapatybę patvirtinantį dokumentą.</text:p>
      <text:p text:style-name="P302">Pateikiant prašymą įforminti leidimą vaikui (įvaikiui) iki 16 metų, turi dalyvauti ir pats vaikas, kad būtų patvirtinta vaiko tapatybė.</text:p>
      <text:p text:style-name="P303">66. Neveiksnaus užsieniečio, esančio Lietuvoje, prašymą įforminti leidimą pildo ir migracijos tarnybai pateikia jo globėjas (rūpintojas) ar kitas teisėtas atstovas, kartu pateikia teisėtą atstovavimą patvirtinantį dokumentą bei jo kopiją, jeigu jų nebuvo pateikęs kartu su prašymu, ir savo asmens tapatybę patvirtinantį dokumentą.</text:p>
      <text:p text:style-name="P304">67. Lietuvoje esančio užsieniečio, kuris dėl fizinės negalios negali pats atvykti į migracijos tarnybą, prašymą įforminti leidimą migracijos tarnybai pateikia (jeigu užsienietis pats negali užpildyti prašymo – ir užpildo) jo įgaliotas asmuo, kartu pateikia atstovavimą patvirtinantį dokumentą bei jo kopiją ir savo asmens tapatybę patvirtinantį dokumentą.</text:p>
      <text:p text:style-name="P305">68. Lietuvoje esančio užsieniečio, kuris dėl neveiksnumo ar fizinės negalios negali atvykti į migracijos tarnybą, asmens tapatybę ir parašą turi patvirtinti pas užsienietį nuvykęs įgaliotas migracijos tarnybos valstybės tarnautojas.</text:p>
      <text:p text:style-name="P306">69. Atstovavimą patvirtinančių dokumentų kopijos migracijos tarnyboje segamos į užsieniečio bylą.</text:p>
      <text:p text:style-name="P307">70. Įstatymo 40 straipsnio 2 dalyje nurodytais atvejais leidimui laikinai gyventi įforminti užsienietis turi pateikti Taisyklių 61.1–61.3, 61.5 punktuose nurodytus dokumentus ir keičiamą leidimą laikinai gyventi. Naujas leidimas laikinai gyventi įforminamas laikotarpiui, kuriam buvo įformintas keičiamas leidimas.</text:p>
      <text:p text:style-name="P308">Jeigu užsienietis leidimą laikinai gyventi keičia dėl asmens duomenų pakeitimo, papildomai pateikiami atitinkami dokumentai, nurodyti Taisyklių 61.6 punkte.</text:p>
      <text:p text:style-name="P309">71. Užsienietis, praradęs leidimą laikinai gyventi, apie tai turi nedelsdamas raštu pranešti savo gyvenamosios vietos migracijos tarnybai arba bet kuriai teritorinei policijos įstaigai. Šiame pranešime užsienietis turi nurodyti leidimo laikinai gyventi praradimo aplinkybes. Teritorinės policijos įstaigos pareigūnas užsieniečio pranešimą apie leidimo laikinai gyventi praradimą ne vėliau kaip per 5 darbo dienas nuo jo gavimo dienos turi perduoti šios įstaigos migracijos tarnybai. Ši tarnyba, gavusi pranešimą apie prarastą leidimą laikinai gyventi, Asmens dokumentų išrašymo sistemoje (toliau – sistema) tą pačią dieną skelbia jį negaliojančiu.</text:p>
      <text:p text:style-name="P310">72. Jeigu užsienietis leidimą laikinai gyventi prarado užsienio valstybėje, tai apie leidimo laikinai gyventi praradimą laisvos formos raštišku pranešimu jis turi informuoti konsulinę įstaigą, o konsulinė įstaiga šį pranešimą ne vėliau kaip per 2 darbo dienas nuo jo gavimo dienos faksu persiunčia Migracijos departamentui. Migracijos departamentas gautą pranešimą ne vėliau kaip per 2 darbo dienas nuo jo gavimo dienos faksu persiunčia leidimą laikinai gyventi išdavusiai migracijos tarnybai. Ši tarnyba, gavusi pranešimą apie leidimo laikinai gyventi praradimą, tą pačią dieną sistemoje skelbia jį negaliojančiu.</text:p>
      <text:p text:style-name="P311">73. Užsieniečiui, praradusiam leidimą laikinai gyventi, naują leidimą laikinai gyventi įformina migracijos tarnyba, patikrinusi Gyventojų registre duomenis apie užsienietį ir jam išduotus leidimus laikinai gyventi.</text:p>
      <text:p text:style-name="P312">Užsienietis leidimui laikinai gyventi vietoj prarastojo gauti turi pateikti Taisyklių 61.1–61.3, 61.5 punktuose nurodytus dokumentus, kurie segami į užsieniečio bylą.</text:p>
      <text:p text:style-name="P313"/>
      <text:p text:style-name="P314"><text:span text:style-name="T315">VII</text:span><text:span text:style-name="T316">.<text:s/></text:span><text:span text:style-name="T317">PRAŠYMO ĮFORMINTI LEIDIMĄ PILDYMAS, Jo PRIĖMIMAS ir saugojimas</text:span></text:p>
      <text:p text:style-name="P318"/>
      <text:p text:style-name="P319">74. Prašymą įforminti leidimą ir pridedamus dokumentus priima įgaliotas migracijos tarnybos valstybės tarnautojas.</text:p>
      <text:p text:style-name="P320">75. Leidimas laikinai gyventi įforminamas užsieniečiui pateikus galiojantį kelionės dokumentą, kuris turi galioti 3 mėnesiais ilgiau negu prašomas išduoti leidimas laikinai gyventi.</text:p>
      <text:p text:style-name="P321">76. Įgaliotas migracijos tarnybos valstybės tarnautojas privalo:</text:p>
      <text:p text:style-name="P322">76.1. sutikrinti užsieniečio prašyme įforminti leidimą įrašytus duomenis su duomenimis apie užsienietį Gyventojų registre.</text:p>
      <text:p text:style-name="P323">Jeigu užsieniečio prašyme įforminti<text:span text:style-name="T324"><text:s/></text:span>leidimą nurodyti duomenys nesutampa su asmens duomenimis Gyventojų registre arba jo duomenys neįrašyti į šį registrą, tai jie į šį registrą įrašomi, keičiami ar tikslinami vadovaujantis teisės aktais, reglamentuojančiais Gyventojų registro duomenų tvarkymą;</text:p>
      <text:p text:style-name="P325">76.2. prašymą įforminti leidimą<text:span text:style-name="T326"><text:s/></text:span>užregistruoti Užsieniečių registre ir/ar Prašymų įforminti leidimą laikinai gyventi registre (Taisyklių 7 priedas), prašymo įforminti<text:span text:style-name="T327"><text:s/></text:span>leidimą tam skirtoje vietoje nurodyti šio prašymo registracijos eilės numerį, datą ir migracijos tarnybos kodą, kuris turi atitikti nurodytąjį Asmens tapatybės kortelės išdavimo, keitimo, paskelbimo negaliojančia ir naikinimo tvarkos, patvirtintos Lietuvos Respublikos vidaus reikalų ministro 2002 m. spalio 22 d. įsakymu Nr. 513 (Žin., 2002, Nr.<text:s/><text:a xlink:href="https://www.e-tar.lt/portal/lt/legalAct/TAR.146112634889" office:target-frame-name="_blank" xlink:show="new"><text:span text:style-name="T328">109-4838</text:span></text:a>), 13 priede pateiktame Migracijos departamento prie Vidaus reikalų ministerijos, teritorinių policijos įstaigų migracijos skyrių, poskyrių, jų kodų ir antspaudų su Lietuvos valstybės herbu numerių sąraše. Prašymai įforminti leidimą migracijos tarnyboje kasmet pradedami registruoti nuo Nr. 1;</text:p>
      <text:p text:style-name="P329">76.3. užsieniečio pateiktų nuotraukų kitoje pusėje pieštuku užrašyti užsieniečio vardą (-us), pavardę.</text:p>
      <text:p text:style-name="P330">77. Užsieniečio pateiktas kelionės dokumentas, išskyrus užsieniečių, nurodytų Taisyklių 15 punkte, sutikrinus duomenis su prašyme įforminti leidimą nurodytais duomenimis, užsieniečiui grąžinamas.</text:p>
      <text:p text:style-name="P331">78. Prašymas įforminti leidimą turi būti pildomas<text:span text:style-name="T332"><text:s/></text:span>lietuvių kalba, aiškia rašysena, užpildant visas eilutes bei šio prašymo eilutėse esančiuose langeliuose pažymint (ženklu „x“) tinkamą atsakymą.</text:p>
      <text:p text:style-name="P333">79. Užsienietis prašymą įforminti leidimą pildo taip:</text:p>
      <text:p text:style-name="P334">79.1. 1 eilutėje į langelius įrašo asmens kodą;</text:p>
      <text:p text:style-name="P335">79.2. 2 eilutėje įrašo gimimo datą. Prašyme įforminti leidimą<text:span text:style-name="T336"><text:s/></text:span>analogiškai rašomos ir kitos datos;</text:p>
      <text:p text:style-name="P337">79.3. 3 eilutėje pažymi lytį atitinkantį langelį;</text:p>
      <text:p text:style-name="P338">79.4. 4 ir 5 eilutėse didžiosiomis raidėmis įrašo vardą (-us) ir pavardę. Užsieniečio vardas (-ai) ir pavardė rašomi didžiosiomis raidėmis lotyniškais rašmenimis pagal kelionės dokumento lotyniškus įrašus. Rašant pavardę gali būti naudojami šie ženklai: „.“, „’ „, „()“ ir „/“. Jei asmuo kelionės dokumento nepateikia, vardas (-ai) ir pavardė rašomi Lietuvos Respublikos teisės aktų, reglamentuojančių vardų ir pavardžių rašymą asmens dokumentuose, nustatyta tvarka.</text:p>
      <text:p text:style-name="P339">Jeigu užsienietis turi du ar keletą vardų arba dvigubą pavardę, kurie sudaro daugiau negu 31 ženklą (vardai ir pavardė atskirai), įrašo pasirinktą (-us) vardą (-us)<text:span text:style-name="T340"><text:s/></text:span>ir pirmą dvigubos pavardės dalį pagal kelionės dokumento lotyniškus įrašus eiliškumo tvarka;</text:p>
      <text:p text:style-name="P341">79.5. 6 eilutėje nurodo gimimo vietą. Jei gimimo vieta nežinoma, nurodoma: „VIETA NEŽINOMA“.</text:p>
      <text:p text:style-name="P342">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343">Jeigu užsienietis gimė užsienio valstybėje, gimimo vietą nurodo pagal pateiktus dokumentus, įrašo valstybės pavadinimą;</text:p>
      <text:p text:style-name="P344">79.6. 7 eilutėje didžiosiomis raidėmis įrašo pilietybę pagal pateiktus dokumentus arba įrašo: „BE PILIETYBĖS“;</text:p>
      <text:p text:style-name="P345">79.7. 8 eilutėje nurodo deklaruotos gyvenamosios vietos adresą Lietuvos Respublikoje ir, pažymėdamas atitinkamą langelį, nurodo, kad gyvenamoji vieta deklaruota.</text:p>
      <text:p text:style-name="P346">Jeigu užsienietis nėra deklaravęs gyvenamosios vietos Lietuvos Respublikoje, tai, pažymėdamas atitinkamą langelį, nurodo, kad gyvenamoji vieta nedeklaruota, 8 eilutėje nurodo, kur ketina ją deklaruoti. Užsienietis, neturintis gyvenamosios vietos, keisdamas leidimą laikinai gyventi, nurodo savivaldybę, kurioje įtrauktas į apskaitą, ir pažymi atitinkamą langelį;</text:p>
      <text:p text:style-name="P347">79.8. 9 eilutėje nurodo tėvų (įtėvių) duomenis: asmens kodą, gimimo datą, vardą (-us) ir pavardę. Jeigu tėvai (įtėviai) ar vienas iš jų yra miręs, nurodo mirties datą, jeigu jos nežino, gali nurodyti tik metus;</text:p>
      <text:p text:style-name="P348">79.9. 10 eilutėje nurodo vaikų (įvaikių) iki 18 metų duomenis: asmens kodą, gimimo datą, vardą (-us) ir pavardę. Jeigu trūksta vietos įrašyti visų vaikų (įvaikių) iki 18 metų duomenis, jie įrašomi prašymo įforminti leidimą 19 eilutėje;</text:p>
      <text:p text:style-name="P349">79.10. 11 eilutėje pažymi šeiminę padėtį atitinkantį langelį.</text:p>
      <text:p text:style-name="P350">Jeigu užsienietis (-ė) vedęs (ištekėjusi), nurodo santuokos sudarymo datą ir įrašo sutuoktinio duomenis: asmens kodą, gimimo datą,<text:span text:style-name="T351"><text:s/></text:span>vardą (-us), pavardę, sutuoktinio ankstesnę pavardę, pažymi sutuoktinio lytį atitinkantį langelį.</text:p>
      <text:p text:style-name="P352">Jeigu užsienietis (-ė) išsituokęs (-usi), nurodo ištuokos datą, jeigu ją žino, o jeigu našlys (-ė) – sutuoktinio mirties datą, jeigu ją žino;</text:p>
      <text:p text:style-name="P353">79.11. 12 eilutėje, pažymėdamas atitinkamą langelį, nurodo, kas pateikė prašymą įforminti leidimą, pasirašo ir nurodo šio prašymo pateikimo datą.</text:p>
      <text:p text:style-name="P354">Jeigu prašymą įforminti<text:span text:style-name="T355"><text:s/></text:span>leidimą pateikia Taisyklių 65–67 punkte nurodytas asmuo, tam skirtoje vietoje nurodo savo vardą (-us) ir pavardę, pasirašo ir nurodo datą.</text:p>
      <text:p text:style-name="P356">Prašymo įforminti<text:span text:style-name="T357"><text:s/></text:span>leidimą 9, 10 ir 11 eilutėse asmens kodas gali būti nenurodomas, jeigu užsienietis jo nežino arba asmeniui jis nebuvo suteiktas Lietuvos Respublikoje.</text:p>
      <text:p text:style-name="P358">80. Įgaliotas migracijos tarnybos valstybės tarnautojas privalo:</text:p>
      <text:p text:style-name="P359">80.1. 13 eilutės atitinkamame langelyje pažymėti, kokį kelionės dokumentą užsienietis pateikė, nurodo šio dokumento seriją, numerį, išdavimo datą ir vietą, datą, iki kurios galioja (-o) pateiktas kelionės dokumentas.<text:span text:style-name="T360"><text:s/></text:span>Ši eilutė nepildoma, kai prašymą įforminti pirmą leidimą laikinai gyventi pateikia užsienietis, nurodytas Taisyklių 15 punkte;</text:p>
      <text:p text:style-name="P361">80.2. 14 eilutėje nurodyti kitų dokumentų, jeigu jie buvo pateikti, duomenis;</text:p>
      <text:p text:style-name="P362">80.3. prašymo įforminti leidimą tam skirtoje vietoje įklijuoti užsieniečio nuotrauką ir duoti užsieniečiui pasirašyti.</text:p>
      <text:p text:style-name="P363">Užsienietis, kuriam sukakę 14 metų, asmens parašui skirtame langelyje pasirašo pats. Asmens parašui skirtame langelyje braukiamas brūkšnys, jeigu leidimas laikinai gyventi įforminamas užsieniečiui iki 14 metų, taip pat jei užsienietis dėl neveiksnumo ar fizinės negalios negali pasirašyti;</text:p>
      <text:p text:style-name="P364">80.4. 15 eilutėje savo parašu patvirtinti užsieniečio asmens tapatybę ir parašą, nurodyti savo pareigas, vardą, pavardę ir datą, tam skirtoje vietoje uždėti antspaudą su Lietuvos valstybės herbu;</text:p>
      <text:p text:style-name="P365">80.5. 16 eilutės atitinkamame langelyje pažymėti, koks sprendimas priimtas, nurodyti sprendimo priėmimo datą, numerį, Įstatymo straipsnį, kurio pagrindu priimtas sprendimas, ir terminą, kuriam išduodamas leidimas laikinai gyventi;</text:p>
      <text:p text:style-name="P366">80.6. jei sprendimas priimtas Įstatymo 46 straipsnyje numatytais pagrindais, prašymo įforminti leidimą 19 eilutėje įrašyti žodžius „BE TEISĖS DIRBTI“;</text:p>
      <text:p text:style-name="P367">80.7. prašymo įforminti leidimą tam skirtoje vietoje nurodyti atitinkamą (-us) leidimo laikinai gyventi keitimo priežasties (priežasčių) kodą (-us). Leidimo laikinai gyventi keitimo priežasties (priežasčių) kodai yra šie:</text:p>
      <text:p text:style-name="P368">01 – keitimas pakeitus vardą ar pavardę dėl transkripcijos;</text:p>
      <text:p text:style-name="P369">02 – keitimas pakeitus vardą, pavardę;</text:p>
      <text:p text:style-name="P370">03 – keitimas dėl netikslių įrašų, išskyrus atvejus, kai pakeičiamas asmens kodas;</text:p>
      <text:p text:style-name="P371">04 – keitimas dėl netikslių įrašų, kai pakeičiamas asmens kodas;</text:p>
      <text:p text:style-name="P372">12 – keitimas tapus netinkamam naudoti (leidimui laikinai gyventi susinešiojus ar pasikeitus užsieniečio išvaizdai);</text:p>
      <text:p text:style-name="P373">13 – keitimas pasibaigus galiojimo laikui;</text:p>
      <text:p text:style-name="P374">14 – leidimo laikinai gyventi išdavimas vietoj prarasto leidimo laikinai gyventi;</text:p>
      <text:p text:style-name="P375">52 – keitimas pasikeitus pilietybei;</text:p>
      <text:p text:style-name="P376">54 – keitimas pakeitus gimimo datą, vietą ar lytį;</text:p>
      <text:p text:style-name="P377">65 – keitimas dėl migracijos tarnybos techninės klaidos;</text:p>
      <text:p text:style-name="P378">75 – keitimas dėl Asmens dokumentų išrašymo centro techninio broko (blanko broko, spausdinimo klaidos ar pan.);</text:p>
      <text:p text:style-name="P379">80.8.<text:span text:style-name="T380"><text:s/></text:span>prašymą įforminti leidimą per 2 darbo dienas nuo jo gavimo dienos užregistruoja sistemoje, prašymo įforminti<text:span text:style-name="T381"><text:s/></text:span>leidimą tam skirtoje vietoje nurodo šio prašymo registravimo sistemoje datą ir suteiktą registracijos numerį;</text:p>
      <text:p text:style-name="P382">80.9. specialia įranga nuo prašymo įforminti leidimą nuskaito užsieniečio nuotrauką ir užsieniečio parašą;</text:p>
      <text:p text:style-name="P383">80.10. suformuoja užsakymą Asmens dokumentų išrašymo centrui dėl leidimo laikinai gyventi išrašymo.</text:p>
      <text:p text:style-name="P384">81. Jei įgaliotas migracijos tarnybos valstybės tarnautojas nustato, kad užsieniečio prašyme įforminti leidimą nurodyti asmens duomenys, kurie turi būti įrašyti į leidimą laikinai gyventi, nesutampa su duomenimis Gyventojų registre, tai Gyventojų registro tarnybai<text:span text:style-name="T385"><text:s/></text:span>prie Lietuvos Respublikos vidaus reikalų ministerijos (toliau – Gyventojų registro tarnyba) šiems duomenims įrašyti migracijos tarnyba<text:span text:style-name="T386"><text:s/></text:span>siunčia patvirtintą prašymo įforminti<text:span text:style-name="T387"><text:s/></text:span>leidimą, kuriame įrašyti nauji užsieniečio duomenys, kopiją. Tokiu atveju Taisyklių 80.8–80.9 punktų reikalavimai vykdomi tik įsitikinus, kad užsieniečio duomenys yra pakeisti ar įvesti į Gyventojų registrą ir jo prašymas įforminti<text:span text:style-name="T388"><text:s/></text:span>leidimą užregistruotas sistemoje.</text:p>
      <text:p text:style-name="P389">Jei nustatoma, kad prašyme įforminti leidimą nurodyti duomenys apie tėvus, vaikus ar sutuoktinį nesutampa su duomenimis Gyventojų registre ar jų ten nėra, tai Gyventojų registro tarnybai šiems duomenims įrašyti siunčiama patvirtinta prašymo įforminti leidimą, kuriame pažymėti nesutampantys duomenys, kopija.</text:p>
      <text:p text:style-name="P390">82. Prašymai įforminti leidimą<text:span text:style-name="T391"><text:s/></text:span>sistemoje registruojami, užsakymai Asmens dokumentų išrašymo centrui dėl leidimo laikinai gyventi išrašymo formuojami ir išrašyti leidimai laikinai gyventi migracijos tarnybai perduodami Lietuvos Respublikos vidaus reikalų ministro arba jo pavedimu Asmens dokumentų išrašymo centro direktoriaus nustatyta tvarka.</text:p>
      <text:p text:style-name="P392">Leidimas laikinai gyventi išrašomas ne vėliau kaip per 5<text:span text:style-name="T393"><text:s/></text:span>darbo dienas nuo prašymo įforminti leidimą užregistravimo sistemoje dienos.</text:p>
      <text:p text:style-name="P394">Leidimus laikinai gyventi išrašo ir duomenis į juos įrašo Asmens dokumentų išrašymo centras. Leidimo laikinai gyventi formos pildymo pavyzdys pateiktas Taisyklių 8 priede.</text:p>
      <text:p text:style-name="P395">83. Prašymai įforminti leidimą saugomi migracijos tarnybos kartotekoje, sudėti abėcėlės tvarka (pagal pavardes).</text:p>
      <text:p text:style-name="P396">Prašymų įforminti<text:span text:style-name="T397"><text:s/></text:span>leidimą kartoteka naudotis turi teisę tik leidimus laikinai gyventi išduodančios migracijos tarnybos valstybės tarnautojai ir darbuotojai, dirbantys pagal darbo sutartis, vykdydami teisės aktų nustatytas funkcijas. Išnešti prašymus įforminti<text:span text:style-name="T398"><text:s/></text:span>leidimą iš migracijos tarnybos patalpų draudžiama.</text:p>
      <text:p text:style-name="P399">84. Paimti užsieniečio prašymą įforminti leidimą<text:span text:style-name="T400"><text:s/></text:span>iš šių prašymų kartotekos leidžiama atsakant į paklausimus, darant nuorašus (kopijas), atliekant patikrinimą dėl asmens duomenų ir tapatybės.</text:p>
      <text:p text:style-name="P401">Prašymus įforminti<text:span text:style-name="T402"><text:s/></text:span>leidimą bei jų kopijas teikti teisėsaugos įstaigų valstybės tarnautojams arba kitų valstybės institucijų ar įstaigų valstybės tarnautojams arba siųsti atsakant į kitus paklausimus galima tik teisės aktų nustatyta tvarka. Tokiu atveju prašymo įforminti leidimą<text:span text:style-name="T403"><text:s/></text:span>19 eilutėje įrašoma, kada ir kam buvo pateikti šie dokumentai, ar išsiųstos jų kopijos.</text:p>
      <text:p text:style-name="P404"/>
      <text:p text:style-name="P405"><text:span text:style-name="T406">VIII</text:span><text:span text:style-name="T407">.<text:s/></text:span><text:span text:style-name="T408">LEIDIMO LAIKINAI GYVENTI ATSIĖMIMAS</text:span></text:p>
      <text:p text:style-name="P409"/>
      <text:p text:style-name="P410">85. Užsienietis turi asmeniškai atvykti į migracijos tarnybą atsiimti leidimą laikinai gyventi. Jeigu užsienietis yra Lietuvos Respublikoje, tačiau pats negali atvykti į migracijos tarnybą, tai leidimą laikinai gyventi gali paimti ir užsieniečio įgaliotas asmuo.</text:p>
      <text:p text:style-name="P411">Jeigu leidimą laikinai gyventi paima užsieniečio įgaliotas asmuo, jis turi pateikti teisėtą atstovavimą patvirtinantį dokumentą bei jo kopiją, jeigu jų nebuvo pateikęs kartu su prašymu ar prašymu įforminti leidimą, savo asmens tapatybę patvirtinantį dokumentą ir užsieniečio kelionės dokumentą.</text:p>
      <text:p text:style-name="P412">86. Jeigu leidimą laikinai gyventi paima neveiksnaus užsieniečio globėjas (rūpintojas) ar kitas teisėtas atstovas, jis turi pateikti globą (rūpybą) ar teisėtą atstovavimą patvirtinantį dokumentą bei jų kopijas, jeigu jų nebuvo pateikęs kartu su prašymu ar prašymu įforminti leidimą, ir savo asmens tapatybę patvirtinantį dokumentą.</text:p>
      <text:p text:style-name="P413">87. Vaikui (įvaikiui) iki 16 metų išduotą leidimą laikinai gyventi paima vienas iš tėvų (įtėvių) ar kitas teisėtas atstovas, kartu jis pateikia teisėtą atstovavimą patvirtinantį dokumentą bei jų kopijas, jeigu jų nebuvo pateikęs kartu su prašymu ar prašymu įforminti leidimą, ir savo asmens tapatybę patvirtinantį dokumentą.</text:p>
      <text:p text:style-name="P414">Pateiktų dokumentų kopijos segamos į užsieniečio bylą.</text:p>
      <text:p text:style-name="P415">88. Atsiimant naują leidimą laikinai gyventi, būtina pateikti keičiamą leidimą laikinai gyventi.</text:p>
      <text:p text:style-name="P416">89. Atsiimdamas leidimą laikinai gyventi užsienietis prašymo įforminti<text:span text:style-name="T417"><text:s/></text:span>leidimą 18 eilutėje turi pasirašyti patvirtindamas, kad leidimą laikinai gyventi gavo, ir nurodyti jo atsiėmimo datą.</text:p>
      <text:p text:style-name="P418">Jeigu užsienietis dėl fizinės negalios negali pasirašyti, įgaliotas migracijos tarnybos valstybės tarnautojas prašymo įforminti leidimą 18 eilutėje nurodo leidimo laikinai gyventi atsiėmimo datą ir priežastį, dėl kurios asmuo nepasirašo, o vietoj užsieniečio parašo braukia brūkšnį.</text:p>
      <text:p text:style-name="P419">Jeigu leidimą laikinai gyventi atsiima ne pats užsienietis, o paima jo įgaliotas asmuo, neveiksnaus užsieniečio globėjas (rūpintojas)<text:span text:style-name="T420"><text:s/></text:span>ar kitas teisėtas atstovas, vienas iš vaiko (įvaikio) iki 16 metų tėvų (įtėvių) ar kitas teisėtas jo atstovas, tai prašymo įforminti leidimą 18 eilutėje jis pasirašo patvirtindamas, kad gavo leidimą laikinai gyventi, nurodo atsiėmimo datą, o įgaliotas migracijos tarnybos valstybės tarnautojas prašymo įforminti<text:span text:style-name="T421"><text:s/></text:span>leidimą toje pačioje eilutėje, tam skirtoje vietoje, nurodo asmens, paėmusio leidimą laikinai gyventi, vardą ir pavardę.</text:p>
      <text:p text:style-name="P422">90. Įgaliotas migracijos tarnybos valstybės tarnautojas privalo:</text:p>
      <text:p text:style-name="P423">90.1. specialiu prietaisu pažymėti kaip negaliojantį užsieniečio pateiktą keisti leidimą laikinai gyventi<text:span text:style-name="T424"><text:s/></text:span>arba uždėti spaudą „ANULIUOTA“ užsieniečio kelionės dokumente, leidimo laikinai gyventi mašininio nuskaitymo zonoje.</text:p>
      <text:p text:style-name="P425">Pažymėtas kaip negaliojantis leidimas laikinai gyventi užsieniečiui negrąžinamas ir turi būti sunaikinamas;</text:p>
      <text:p text:style-name="P426">90.2. prieš išduodamas užsieniečiui leidimą laikinai gyventi įvesti į sistemą leidimo laikinai gyventi atsiėmimo datą, nuo kurios leidimas laikinai gyventi tampa galiojantis;</text:p>
      <text:p text:style-name="P427">90.3. ne vėliau kaip per 1 darbo dieną nuo leidimo laikinai gyventi atidavimo užsieniečiui dienos užpildyti užsieniečio apskaitos kortelę (Taisyklių 9 priedas). Užsieniečio apskaitos kortelės 14 eilutėje nurodomas leidimo laikinai gyventi išdavimo teisinis pagrindas (Įstatymo straipsnis). Užsieniečio apskaitos kortelės per 5 darbo dienas nuo jų užpildymo dienos išsiunčiamos Migracijos departamentui.</text:p>
      <text:p text:style-name="P428"/>
      <text:p text:style-name="P429"><text:span text:style-name="T430">IX</text:span><text:span text:style-name="T431">.<text:s/></text:span><text:span text:style-name="T432">LEIDIMO LAIKINAI GYVENTI PANAIKINIMAS</text:span></text:p>
      <text:p text:style-name="P433"/>
      <text:p text:style-name="P434">91. Išduotas užsieniečiui leidimas laikinai gyventi panaikinamas, jeigu nustatomas bent vienas iš pagrindų, nustatytų Įstatymo 50 straipsnyje.</text:p>
      <text:p text:style-name="P435">92. Įgaliotas migracijos tarnybos valstybės tarnautojas ne vėliau kaip per 2 darbo dienas nuo pagrindų, dėl kurių leidimas laikinai gyventi panaikinamas, paaiškėjimo dienos užsieniečio bylą siunčia Migracijos departamentui sprendimui priimti.</text:p>
      <text:p text:style-name="P436">93. Gavęs užsieniečio bylą, įgaliotas Migracijos departamento valstybės tarnautojas išnagrinėja ir įvertina pateiktą informaciją ir parengia išvadą, kurios pagrindu Migracijos departamento direktorius ar jo įgaliotas valstybės tarnautojas, vadovaudamasis nustatytais faktais ir teisės aktų normomis, priima sprendimą panaikinti užsieniečiui išduotą leidimą laikinai gyventi.</text:p>
      <text:p text:style-name="P437">Tokiu atveju priimamas sprendimas panaikinti ir leidimą laikinai gyventi, išduotą užsieniečio šeimos nariui, jeigu tokį leidimą jis gavo kaip užsieniečio, gavusio leidimą laikinai gyventi, šeimos narys.</text:p>
      <text:p text:style-name="P438">Sprendimas panaikinti leidimą laikinai gyventi priimamas per 10 darbo dienų nuo užsieniečio bylos gavimo dienos.</text:p>
      <text:p text:style-name="P439">Sprendimas kartu su užsieniečio byla ne vėliau kaip per 2 darbo dienas nuo sprendimo priėmimo dienos siunčiamas migracijos tarnybai, kuriai pavesta vykdyti sprendimą.</text:p>
      <text:p text:style-name="P440">94. Gavęs sprendimą ir užsieniečio bylą įgaliotas migracijos tarnybos valstybės tarnautojas privalo:</text:p>
      <text:p text:style-name="P441">94.1. nedelsdamas rašyti kvietimą užsieniečiui atvykti į migracijos tarnybą ir nurodyti, kad jis turi pateikti kelionės dokumentą ir leidimą laikinai gyventi;</text:p>
      <text:p text:style-name="P442">94.2. su priimtu sprendimu pasirašytinai supažindinti užsienietį, jam atvykus į tarnybą;</text:p>
      <text:p text:style-name="P443">94.3. specialiu prietaisu pažymėti kaip negaliojantį užsieniečio pateiktą leidimą laikinai gyventi arba uždėti spaudą „ANULIUOTA“ užsieniečio kelionės dokumente, leidimo laikinai gyventi mašininio nuskaitymo zonoje, jeigu sprendimas per 7 dienas nuo sprendimo priėmimo dienos neapskundžiamas;</text:p>
      <text:p text:style-name="P444">94.4. spręsti jo teisinės padėties Lietuvos Respublikoje klausimą teisės aktų nustatyta tvarka;</text:p>
      <text:p text:style-name="P445">94.5. prašymo įforminti leidimą 19 eilutėje nurodyti leidimo laikinai gyventi panaikinimo priežastį ir datą; padaręs įrašą, prašymą įforminti leidimą perkelti iš galiojančios kartotekos į archyvinę;</text:p>
      <text:p text:style-name="P446">94.6. įvesti duomenis apie leidimo laikinai gyventi negaliojimą į sistemą ir padaryti pakeitimus Gyventojų registre apie užsieniečio gyvenamosios vietos deklaravimo duomenų panaikinimą.</text:p>
      <text:p text:style-name="P447">Jeigu migracijos tarnybos įgaliotas valstybės tarnautojas neturi galimybės per 14 darbo dienų nuo kvietimo išsiuntimo dienos pasirašytinai supažindinti užsienietį su priimtu sprendimu panaikinti leidimą laikinai gyventi ir pažymėti kaip negaliojantį tokį leidimą, jis vykdo Taisyklių 94.5, 94.6 punktų reikalavimus.</text:p>
      <text:p text:style-name="P448">95. Atlikus Taisyklių 94 punkte nurodytus veiksmus, užsieniečio byla per 3 darbo dienas nuo nurodytų veiksmų atlikimo dienos grąžinama Migracijos departamentui.</text:p>
      <text:p text:style-name="P449"/>
      <text:p text:style-name="P450"><text:span text:style-name="T451">X</text:span><text:span text:style-name="T452">.<text:s/></text:span><text:span text:style-name="T453">LEIDIMO LAIKINAI GYVENTI NEGALIOJIMAS</text:span></text:p>
      <text:p text:style-name="P454"/>
      <text:p text:style-name="P455">96.<text:span text:style-name="T456"><text:s/></text:span>Leidimas laikinai gyventi<text:span text:style-name="T457"><text:s/></text:span>yra negaliojantis Įstatymo 52 straipsnyje nustatytais pagrindais.</text:p>
      <text:p text:style-name="P458">97. Užsieniečiui mirus, leidimas laikinai gyventi negalioja nuo jo mirties datos.</text:p>
      <text:p text:style-name="P459">98. Mirusio užsieniečio leidimas laikinai gyventi, grąžintas civilinės metrikacijos įstaigai ar konsulinei įstaigai, perduodamas jį išdavusiai migracijos tarnybai. Migracijos tarnyboje gauti mirusių užsieniečių leidimai laikinai gyventi nedelsiant pažymimi kaip negaliojantys ir sunaikinami. Prašymo įforminti leidimą<text:span text:style-name="T460"><text:s/></text:span>19 eilutėje įrašoma užsieniečio mirties akto įrašo numeris ir data.</text:p>
      <text:p text:style-name="P461">99. Jeigu civilinės metrikacijos įstaiga mirusio užsieniečio leidimą laikinai gyventi perduoda ne tai migracijos tarnybai, kuri jį išdavė, tai ši migracijos tarnyba nedelsdama leidimą laikinai gyventi<text:span text:style-name="T462"><text:s/></text:span>pažymi kaip negaliojantį, o jį išdavusiai migracijos tarnybai ne vėliau kaip per 2 darbo dienas nuo leidimo laikinai gyventi gavimo dienos siunčia pranešimą, jame nurodo užsieniečio mirties akto įrašo numerį, datą ir pažymi, ar leidimas laikinai gyventi grąžintas.</text:p>
      <text:p text:style-name="P463">Užsieniečiui neįteikus leidimo laikinai gyventi dėl jo mirties, prašymo įforminti leidimą 19 eilutėje pažymima, kad užsienietis mirė ir kad leidimas laikinai gyventi neįteiktas, nurodoma mirties akto įrašo numeris ir data. Dėl užsieniečio mirties neįteiktas leidimas laikinai gyventi pažymimas kaip negaliojantis.</text:p>
      <text:p text:style-name="P464">100. Užsieniečiai, dėl kurių priimtas sprendimas panaikinti leidimą laikinai gyventi, taip pat užsieniečiai, įgiję Lietuvos Respublikos pilietybę, gavę leidimą nuolat gyventi Lietuvos Respublikoje arba turintys leidimą laikinai gyventi, kurio galiojimo laikas pasibaigęs, turi grąžinti leidimą laikinai gyventi migracijos tarnybai arba konsulinei įstaigai. Konsulinė įstaiga grąžintą leidimą laikinai gyventi artimiausiu diplomatiniu paštu perduoda Migracijos departamentui. Migracijos departamentas šį dokumentą per 5 darbo dienas nuo jo gavimo dienos persiunčia jį išdavusiai migracijos tarnybai.</text:p>
      <text:p text:style-name="P465">101. Duomenis apie prarasto leidimo laikinai gyventi negaliojimą į sistemą įveda migracijos tarnyba, kuriai buvo pateiktas pranešimas apie leidimo laikinai gyventi praradimą arba raštiška konsulinės įstaigos informacija apie užsienio valstybėje prarastą leidimą laikinai gyventi per 2 darbo dienas nuo tokio pranešimo gavimo dienos.</text:p>
      <text:p text:style-name="P466">102. Duomenis apie leidimo laikinai gyventi, kuriame yra klastojimo požymių, negaliojimą į sistemą įveda migracijos tarnyba per 2 darbo dienas nuo informacijos apie nustatytą leidimo laikinai gyventi klastojimo faktą gavimo dienos.</text:p>
      <text:p text:style-name="P467">103. Leidimai laikinai gyventi,<text:span text:style-name="T468"><text:s/></text:span>jei jie pakeisti šio Įstatymo 40 straipsnio 2 dalyje nustatytais pagrindais, negalioja nuo užsieniečiui išrašyto leidimo laikinai gyventi atsiėmimo migracijos tarnyboje dienos. Leidimo laikinai gyventi atsiėmimo migracijos tarnyboje datą į sistemą įveda jį išdavusi migracijos tarnyba, įteikdama užsieniečiui išrašytą leidimą laikinai gyventi.</text:p>
      <text:p text:style-name="P469">104. Duomenys apie leidimo laikinai gyventi negaliojimą (negaliojimo priežastis, data, nuo kurios dokumentas negalioja, žyma apie negaliojančio leidimo laikinai gyventi grąžinimą arba negrąžinimą migracijos tarnybai) prieš įvedant į sistemą įrašomi prašymo įforminti leidimą, kuris migracijos tarnyboje perkeliamas iš galiojančios kartotekos į saugotiną kartoteką, 19 eilutėje. Jeigu leidimą laikinai gyventi buvo išdavusi kita migracijos tarnyba, šiai migracijos tarnybai per 2 darbo dienas nuo informacijos apie leidimo laikinai gyventi negaliojimą gavimo dienos siunčiamas pranešimas (Taisyklių 10 priedas).</text:p>
      <text:p text:style-name="P470"/>
      <text:p text:style-name="P471"><text:span text:style-name="T472">XI</text:span><text:span text:style-name="T473">.<text:s/></text:span><text:span text:style-name="T474">NEGALIOJANČIŲ LEIDIMŲ LAIKINAI GYVENTI NAIKINIMAS</text:span></text:p>
      <text:p text:style-name="P475"/>
      <text:p text:style-name="P476">105. Negaliojantys leidimai laikinai gyventi sunaikinami.</text:p>
      <text:p text:style-name="P477">106. Negaliojantys leidimai laikinai gyventi ne rečiau kaip kartą per 3 mėnesius siunčiami Asmens dokumentų išrašymo centrui sunaikinti.</text:p>
      <text:p text:style-name="P478">Asmens dokumentų išrašymo centrui išsiųstų negaliojančių leidimų laikinai gyventi lydraščiai migracijos tarnyboje segami į bylas pagal dokumentacijos planą.</text:p>
      <text:p text:style-name="P479"/>
      <text:p text:style-name="P480"><text:span text:style-name="T481">XII</text:span><text:span text:style-name="T482">.<text:s/></text:span><text:span text:style-name="T483">LEIDIMŲ LAIKINAI GYVENTI APSKAITA IR SAUGOJIMAS</text:span></text:p>
      <text:p text:style-name="P484"/>
      <text:p text:style-name="P485">107. Migracijos tarnyba, iš Asmens dokumentų išrašymo centro gavusi išrašytus leidimus laikinai gyventi, patikrina, ar nepažeistos jų pakuotės.</text:p>
      <text:p text:style-name="P486">Ne mažiau kaip trijų teritorinės policijos įstaigos įgaliotų valstybės tarnautojų (iš jų 2 – migracijos tarnybos) akivaizdoje atplėšiamos leidimų laikinai gyventi pakuotės. Atplėšus pakuotes, leidimai laikinai gyventi suskaičiuojami, patikrinama, ar jų numeriai atitinka nurodytuosius lydraščiuose. Jeigu gautų leidimų laikinai gyventi skaičius ir jų numeriai atitinka nurodytuosius lydraščiuose, teritorinės policijos įstaigos įgalioti valstybės tarnautojai ar darbuotojai tai pažymi lydraščiuose, pasirašo, nurodo savo pareigas, vardą, pavardę ir datą.</text:p>
      <text:p text:style-name="P487">108. Įgaliotas migracijos tarnybos valstybės tarnautojas privalo:</text:p>
      <text:p text:style-name="P488">108.1. patikrinti, ar leidime laikinai gyventi nurodyti asmens duomenys ir nuotrauka atitinka asmens duomenis ir nuotrauką<text:span text:style-name="T489"><text:s/></text:span>prašyme įforminti<text:span text:style-name="T490"><text:s/></text:span>leidimą.</text:p>
      <text:p text:style-name="P491">Jeigu leidime laikinai gyventi nurodyti asmens duomenys ar nuotrauka neatitinka asmens duomenų ar nuotraukos prašyme įforminti leidimą, apie tai nedelsiant informuojamas migracijos tarnybos vadovas. Leidimas laikinai gyventi, kuriame asmens duomenys ar nuotrauka neatitinka asmens duomenų ar nuotraukos prašyme įforminti leidimą, per 2 darbo dienas nuo išrašytų leidimų laikinai gyventi gavimo dienos grąžinamas Asmens dokumentų išrašymo centrui;</text:p>
      <text:p text:style-name="P492">108.2. užpildyti prašymo įforminti leidimą 17 eilutę, nurodydamas užsieniečiui išrašyto leidimo laikinai gyventi numerį, išrašymo datą bei galiojimo laiką.</text:p>
      <text:p text:style-name="P493">109. Iš Asmens dokumentų išrašymo centro gauti išrašytų leidimų laikinai gyventi lydraščiai segami į bylas pagal bylų nomenklatūrą.</text:p>
      <text:p text:style-name="P494">110. Nustačius, kad pakuotė pažeista ir/arba trūksta leidimų laikinai gyventi, apie tai nedelsiant informuojami teritorinės policijos įstaigos vadovas, Asmens dokumentų išrašymo centras ir Migracijos departamentas. Teritorinės policijos įstaigos vadovo pavedimu per 10 dienų nuo išrašytų leidimų laikinai gyventi pakuočių iš Asmens dokumentų išrašymo centro gavimo migracijos tarnyboje dienos dėl nurodytų faktų atliekamas tarnybinis patikrinimas. Apie jo rezultatus surašoma išvada. Išvados kopija pateikiama Migracijos departamentui ir Asmens dokumentų išrašymo centrui.</text:p>
      <text:p text:style-name="P495">111. Iš Asmens dokumentų išrašymo centro gauti išrašyti, bet užsieniečių neatsiimti leidimai laikinai gyventi, taip pat negaliojantys leidimai laikinai gyventi saugomi seifuose (metalinėse spintose) arba specialiai įrengtoje migracijos tarnybos patalpoje (turi būti apsaugos signalizacija, langų grotos). Raktus nuo seifo (metalinės spintos) saugo migracijos tarnybos vadovas.</text:p>
      <text:p text:style-name="P496">112. Bylos sudaromos ir tvarkomos vadovaujantis Raštvedyb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97">5-211</text:span></text:a>).</text:p>
      <text:p text:style-name="P498">113. Bylos ir kiti dokumentai, nurodyti dokumentų saugojimo terminų rodyklėje (Taisyklių 11 priedas), saugomi joje nurodytą laiką.</text:p>
      <text:p text:style-name="P499">114. Taisyklėse nurodyti dokumentų registrai gali būti pildomi ir saugomi skaitmeninėje laikmenoje.</text:p>
      <text:p text:style-name="P500"/>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SUDERINTA</text:p>
            <text:p text:style-name="P509">Lietuvos archyvų departamento</text:p>
            <text:p text:style-name="P510">prie Lietuvos Respublikos Vyriausybės generalinis direktorius</text:p>
            <text:p text:style-name="P511">Vidas Grigoraitis</text:p>
            <text:p text:style-name="P512">2005-09-06<text:s/></text:p>
          </table:table-cell>
          <table:table-cell table:style-name="TableCell513">
            <text:p text:style-name="P514">SUDERINTA</text:p>
            <text:p text:style-name="P515">Lietuvos Respublikos</text:p>
            <text:p text:style-name="P516">užsienio reikalų ministras</text:p>
            <text:p text:style-name="P517">Antanas Valionis</text:p>
            <text:p text:style-name="P518">2005-10-05</text:p>
          </table:table-cell>
        </table:table-row>
      </table:table>
      <text:p text:style-name="P519"/>
      <text:p text:style-name="P52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2-12-23T12:29:00Z</meta:creation-date>
    <dc:date>2022-12-23T12:29:00Z</dc:date>
    <meta:template xlink:href="Normal.dotm" xlink:type="simple"/>
    <meta:editing-cycles>2</meta:editing-cycles>
    <meta:editing-duration>PT60S</meta:editing-duration>
    <meta:document-statistic meta:page-count="12" meta:paragraph-count="593" meta:word-count="9233" meta:character-count="71247" meta:row-count="2722" meta:non-whitespace-character-count="62607"/>
  </office:meta>
</office:document-meta>
</file>