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indent="0.4923in"/>
    </style:style>
    <style:style style:name="P11" style:parent-style-name="Normal" style:family="paragraph">
      <style:paragraph-properties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3">LIETUVOS RESPUBLIKOS RYŠIŲ REGULIAVIMO TARNYBOS DIREKTORIUS</text:span></text:p>
      <text:p text:style-name="P4"/>
      <text:p text:style-name="P5">Į S A K Y M A S</text:p>
      <text:p text:style-name="P6">DĖL LIETUVOS RESPUBLIKOS RYŠIŲ REGULIAVIMO TARNYBOS DIREKTORIAUS 2005 M. GRUODŽIO 23 D. ĮSAKYMO NR. 1V-1160 „DĖL ELEKTRONINIŲ RYŠIŲ PASLAUGŲ TEIKIMO TAISYKLIŲ PATVIRTINIMO“ PAKEITIMO</text:p>
      <text:p text:style-name="P7"/>
      <text:p text:style-name="P8">2006 m. gegužės 3 d. Nr. 1V-585</text:p>
      <text:p text:style-name="P9">Vilnius</text:p>
      <text:p text:style-name="P10"/>
      <text:p text:style-name="P11"/>
      <text:p text:style-name="P12">Vadovaudamasis Lietuvos Respublikos elektroninių ryšių įstatymo (Žin., 2004, Nr.<text:s/><text:a xlink:href="https://www.e-tar.lt/portal/lt/legalAct/TAR.82D8168D3049" office:target-frame-name="_blank" xlink:show="new"><text:span text:style-name="T13">69-2382</text:span></text:a>) 34 straipsnio 1 dalimi:</text:p>
      <text:p text:style-name="P14">1.<text:s/><text:span text:style-name="T15">Pakeičiu</text:span><text:s/>Elektroninių ryšių paslaugų teikimo taisykles, patvirtintas Lietuvos Respublikos ryšių reguliavimo tarnybos direktoriaus 2005 m. gruodžio 23 d. įsakymu Nr. 1V-1160 „Dėl Elektroninių ryšių paslaugų teikimo taisyklių patvirtinimo“ (Žin., 2005, Nr.<text:s/><text:a xlink:href="https://www.e-tar.lt/portal/lt/legalAct/TAR.A5C09195A5C9" office:target-frame-name="_blank" xlink:show="new"><text:span text:style-name="T16">152-5627</text:span></text:a>) (toliau – Taisyklės), ir išdėstau 54 punktą taip:</text:p>
      <text:p text:style-name="P17">„54. Teikėjas, gavęs informaciją apie prarastų galinių įrenginių gamintojo nustatytas priemones, naudojamas galiniam įrenginiui identifikuoti viešajame judriojo telefono ryšio tinkle (toliau – identifikavimo kodas), privalo nutraukti Paslaugų teikimą abonentui, naudojančiam galinį įrenginį, kurio identifikavimo kodas atitinka prarasto galinio įrenginio identifikavimo kodą. Apie prarastų galinių įrenginių identifikavimo kodus ir šiame punkte nurodytus Paslaugų nutraukimo atvejus Teikėjas privalo informuoti kitus viešųjų judriojo telefono ryšio paslaugų teikėjus.“.</text:p>
      <text:p text:style-name="P18">2.<text:s/><text:span text:style-name="T19">Nustata</text:span>u, kad šio įsakymo 1 punktas įsigalioja nuo 2006 m. spalio 1 d.</text:p>
      <text:p text:style-name="P20">3.<text:s/><text:span text:style-name="T21">Nurodau</text:span><text:s/>šį įsakymą paskelbti oficialiame leidinyje „Valstybės žinios“.</text:p>
      <text:p text:style-name="P22"/>
      <text:p text:style-name="P23"/>
      <text:p text:style-name="P24"/>
      <text:p text:style-name="P25"><text:span text:style-name="T26">DIREKTORIUS</text:span><text:span text:style-name="T27"><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5-04T09:52:00Z</meta:creation-date>
    <dc:date>2016-05-04T09:52:00Z</dc:date>
    <meta:template xlink:href="Normal" xlink:type="simple"/>
    <meta:editing-cycles>2</meta:editing-cycles>
    <meta:editing-duration>PT0S</meta:editing-duration>
    <meta:document-statistic meta:page-count="1" meta:paragraph-count="13" meta:word-count="220" meta:character-count="1667" meta:row-count="52" meta:non-whitespace-character-count="1460"/>
  </office:meta>
</office:document-meta>
</file>