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TableColumn36" style:family="table-column">
      <style:table-column-properties style:column-width="1.1833in"/>
    </style:style>
    <style:style style:name="TableColumn37" style:family="table-column">
      <style:table-column-properties style:column-width="4.7097in"/>
    </style:style>
    <style:style style:name="TableColumn38" style:family="table-column">
      <style:table-column-properties style:column-width="0.95in"/>
    </style:style>
    <style:style style:name="Table35" style:family="table">
      <style:table-properties style:width="6.843in" fo:margin-left="0in" table:align="left"/>
    </style:style>
    <style:style style:name="TableRow39" style:family="table-row">
      <style:table-row-properties style:min-row-height="0.5729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475in"/>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min-row-height="0.5729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75in"/>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min-row-height="0.7708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75in"/>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Row69" style:family="table-row">
      <style:table-row-properties style:min-row-height="0.5729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75in"/>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min-row-height="0.5729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75in"/>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min-row-height="0.7708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75in"/>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min-row-height="0.7708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75in"/>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min-row-height="0.7708in"/>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75in"/>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min-row-height="0.9583in"/>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75in"/>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fo:padding-top="0in" fo:padding-left="0.075in" fo:padding-bottom="0in" fo:padding-right="0.075in"/>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indent="0.4916in"/>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GRUODŽIO 15 D. NUTARIMO NR. 1458 „DĖL VALSTYBĖS RINKLIAVOS OBJEKTŲ SĄRAŠO, ŠIOS RINKLIAVOS DYDŽIŲ IR MOKĖJIMO IR GRĄŽINIMO TVARKOS PATVIRTINIMO“ PAPILDYMO</text:p>
      <text:p text:style-name="P14"/>
      <text:p text:style-name="P15">2003 m. spalio 21 d. Nr. 131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pildy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5">108-3463</text:span></text:a><text:span text:style-name="T26">; 2002, Nr.<text:s/></text:span><text:a xlink:href="https://www.e-tar.lt/portal/lt/legalAct/TAR.B09D9653141A" office:target-frame-name="_blank" xlink:show="new"><text:span text:style-name="T27">93-3987</text:span></text:a><text:span text:style-name="T28">; 2003, Nr.<text:s/></text:span><text:a xlink:href="https://www.e-tar.lt/portal/lt/legalAct/TAR.1A73825C6E0D" office:target-frame-name="_blank" xlink:show="new"><text:span text:style-name="T29">57-2551</text:span></text:a><text:span text:style-name="T30">), šiais 4.285</text:span><text:span text:style-name="T31">6</text:span><text:span text:style-name="T32">–4.285</text:span><text:span text:style-name="T33">14</text:span><text:span text:style-name="T34"><text:s/>punktais:</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4.285</text:span><text:span text:style-name="T43">6</text:span><text:span text:style-name="T44">.<text:s/></text:span></text:p>
          </table:table-cell>
          <table:table-cell table:style-name="TableCell45">
            <text:p text:style-name="P46">geležinkelio įmonių, vežančių keleivius vietiniais ir (ar) tarptautiniais maršrutais, saugos sertifikato išdavimą</text:p>
          </table:table-cell>
          <table:table-cell table:style-name="TableCell47">
            <text:p text:style-name="P48">2400 litų</text:p>
          </table:table-cell>
        </table:table-row>
        <table:table-row table:style-name="TableRow49">
          <table:table-cell table:style-name="TableCell50">
            <text:p text:style-name="P51"><text:span text:style-name="T52">4.285</text:span><text:span text:style-name="T53">7</text:span><text:span text:style-name="T54">.<text:s/></text:span></text:p>
          </table:table-cell>
          <table:table-cell table:style-name="TableCell55">
            <text:p text:style-name="P56">geležinkelio įmonių, vežančių keleivius vietiniais ir (ar) tarptautiniais maršrutais, saugos sertifikato dublikato išdavimą</text:p>
          </table:table-cell>
          <table:table-cell table:style-name="TableCell57">
            <text:p text:style-name="P58">150 litų</text:p>
          </table:table-cell>
        </table:table-row>
        <table:table-row table:style-name="TableRow59">
          <table:table-cell table:style-name="TableCell60">
            <text:p text:style-name="P61"><text:span text:style-name="T62">4.285</text:span><text:span text:style-name="T63">8</text:span><text:span text:style-name="T64">.<text:s/></text:span></text:p>
          </table:table-cell>
          <table:table-cell table:style-name="TableCell65">
            <text:p text:style-name="P66">geležinkelio įmonių, vežančių keleivius vietiniais ir (ar) tarptautiniais maršrutais, naujo saugos sertifikato išdavimą grąžinus turimą saugos sertifikatą</text:p>
          </table:table-cell>
          <table:table-cell table:style-name="TableCell67">
            <text:p text:style-name="P68">200 litų</text:p>
          </table:table-cell>
        </table:table-row>
        <table:table-row table:style-name="TableRow69">
          <table:table-cell table:style-name="TableCell70">
            <text:p text:style-name="P71"><text:span text:style-name="T72">4.285</text:span><text:span text:style-name="T73">9</text:span><text:span text:style-name="T74">.<text:s/></text:span></text:p>
          </table:table-cell>
          <table:table-cell table:style-name="TableCell75">
            <text:p text:style-name="P76">geležinkelio įmonių, vežančių krovinius vietiniais ir (ar) tarptautiniais maršrutais, saugos sertifikato išdavimą</text:p>
          </table:table-cell>
          <table:table-cell table:style-name="TableCell77">
            <text:p text:style-name="P78">2400 litų</text:p>
          </table:table-cell>
        </table:table-row>
        <table:table-row table:style-name="TableRow79">
          <table:table-cell table:style-name="TableCell80">
            <text:p text:style-name="P81"><text:span text:style-name="T82">4.285</text:span><text:span text:style-name="T83">10</text:span><text:span text:style-name="T84">.<text:s/></text:span></text:p>
          </table:table-cell>
          <table:table-cell table:style-name="TableCell85">
            <text:p text:style-name="P86">geležinkelio įmonių, vežančių krovinius vietiniais ir (ar) tarptautiniais maršrutais, saugos sertifikato dublikato išdavimą</text:p>
          </table:table-cell>
          <table:table-cell table:style-name="TableCell87">
            <text:p text:style-name="P88">150 litų</text:p>
          </table:table-cell>
        </table:table-row>
        <table:table-row table:style-name="TableRow89">
          <table:table-cell table:style-name="TableCell90">
            <text:p text:style-name="P91"><text:span text:style-name="T92">4.285</text:span><text:span text:style-name="T93">11</text:span><text:span text:style-name="T94">.<text:s/></text:span></text:p>
          </table:table-cell>
          <table:table-cell table:style-name="TableCell95">
            <text:p text:style-name="P96">geležinkelio įmonių, vežančių krovinius vietiniais ir (ar) tarptautiniais maršrutais, naujo saugos sertifikato išdavimą grąžinus turimą saugos sertifikatą</text:p>
          </table:table-cell>
          <table:table-cell table:style-name="TableCell97">
            <text:p text:style-name="P98">200 litų</text:p>
          </table:table-cell>
        </table:table-row>
        <table:table-row table:style-name="TableRow99">
          <table:table-cell table:style-name="TableCell100">
            <text:p text:style-name="P101"><text:span text:style-name="T102">4.285</text:span><text:span text:style-name="T103">12</text:span><text:span text:style-name="T104">.<text:s/></text:span></text:p>
          </table:table-cell>
          <table:table-cell table:style-name="TableCell105">
            <text:p text:style-name="P106">geležinkelio valdytojo, eksploatuojančio viešojo naudojimo geležinkelius ir teikiančio su tuo susijusias paslaugas geležinkelio įmonėms, saugos sertifikato išdavimą</text:p>
          </table:table-cell>
          <table:table-cell table:style-name="TableCell107">
            <text:p text:style-name="P108">2400 litų</text:p>
          </table:table-cell>
        </table:table-row>
        <table:table-row table:style-name="TableRow109">
          <table:table-cell table:style-name="TableCell110">
            <text:p text:style-name="P111"><text:span text:style-name="T112">4.285</text:span><text:span text:style-name="T113">13</text:span><text:span text:style-name="T114">.<text:s/></text:span></text:p>
          </table:table-cell>
          <table:table-cell table:style-name="TableCell115">
            <text:p text:style-name="P116">geležinkelio valdytojo, eksploatuojančio viešojo naudojimo geležinkelius ir teikiančio su tuo susijusias paslaugas geležinkelio įmonėms, saugos sertifikato dublikato išdavimą</text:p>
          </table:table-cell>
          <table:table-cell table:style-name="TableCell117">
            <text:p text:style-name="P118">150 litų</text:p>
          </table:table-cell>
        </table:table-row>
        <table:table-row table:style-name="TableRow119">
          <table:table-cell table:style-name="TableCell120">
            <text:p text:style-name="P121"><text:span text:style-name="T122">4.285</text:span><text:span text:style-name="T123">14</text:span><text:span text:style-name="T124">.<text:s/></text:span></text:p>
          </table:table-cell>
          <table:table-cell table:style-name="TableCell125">
            <text:p text:style-name="P126">geležinkelio valdytojo, eksploatuojančio viešojo naudojimo geležinkelius ir teikiančio su tuo susijusias paslaugas geležinkelio įmonėms, naujo saugos sertifikato išdavimą grąžinus turimą saugos sertifikatą</text:p>
          </table:table-cell>
          <table:table-cell table:style-name="TableCell127">
            <text:p text:style-name="Normal"><text:span text:style-name="T128">200 litų“.</text:span></text:p>
          </table:table-cell>
        </table:table-row>
      </table:table>
      <text:p text:style-name="P129"><text:span text:style-name="T130">2</text:span><text:span text:style-name="T131">. Šis nutarimas įsigalioja nuo 2004 m. sausio 1 dienos.</text:span></text:p>
      <text:p text:style-name="P132"/>
      <text:p text:style-name="P133"/>
      <text:p text:style-name="P134">MINISTRĄ PIRMININKĄ</text:p>
      <text:p text:style-name="P135">PAVADUOJANTI FINANSŲ MINISTRĖ<text:tab/>DALIA GRYBAUSKAITĖ</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28T08:26:00Z</meta:creation-date>
    <dc:date>2018-03-28T08:26:00Z</dc:date>
    <meta:template xlink:href="Normal.dotm" xlink:type="simple"/>
    <meta:editing-cycles>2</meta:editing-cycles>
    <meta:editing-duration>PT0S</meta:editing-duration>
    <meta:document-statistic meta:page-count="2" meta:paragraph-count="24" meta:word-count="333" meta:character-count="2594" meta:row-count="53" meta:non-whitespace-character-count="2285"/>
  </office:meta>
</office:document-meta>
</file>