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style:tab-stops>
          <style:tab-stop style:type="right" style:leader-style="solid" style:leader-text="_" style:position="6.25in"/>
        </style:tab-stops>
      </style:paragraph-properties>
    </style:style>
    <style:style style:name="P36" style:parent-style-name="Normal" style:family="paragraph">
      <style:paragraph-properties fo:text-align="center">
        <style:tab-stops>
          <style:tab-stop style:type="right" style:leader-style="solid" style:leader-text="_" style:position="6.25in"/>
        </style:tab-stops>
      </style:paragraph-properties>
    </style:style>
    <style:style style:name="P37"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38" style:parent-style-name="Normal" style:family="paragraph">
      <style:paragraph-properties>
        <style:tab-stops>
          <style:tab-stop style:type="right" style:leader-style="solid" style:leader-text="_" style:position="6.25in"/>
        </style:tab-stops>
      </style:paragraph-properties>
    </style:style>
    <style:style style:name="P39" style:parent-style-name="Normal" style:family="paragraph">
      <style:paragraph-properties fo:text-align="justify">
        <style:tab-stops>
          <style:tab-stop style:type="right" style:leader-style="solid" style:leader-text="_" style:position="6.25in"/>
        </style:tab-stops>
      </style:paragraph-properties>
    </style:style>
    <style:style style:name="P4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41" style:parent-style-name="Normal" style:family="paragraph">
      <style:paragraph-properties>
        <style:tab-stops>
          <style:tab-stop style:type="right" style:leader-style="solid" style:leader-text="_" style:position="6.25in"/>
        </style:tab-stops>
      </style:paragraph-properties>
    </style:style>
    <style:style style:name="P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3" style:parent-style-name="Normal" style:family="paragraph">
      <style:paragraph-properties>
        <style:tab-stops>
          <style:tab-stop style:type="right" style:leader-style="solid" style:leader-text="_" style:position="6.25in"/>
        </style:tab-stops>
      </style:paragraph-properties>
    </style:style>
    <style:style style:name="P44" style:parent-style-name="Normal" style:family="paragraph">
      <style:paragraph-properties>
        <style:tab-stops>
          <style:tab-stop style:type="right" style:leader-style="solid" style:leader-text="_" style:position="6.25in"/>
        </style:tab-stops>
      </style:paragraph-properties>
    </style:style>
    <style:style style:name="P45" style:parent-style-name="Normal" style:family="paragraph">
      <style:paragraph-properties>
        <style:tab-stops>
          <style:tab-stop style:type="right" style:leader-style="solid" style:leader-text="_" style:position="6.25in"/>
        </style:tab-stops>
      </style:paragraph-properties>
    </style:style>
    <style:style style:name="P46" style:parent-style-name="Normal" style:family="paragraph">
      <style:paragraph-properties>
        <style:tab-stops>
          <style:tab-stop style:type="right" style:leader-style="solid" style:leader-text="_" style:position="6.25in"/>
        </style:tab-stops>
      </style:paragraph-properties>
    </style:style>
    <style:style style:name="P47" style:parent-style-name="Normal" style:family="paragraph">
      <style:paragraph-properties>
        <style:tab-stops>
          <style:tab-stop style:type="right" style:leader-style="solid" style:leader-text="_" style:position="6.25in"/>
        </style:tab-stops>
      </style:paragraph-properties>
    </style:style>
    <style:style style:name="P48" style:parent-style-name="Normal" style:family="paragraph">
      <style:paragraph-properties>
        <style:tab-stops>
          <style:tab-stop style:type="right" style:leader-style="solid" style:leader-text="_" style:position="6.25in"/>
        </style:tab-stops>
      </style:paragraph-properties>
    </style:style>
    <style:style style:name="P49" style:parent-style-name="Normal" style:family="paragraph">
      <style:paragraph-properties>
        <style:tab-stops>
          <style:tab-stop style:type="right" style:leader-style="solid" style:leader-text="_" style:position="6.25in"/>
        </style:tab-stops>
      </style:paragraph-properties>
    </style:style>
    <style:style style:name="P50" style:parent-style-name="Normal" style:family="paragraph">
      <style:paragraph-properties>
        <style:tab-stops>
          <style:tab-stop style:type="right" style:leader-style="solid" style:leader-text="_" style:position="6.2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53" style:parent-style-name="Normal" style:family="paragraph">
      <style:paragraph-properties>
        <style:tab-stops>
          <style:tab-stop style:type="right" style:leader-style="solid" style:leader-text="_" style:position="6.25in"/>
        </style:tab-stops>
      </style:paragraph-properties>
    </style:style>
    <style:style style:name="P54" style:parent-style-name="Normal" style:family="paragraph">
      <style:paragraph-properties>
        <style:tab-stops>
          <style:tab-stop style:type="right" style:leader-style="solid" style:leader-text="_" style:position="6.25in"/>
        </style:tab-stops>
      </style:paragraph-properties>
    </style:style>
    <style:style style:name="P55" style:parent-style-name="Normal" style:family="paragraph">
      <style:paragraph-properties>
        <style:tab-stops>
          <style:tab-stop style:type="right" style:leader-style="solid" style:leader-text="_" style:position="6.25in"/>
        </style:tab-stops>
      </style:paragraph-properties>
    </style:style>
    <style:style style:name="P56" style:parent-style-name="Normal" style:family="paragraph">
      <style:paragraph-properties>
        <style:tab-stops>
          <style:tab-stop style:type="right" style:leader-style="solid" style:leader-text="_" style:position="6.25in"/>
        </style:tab-stops>
      </style:paragraph-properties>
    </style:style>
    <style:style style:name="P57" style:parent-style-name="Normal" style:family="paragraph">
      <style:paragraph-properties fo:text-align="center" fo:margin-left="1.25in">
        <style:tab-stops>
          <style:tab-stop style:type="right" style:leader-style="solid" style:leader-text="_" style:position="5in"/>
        </style:tab-stops>
      </style:paragraph-properties>
    </style:style>
    <style:style style:name="P58" style:parent-style-name="Normal" style:family="paragraph">
      <style:paragraph-properties>
        <style:tab-stops>
          <style:tab-stop style:type="right" style:leader-style="solid" style:leader-text="_" style:position="6.25in"/>
        </style:tab-stops>
      </style:paragraph-properties>
    </style:style>
    <style:style style:name="TableColumn60" style:family="table-column">
      <style:table-column-properties style:column-width="1.3548in" style:use-optimal-column-width="false"/>
    </style:style>
    <style:style style:name="TableColumn61" style:family="table-column">
      <style:table-column-properties style:column-width="0.7201in" style:use-optimal-column-width="false"/>
    </style:style>
    <style:style style:name="TableColumn62" style:family="table-column">
      <style:table-column-properties style:column-width="3.0833in" style:use-optimal-column-width="false"/>
    </style:style>
    <style:style style:name="TableColumn63" style:family="table-column">
      <style:table-column-properties style:column-width="1.2687in" style:use-optimal-column-width="false"/>
    </style:style>
    <style:style style:name="Table59" style:family="table">
      <style:table-properties style:width="6.427in" fo:margin-left="0in" table:align="left"/>
    </style:style>
    <style:style style:name="TableRow64" style:family="table-row">
      <style:table-row-properties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Row73" style:family="table-row">
      <style:table-row-properties style:use-optimal-row-height="false" fo:keep-together="always"/>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text:display="none" fo:font-size="11pt" style:font-size-asian="11pt"/>
    </style:style>
    <style:style style:name="T76" style:parent-style-name="DefaultParagraphFont" style:family="text">
      <style:text-properties style:font-name="Wingdings 2" style:font-name-asian="Wingdings 2" style:font-name-complex="Wingdings 2" fo:font-size="11pt" style:font-size-asian="11pt"/>
    </style:style>
    <style:style style:name="T77" style:parent-style-name="DefaultParagraphFont" style:family="text">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1pt" style:font-size-asian="11pt"/>
    </style:style>
    <style:style style:name="TableRow84" style:family="table-row">
      <style:table-row-properties style:use-optimal-row-height="false" fo:keep-together="always"/>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text:display="none" fo:font-size="11pt" style:font-size-asian="11pt"/>
    </style:style>
    <style:style style:name="T87" style:parent-style-name="DefaultParagraphFont" style:family="text">
      <style:text-properties style:font-name="Wingdings 2" style:font-name-asian="Wingdings 2" style:font-name-complex="Wingdings 2" fo:font-size="11pt" style:font-size-asian="11pt"/>
    </style:style>
    <style:style style:name="T88" style:parent-style-name="DefaultParagraphFont" style:family="text">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1pt" style:font-size-asian="11pt"/>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text:display="none" fo:font-size="11pt" style:font-size-asian="11pt"/>
    </style:style>
    <style:style style:name="T98" style:parent-style-name="DefaultParagraphFont" style:family="text">
      <style:text-properties style:font-name="Wingdings 2" style:font-name-asian="Wingdings 2" style:font-name-complex="Wingdings 2" fo:font-size="11pt" style:font-size-asian="11pt"/>
    </style:style>
    <style:style style:name="T99" style:parent-style-name="DefaultParagraphFont" style:family="text">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text:display="none" fo:font-size="11pt" style:font-size-asian="11pt"/>
    </style:style>
    <style:style style:name="T111" style:parent-style-name="DefaultParagraphFont" style:family="text">
      <style:text-properties style:font-name="Wingdings 2" style:font-name-asian="Wingdings 2" style:font-name-complex="Wingdings 2"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text:display="none" fo:font-size="11pt" style:font-size-asian="11pt"/>
    </style:style>
    <style:style style:name="T114" style:parent-style-name="DefaultParagraphFont" style:family="text">
      <style:text-properties style:font-name="Wingdings 2" style:font-name-asian="Wingdings 2" style:font-name-complex="Wingdings 2"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text:display="none" fo:font-size="11pt" style:font-size-asian="11pt"/>
    </style:style>
    <style:style style:name="T118" style:parent-style-name="DefaultParagraphFont" style:family="text">
      <style:text-properties style:font-name="Wingdings 2" style:font-name-asian="Wingdings 2" style:font-name-complex="Wingdings 2"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style>
    <style:style style:name="P122" style:parent-style-name="Normal" style:family="paragraph">
      <style:paragraph-properties>
        <style:tab-stops>
          <style:tab-stop style:type="center" style:position="3.1666in"/>
          <style:tab-stop style:type="center" style:position="5.0833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widows="0" fo:orphans="0" fo:break-before="page"/>
    </style:style>
    <style:style style:name="P125" style:parent-style-name="Normal" style:family="paragraph">
      <style:paragraph-properties fo:widows="0" fo:orphans="0" fo:margin-left="3.1493in">
        <style:tab-stops/>
      </style:paragraph-propertie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style:style>
    <style:style style:name="P128" style:parent-style-name="Normal" style:family="paragraph">
      <style:paragraph-properties fo:widows="0" fo:orphans="0" fo:text-align="center"/>
    </style:style>
    <style:style style:name="T129" style:parent-style-name="DefaultParagraphFont" style:family="text">
      <style:text-properties text:display="none"/>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center"/>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style:style>
    <style:style style:name="P137" style:parent-style-name="Normal" style:family="paragraph">
      <style:paragraph-properties fo:widows="0" fo:orphans="0"/>
    </style:style>
    <style:style style:name="P138" style:parent-style-name="Normal" style:family="paragraph">
      <style:paragraph-properties>
        <style:tab-stops>
          <style:tab-stop style:type="center" style:position="3.5833in"/>
          <style:tab-stop style:type="left" style:position="4.5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margin-left="4.5in">
        <style:tab-stops/>
      </style:paragraph-properties>
    </style:style>
    <style:style style:name="P141" style:parent-style-name="Normal" style:family="paragraph">
      <style:paragraph-properties fo:margin-left="4.9166in">
        <style:tab-stops/>
      </style:paragraph-properties>
      <style:text-properties fo:language="fr" fo:country="FR"/>
    </style:style>
    <style:style style:name="P142" style:parent-style-name="Normal" style:family="paragraph">
      <style:paragraph-properties fo:margin-left="4.5in">
        <style:tab-stops/>
      </style:paragraph-properties>
    </style:style>
    <style:style style:name="P143" style:parent-style-name="Normal" style:family="paragraph">
      <style:paragraph-properties fo:margin-left="4.9166in">
        <style:tab-stops/>
      </style:paragraph-properties>
      <style:text-properties fo:language="fr" fo:country="FR"/>
    </style:style>
    <style:style style:name="P144" style:parent-style-name="Normal" style:family="paragraph">
      <style:paragraph-properties fo:margin-left="4.5in">
        <style:tab-stops/>
      </style:paragraph-properties>
    </style:style>
    <style:style style:name="P145" style:parent-style-name="Normal" style:family="paragraph">
      <style:paragraph-properties fo:margin-left="4.5833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margin-left="4.5in">
        <style:tab-stops/>
      </style:paragraph-properties>
    </style:style>
    <style:style style:name="P148" style:parent-style-name="Normal" style:family="paragraph">
      <style:paragraph-properties fo:margin-left="5.0833in">
        <style:tab-stops/>
      </style:paragraph-properties>
    </style:style>
    <style:style style:name="P149" style:parent-style-name="Normal" style:family="paragraph">
      <style:paragraph-properties fo:widows="0" fo:orphans="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letter-spacing="0.0416in"/>
    </style:style>
    <style:style style:name="T152" style:parent-style-name="DefaultParagraphFont" style:family="text">
      <style:text-properties fo:font-weight="bold" style:font-weight-asian="bold" fo:letter-spacing="0.0416in"/>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style:style>
    <style:style style:name="P155"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156" style:parent-style-name="Normal" style:family="paragraph">
      <style:paragraph-properties fo:widows="0" fo:orphans="0" fo:margin-left="2.0833in">
        <style:tab-stops>
          <style:tab-stop style:type="left" style:position="1.5in"/>
        </style:tab-stops>
      </style:paragraph-properties>
    </style:style>
    <style:style style:name="P157" style:parent-style-name="Normal" style:family="paragraph">
      <style:paragraph-properties fo:widows="0" fo:orphans="0"/>
    </style:style>
    <style:style style:name="P15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widows="0" fo:orphans="0" fo:text-align="center" fo:margin-left="2.4166in">
        <style:tab-stops>
          <style:tab-stop style:type="right" style:leader-style="solid" style:leader-text="_" style:position="3.8333in"/>
        </style:tab-stops>
      </style:paragraph-properties>
    </style:style>
    <style:style style:name="P16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25in"/>
          <style:tab-stop style:type="left" style:position="6.6937in"/>
        </style:tab-stops>
      </style:paragraph-properties>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widows="0" fo:orphans="0" fo:text-align="center" fo:margin-left="2.25in">
        <style:tab-stops>
          <style:tab-stop style:type="right" style:leader-style="solid" style:leader-text="_" style:position="4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68" style:parent-style-name="Normal" style:family="paragraph">
      <style:paragraph-properties fo:widows="0" fo:orphans="0">
        <style:tab-stops>
          <style:tab-stop style:type="right" style:leader-style="solid" style:leader-text="_" style:position="6.25in"/>
        </style:tab-stops>
      </style:paragraph-properties>
    </style:style>
    <style:style style:name="P169" style:parent-style-name="Normal" style:family="paragraph">
      <style:paragraph-properties fo:widows="0" fo:orphans="0" fo:text-align="center" fo:margin-left="0.5833in">
        <style:tab-stops>
          <style:tab-stop style:type="right" style:leader-style="solid" style:leader-text="_" style:position="5.6666in"/>
        </style:tab-stops>
      </style:paragraph-properties>
    </style:style>
    <style:style style:name="P170" style:parent-style-name="Normal" style:family="paragraph">
      <style:paragraph-properties fo:widows="0" fo:orphans="0">
        <style:tab-stops>
          <style:tab-stop style:type="right" style:leader-style="solid" style:leader-text="_" style:position="6.25in"/>
        </style:tab-stops>
      </style:paragraph-properties>
    </style:style>
    <style:style style:name="P171" style:parent-style-name="Normal" style:family="paragraph">
      <style:paragraph-properties fo:widows="0" fo:orphans="0">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73" style:parent-style-name="Normal" style:family="paragraph">
      <style:paragraph-properties fo:widows="0" fo:orphans="0">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center" fo:margin-left="2.5833in">
        <style:tab-stops>
          <style:tab-stop style:type="right" style:leader-style="solid" style:leader-text="_" style:position="3.6666in"/>
        </style:tab-stops>
      </style:paragraph-properties>
    </style:style>
    <style:style style:name="P175" style:parent-style-name="Normal" style:family="paragraph">
      <style:paragraph-properties fo:widows="0" fo:orphans="0">
        <style:tab-stops>
          <style:tab-stop style:type="right" style:leader-style="solid" style:leader-text="_" style:position="6.25in"/>
        </style:tab-stops>
      </style:paragraph-properties>
    </style:style>
    <style:style style:name="P176" style:parent-style-name="Normal" style:family="paragraph">
      <style:paragraph-properties fo:widows="0" fo:orphans="0">
        <style:tab-stops>
          <style:tab-stop style:type="right" style:leader-style="solid" style:leader-text="_" style:position="6.25in"/>
        </style:tab-stops>
      </style:paragraph-properties>
    </style:style>
    <style:style style:name="P177" style:parent-style-name="Normal" style:family="paragraph">
      <style:paragraph-properties fo:widows="0" fo:orphans="0">
        <style:tab-stops>
          <style:tab-stop style:type="right" style:leader-style="solid" style:leader-text="_" style:position="6.25in"/>
        </style:tab-stops>
      </style:paragraph-properties>
    </style:style>
    <style:style style:name="P178" style:parent-style-name="Normal" style:family="paragraph">
      <style:paragraph-properties fo:widows="0" fo:orphans="0">
        <style:tab-stops>
          <style:tab-stop style:type="right" style:leader-style="solid" style:leader-text="_" style:position="6.25in"/>
        </style:tab-stops>
      </style:paragraph-properties>
    </style:style>
    <style:style style:name="P179" style:parent-style-name="Normal" style:family="paragraph">
      <style:paragraph-properties fo:widows="0" fo:orphans="0">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181" style:parent-style-name="Normal" style:family="paragraph">
      <style:paragraph-properties fo:widows="0" fo:orphans="0">
        <style:tab-stops>
          <style:tab-stop style:type="right" style:leader-style="solid" style:leader-text="_" style:position="6.25in"/>
        </style:tab-stops>
      </style:paragraph-properties>
    </style:style>
    <style:style style:name="P18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18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84" style:parent-style-name="DefaultParagraphFont" style:family="text">
      <style:text-properties text:display="none"/>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88" style:parent-style-name="DefaultParagraphFont" style:family="text">
      <style:text-properties text:display="none"/>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92" style:parent-style-name="DefaultParagraphFont" style:family="text">
      <style:text-properties text:display="none"/>
    </style:style>
    <style:style style:name="T193" style:parent-style-name="DefaultParagraphFont" style:family="text">
      <style:text-properties style:font-name="Wingdings 2" style:font-name-asian="Wingdings 2" style:font-name-complex="Wingdings 2"/>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1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text:display="none"/>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style:font-weight-complex="bold"/>
    </style:style>
    <style:style style:name="T201" style:parent-style-name="DefaultParagraphFont" style:family="text">
      <style:text-properties text:display="none"/>
    </style:style>
    <style:style style:name="T202" style:parent-style-name="DefaultParagraphFont" style:family="text">
      <style:text-properties style:font-name="Wingdings 2" style:font-name-asian="Wingdings 2" style:font-name-complex="Wingdings 2"/>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3937in">
        <style:tab-stops>
          <style:tab-stop style:type="left" style:position="3.1666in"/>
        </style:tab-stops>
      </style:paragraph-properties>
    </style:style>
    <style:style style:name="T206" style:parent-style-name="DefaultParagraphFont" style:family="text">
      <style:text-properties text:display="none"/>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text:display="none"/>
    </style:style>
    <style:style style:name="T209" style:parent-style-name="DefaultParagraphFont" style:family="text">
      <style:text-properties style:font-name="Wingdings 2" style:font-name-asian="Wingdings 2" style:font-name-complex="Wingdings 2"/>
    </style:style>
    <style:style style:name="P210" style:parent-style-name="Normal" style:family="paragraph">
      <style:paragraph-properties fo:widows="0" fo:orphans="0" fo:text-align="justify" fo:text-indent="0.3937in">
        <style:tab-stops>
          <style:tab-stop style:type="left" style:position="3.1666in"/>
        </style:tab-stops>
      </style:paragraph-properties>
    </style:style>
    <style:style style:name="T211" style:parent-style-name="DefaultParagraphFont" style:family="text">
      <style:text-properties text:display="none"/>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text:display="none"/>
    </style:style>
    <style:style style:name="T214" style:parent-style-name="DefaultParagraphFont" style:family="text">
      <style:text-properties style:font-name="Wingdings 2" style:font-name-asian="Wingdings 2" style:font-name-complex="Wingdings 2"/>
    </style:style>
    <style:style style:name="P21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16"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217" style:parent-style-name="Normal" style:family="paragraph">
      <style:paragraph-properties fo:widows="0" fo:orphans="0">
        <style:tab-stops>
          <style:tab-stop style:type="right" style:leader-style="solid" style:leader-text="_" style:position="6.25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1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5" style:parent-style-name="Normal" style:family="paragraph">
      <style:paragraph-properties fo:widows="0" fo:orphans="0">
        <style:tab-stops>
          <style:tab-stop style:type="right" style:leader-style="solid" style:leader-text="_" style:position="6.25in"/>
        </style:tab-stops>
      </style:paragraph-properties>
    </style:style>
    <style:style style:name="P22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text:display="none"/>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style:font-weight-complex="bold"/>
    </style:style>
    <style:style style:name="T231" style:parent-style-name="DefaultParagraphFont" style:family="text">
      <style:text-properties text:display="none"/>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style:font-weight-complex="bold"/>
    </style:style>
    <style:style style:name="P234" style:parent-style-name="Normal" style:family="paragraph">
      <style:paragraph-properties fo:widows="0" fo:orphans="0">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justify" fo:text-indent="0.3937in">
        <style:tab-stops>
          <style:tab-stop style:type="left" style:position="3.1666in"/>
        </style:tab-stops>
      </style:paragraph-properties>
    </style:style>
    <style:style style:name="T236" style:parent-style-name="DefaultParagraphFont" style:family="text">
      <style:text-properties text:display="none"/>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T239" style:parent-style-name="DefaultParagraphFont" style:family="text">
      <style:text-properties style:font-name="Wingdings 2" style:font-name-asian="Wingdings 2" style:font-name-complex="Wingdings 2"/>
    </style:style>
    <style:style style:name="P240" style:parent-style-name="Normal" style:family="paragraph">
      <style:paragraph-properties fo:widows="0" fo:orphans="0" fo:text-align="justify" fo:text-indent="0.3937in">
        <style:tab-stops>
          <style:tab-stop style:type="left" style:position="3.1666in"/>
        </style:tab-stops>
      </style:paragraph-properties>
    </style:style>
    <style:style style:name="T241" style:parent-style-name="DefaultParagraphFont" style:family="text">
      <style:text-properties text:display="none"/>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widows="0" fo:orphans="0">
        <style:tab-stops>
          <style:tab-stop style:type="right" style:leader-style="solid" style:leader-text="_" style:position="6.25in"/>
        </style:tab-stops>
      </style:paragraph-properties>
    </style:style>
    <style:style style:name="P247"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248" style:parent-style-name="Normal" style:family="paragraph">
      <style:paragraph-properties fo:widows="0" fo:orphans="0">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5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style>
    <style:style style:name="P2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55" style:parent-style-name="Normal" style:family="paragraph">
      <style:paragraph-properties fo:widows="0" fo:orphans="0">
        <style:tab-stops>
          <style:tab-stop style:type="right" style:leader-style="solid" style:leader-text="_" style:position="6.25in"/>
        </style:tab-stops>
      </style:paragraph-properties>
    </style:style>
    <style:style style:name="P2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text:display="none" style:text-underline-type="single" style:text-underline-style="solid" style:text-underline-width="auto" style:text-underline-mode="continuous"/>
    </style:style>
    <style:style style:name="T25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text:display="none" style:text-underline-type="single" style:text-underline-style="solid" style:text-underline-width="auto" style:text-underline-mode="continuous"/>
    </style:style>
    <style:style style:name="T26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text:display="none" style:text-underline-type="single" style:text-underline-style="solid" style:text-underline-width="auto" style:text-underline-mode="continuous"/>
    </style:style>
    <style:style style:name="T2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68" style:parent-style-name="DefaultParagraphFont" style:family="text">
      <style:text-properties style:text-underline-type="single" style:text-underline-style="solid" style:text-underline-width="auto" style:text-underline-mode="continuous"/>
    </style:style>
    <style:style style:name="T269" style:parent-style-name="DefaultParagraphFont" style:family="text">
      <style:text-properties text:display="none" style:text-underline-type="single" style:text-underline-style="solid" style:text-underline-width="auto" style:text-underline-mode="continuous"/>
    </style:style>
    <style:style style:name="T27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text:display="none" style:text-underline-type="single" style:text-underline-style="solid" style:text-underline-width="auto" style:text-underline-mode="continuous"/>
    </style:style>
    <style:style style:name="T2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text:display="none" style:text-underline-type="single" style:text-underline-style="solid" style:text-underline-width="auto" style:text-underline-mode="continuous"/>
    </style:style>
    <style:style style:name="T27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text:display="none" style:text-underline-type="single" style:text-underline-style="solid" style:text-underline-width="auto" style:text-underline-mode="continuous"/>
    </style:style>
    <style:style style:name="T28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82" style:parent-style-name="DefaultParagraphFont" style:family="text">
      <style:text-properties style:text-underline-type="single" style:text-underline-style="solid" style:text-underline-width="auto" style:text-underline-mode="continuous"/>
    </style:style>
    <style:style style:name="T283" style:parent-style-name="DefaultParagraphFont" style:family="text">
      <style:text-properties text:display="none" style:text-underline-type="single" style:text-underline-style="solid" style:text-underline-width="auto" style:text-underline-mode="continuous"/>
    </style:style>
    <style:style style:name="T28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86" style:parent-style-name="DefaultParagraphFont" style:family="text">
      <style:text-properties style:text-underline-type="single" style:text-underline-style="solid" style:text-underline-width="auto" style:text-underline-mode="continuous"/>
    </style:style>
    <style:style style:name="T287" style:parent-style-name="DefaultParagraphFont" style:family="text">
      <style:text-properties text:display="none" style:text-underline-type="single" style:text-underline-style="solid" style:text-underline-width="auto" style:text-underline-mode="continuous"/>
    </style:style>
    <style:style style:name="T28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text:display="none" style:text-underline-type="single" style:text-underline-style="solid" style:text-underline-width="auto" style:text-underline-mode="continuous"/>
    </style:style>
    <style:style style:name="T29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text:display="none" style:text-underline-type="single" style:text-underline-style="solid" style:text-underline-width="auto" style:text-underline-mode="continuous"/>
    </style:style>
    <style:style style:name="T2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text:display="none" style:text-underline-type="single" style:text-underline-style="solid" style:text-underline-width="auto" style:text-underline-mode="continuous"/>
    </style:style>
    <style:style style:name="T29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text:display="none" style:text-underline-type="single" style:text-underline-style="solid" style:text-underline-width="auto" style:text-underline-mode="continuous"/>
    </style:style>
    <style:style style:name="T30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text:display="none" style:text-underline-type="single" style:text-underline-style="solid" style:text-underline-width="auto" style:text-underline-mode="continuous"/>
    </style:style>
    <style:style style:name="T30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text:display="none" style:text-underline-type="single" style:text-underline-style="solid" style:text-underline-width="auto" style:text-underline-mode="continuous"/>
    </style:style>
    <style:style style:name="T31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text:display="none" style:text-underline-type="single" style:text-underline-style="solid" style:text-underline-width="auto" style:text-underline-mode="continuous"/>
    </style:style>
    <style:style style:name="T31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text:display="none" style:text-underline-type="single" style:text-underline-style="solid" style:text-underline-width="auto" style:text-underline-mode="continuous"/>
    </style:style>
    <style:style style:name="T32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text:display="none" style:text-underline-type="single" style:text-underline-style="solid" style:text-underline-width="auto" style:text-underline-mode="continuous"/>
    </style:style>
    <style:style style:name="T32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text:display="none" style:text-underline-type="single" style:text-underline-style="solid" style:text-underline-width="auto" style:text-underline-mode="continuous"/>
    </style:style>
    <style:style style:name="T32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text:display="none" style:text-underline-type="single" style:text-underline-style="solid" style:text-underline-width="auto" style:text-underline-mode="continuous"/>
    </style:style>
    <style:style style:name="T33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text:display="none" style:text-underline-type="single" style:text-underline-style="solid" style:text-underline-width="auto" style:text-underline-mode="continuous"/>
    </style:style>
    <style:style style:name="T33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text:display="none" style:text-underline-type="single" style:text-underline-style="solid" style:text-underline-width="auto" style:text-underline-mode="continuous"/>
    </style:style>
    <style:style style:name="T3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text:display="none" style:text-underline-type="single" style:text-underline-style="solid" style:text-underline-width="auto" style:text-underline-mode="continuous"/>
    </style:style>
    <style:style style:name="T34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text:display="none" style:text-underline-type="single" style:text-underline-style="solid" style:text-underline-width="auto" style:text-underline-mode="continuous"/>
    </style:style>
    <style:style style:name="T34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Normal" style:family="paragraph">
      <style:paragraph-properties fo:widows="0" fo:orphans="0">
        <style:tab-stops>
          <style:tab-stop style:type="right" style:leader-style="solid" style:leader-text="_" style:position="6.25in"/>
        </style:tab-stops>
      </style:paragraph-properties>
    </style:style>
    <style:style style:name="P350"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351" style:parent-style-name="Normal" style:family="paragraph">
      <style:paragraph-properties fo:widows="0" fo:orphans="0">
        <style:tab-stops>
          <style:tab-stop style:type="right" style:leader-style="solid" style:leader-text="_" style:position="6.25in"/>
        </style:tab-stops>
      </style:paragraph-properties>
    </style:style>
    <style:style style:name="P352" style:parent-style-name="Normal" style:family="paragraph">
      <style:paragraph-properties fo:widows="0" fo:orphans="0">
        <style:tab-stops>
          <style:tab-stop style:type="right" style:leader-style="solid" style:leader-text="_" style:position="6.25in"/>
        </style:tab-stops>
      </style:paragraph-properties>
    </style:style>
    <style:style style:name="P353" style:parent-style-name="Normal" style:family="paragraph">
      <style:paragraph-properties fo:widows="0" fo:orphans="0">
        <style:tab-stops>
          <style:tab-stop style:type="right" style:leader-style="solid" style:leader-text="_" style:position="6.25in"/>
        </style:tab-stops>
      </style:paragraph-properties>
    </style:style>
    <style:style style:name="P35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5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5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57" style:parent-style-name="Normal" style:family="paragraph">
      <style:paragraph-properties fo:widows="0" fo:orphans="0">
        <style:tab-stops>
          <style:tab-stop style:type="right" style:leader-style="solid" style:leader-text="_" style:position="6.25in"/>
        </style:tab-stops>
      </style:paragraph-properties>
    </style:style>
    <style:style style:name="P35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weight-complex="bold"/>
    </style:style>
    <style:style style:name="P359" style:parent-style-name="Normal" style:family="paragraph">
      <style:paragraph-properties fo:widows="0" fo:orphans="0">
        <style:tab-stops>
          <style:tab-stop style:type="right" style:leader-style="solid" style:leader-text="_" style:position="6.25in"/>
        </style:tab-stops>
      </style:paragraph-properties>
    </style:style>
    <style:style style:name="P3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text:display="none" style:text-underline-type="single" style:text-underline-style="solid" style:text-underline-width="auto" style:text-underline-mode="continuous"/>
    </style:style>
    <style:style style:name="T36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text:display="none" style:text-underline-type="single" style:text-underline-style="solid" style:text-underline-width="auto" style:text-underline-mode="continuous"/>
    </style:style>
    <style:style style:name="T3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text:display="none" style:text-underline-type="single" style:text-underline-style="solid" style:text-underline-width="auto" style:text-underline-mode="continuous"/>
    </style:style>
    <style:style style:name="T37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text:display="none" style:text-underline-type="single" style:text-underline-style="solid" style:text-underline-width="auto" style:text-underline-mode="continuous"/>
    </style:style>
    <style:style style:name="T3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text:display="none" style:text-underline-type="single" style:text-underline-style="solid" style:text-underline-width="auto" style:text-underline-mode="continuous"/>
    </style:style>
    <style:style style:name="T3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T380" style:parent-style-name="DefaultParagraphFont" style:family="text">
      <style:text-properties text:display="none" style:text-underline-type="single" style:text-underline-style="solid" style:text-underline-width="auto" style:text-underline-mode="continuous"/>
    </style:style>
    <style:style style:name="T38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text:display="none" style:text-underline-type="single" style:text-underline-style="solid" style:text-underline-width="auto" style:text-underline-mode="continuous"/>
    </style:style>
    <style:style style:name="T3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text:display="none" style:text-underline-type="single" style:text-underline-style="solid" style:text-underline-width="auto" style:text-underline-mode="continuous"/>
    </style:style>
    <style:style style:name="T38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text:display="none" style:text-underline-type="single" style:text-underline-style="solid" style:text-underline-width="auto" style:text-underline-mode="continuous"/>
    </style:style>
    <style:style style:name="T39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text:display="none" style:text-underline-type="single" style:text-underline-style="solid" style:text-underline-width="auto" style:text-underline-mode="continuous"/>
    </style:style>
    <style:style style:name="T3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text:display="none" style:text-underline-type="single" style:text-underline-style="solid" style:text-underline-width="auto" style:text-underline-mode="continuous"/>
    </style:style>
    <style:style style:name="T39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text:display="none" style:text-underline-type="single" style:text-underline-style="solid" style:text-underline-width="auto" style:text-underline-mode="continuous"/>
    </style:style>
    <style:style style:name="T40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text:display="none" style:text-underline-type="single" style:text-underline-style="solid" style:text-underline-width="auto" style:text-underline-mode="continuous"/>
    </style:style>
    <style:style style:name="T40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text:display="none" style:text-underline-type="single" style:text-underline-style="solid" style:text-underline-width="auto" style:text-underline-mode="continuous"/>
    </style:style>
    <style:style style:name="T41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text:display="none" style:text-underline-type="single" style:text-underline-style="solid" style:text-underline-width="auto" style:text-underline-mode="continuous"/>
    </style:style>
    <style:style style:name="T41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T417" style:parent-style-name="DefaultParagraphFont" style:family="text">
      <style:text-properties text:display="none" style:text-underline-type="single" style:text-underline-style="solid" style:text-underline-width="auto" style:text-underline-mode="continuous"/>
    </style:style>
    <style:style style:name="T41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text:display="none" style:text-underline-type="single" style:text-underline-style="solid" style:text-underline-width="auto" style:text-underline-mode="continuous"/>
    </style:style>
    <style:style style:name="T42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text:display="none" style:text-underline-type="single" style:text-underline-style="solid" style:text-underline-width="auto" style:text-underline-mode="continuous"/>
    </style:style>
    <style:style style:name="T42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text:display="none" style:text-underline-type="single" style:text-underline-style="solid" style:text-underline-width="auto" style:text-underline-mode="continuous"/>
    </style:style>
    <style:style style:name="T43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text:display="none" style:text-underline-type="single" style:text-underline-style="solid" style:text-underline-width="auto" style:text-underline-mode="continuous"/>
    </style:style>
    <style:style style:name="T43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text:display="none" style:text-underline-type="single" style:text-underline-style="solid" style:text-underline-width="auto" style:text-underline-mode="continuous"/>
    </style:style>
    <style:style style:name="T4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text:display="none" style:text-underline-type="single" style:text-underline-style="solid" style:text-underline-width="auto" style:text-underline-mode="continuous"/>
    </style:style>
    <style:style style:name="T44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text:display="none" style:text-underline-type="single" style:text-underline-style="solid" style:text-underline-width="auto" style:text-underline-mode="continuous"/>
    </style:style>
    <style:style style:name="T44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text:display="none" style:text-underline-type="single" style:text-underline-style="solid" style:text-underline-width="auto" style:text-underline-mode="continuous"/>
    </style:style>
    <style:style style:name="T45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Normal" style:family="paragraph">
      <style:paragraph-properties fo:widows="0" fo:orphans="0">
        <style:tab-stops>
          <style:tab-stop style:type="right" style:leader-style="solid" style:leader-text="_" style:position="6.25in"/>
        </style:tab-stops>
      </style:paragraph-properties>
    </style:style>
    <style:style style:name="P453"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454" style:parent-style-name="Normal" style:family="paragraph">
      <style:paragraph-properties fo:widows="0" fo:orphans="0">
        <style:tab-stops>
          <style:tab-stop style:type="right" style:leader-style="solid" style:leader-text="_" style:position="6.25in"/>
        </style:tab-stops>
      </style:paragraph-properties>
    </style:style>
    <style:style style:name="P455" style:parent-style-name="Normal" style:family="paragraph">
      <style:paragraph-properties fo:widows="0" fo:orphans="0">
        <style:tab-stops>
          <style:tab-stop style:type="right" style:leader-style="solid" style:leader-text="_" style:position="6.25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text:display="none" style:text-underline-type="single" style:text-underline-style="solid" style:text-underline-width="auto" style:text-underline-mode="continuous"/>
    </style:style>
    <style:style style:name="T46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text:display="none" style:text-underline-type="single" style:text-underline-style="solid" style:text-underline-width="auto" style:text-underline-mode="continuous"/>
    </style:style>
    <style:style style:name="T46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67" style:parent-style-name="DefaultParagraphFont" style:family="text">
      <style:text-properties style:text-underline-type="single" style:text-underline-style="solid" style:text-underline-width="auto" style:text-underline-mode="continuous"/>
    </style:style>
    <style:style style:name="P468" style:parent-style-name="Normal" style:family="paragraph">
      <style:paragraph-properties fo:widows="0" fo:orphans="0"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469"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470" style:parent-style-name="Normal" style:family="paragraph">
      <style:paragraph-properties fo:widows="0" fo:orphans="0">
        <style:tab-stops>
          <style:tab-stop style:type="right" style:leader-style="solid" style:leader-text="_" style:position="6.25in"/>
        </style:tab-stops>
      </style:paragraph-properties>
    </style:style>
    <style:style style:name="P471" style:parent-style-name="Normal" style:family="paragraph">
      <style:paragraph-properties fo:widows="0" fo:orphans="0">
        <style:tab-stops>
          <style:tab-stop style:type="right" style:leader-style="solid" style:leader-text="_" style:position="6.25in"/>
        </style:tab-stops>
      </style:paragraph-properties>
    </style:style>
    <style:style style:name="P472" style:parent-style-name="Normal" style:family="paragraph">
      <style:paragraph-properties fo:widows="0" fo:orphans="0">
        <style:tab-stops>
          <style:tab-stop style:type="right" style:leader-style="solid" style:leader-text="_" style:position="6.25in"/>
        </style:tab-stops>
      </style:paragraph-properties>
    </style:style>
    <style:style style:name="P473" style:parent-style-name="Normal" style:family="paragraph">
      <style:paragraph-properties fo:widows="0" fo:orphans="0">
        <style:tab-stops>
          <style:tab-stop style:type="right" style:leader-style="solid" style:leader-text="_" style:position="6.25in"/>
        </style:tab-stops>
      </style:paragraph-properties>
    </style:style>
    <style:style style:name="P474"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style>
    <style:style style:name="P47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76" style:parent-style-name="DefaultParagraphFont" style:family="text">
      <style:text-properties style:text-underline-type="single" style:text-underline-style="solid" style:text-underline-width="auto" style:text-underline-mode="continuous"/>
    </style:style>
    <style:style style:name="T477" style:parent-style-name="DefaultParagraphFont" style:family="text">
      <style:text-properties text:display="none" style:text-underline-type="single" style:text-underline-style="solid" style:text-underline-width="auto" style:text-underline-mode="continuous"/>
    </style:style>
    <style:style style:name="T4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T480" style:parent-style-name="DefaultParagraphFont" style:family="text">
      <style:text-properties text:display="none" style:text-underline-type="single" style:text-underline-style="solid" style:text-underline-width="auto" style:text-underline-mode="continuous"/>
    </style:style>
    <style:style style:name="T48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82" style:parent-style-name="Normal" style:family="paragraph">
      <style:paragraph-properties fo:widows="0" fo:orphans="0">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483" style:parent-style-name="Normal" style:family="paragraph">
      <style:paragraph-properties fo:widows="0" fo:orphans="0">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484" style:parent-style-name="Normal" style:family="paragraph">
      <style:paragraph-properties fo:widows="0" fo:orphans="0">
        <style:tab-stops>
          <style:tab-stop style:type="right" style:leader-style="solid" style:leader-text="_" style:position="6.25in"/>
        </style:tab-stops>
      </style:paragraph-properties>
    </style:style>
    <style:style style:name="P485" style:parent-style-name="Normal" style:family="paragraph">
      <style:paragraph-properties fo:widows="0" fo:orphans="0">
        <style:tab-stops>
          <style:tab-stop style:type="right" style:leader-style="solid" style:leader-text="_" style:position="6.25in"/>
        </style:tab-stops>
      </style:paragraph-properties>
    </style:style>
    <style:style style:name="P486" style:parent-style-name="Normal" style:family="paragraph">
      <style:paragraph-properties fo:widows="0" fo:orphans="0">
        <style:tab-stops>
          <style:tab-stop style:type="right" style:leader-style="solid" style:leader-text="_" style:position="6.25in"/>
        </style:tab-stops>
      </style:paragraph-properties>
    </style:style>
    <style:style style:name="P487" style:parent-style-name="Normal" style:family="paragraph">
      <style:paragraph-properties fo:widows="0" fo:orphans="0">
        <style:tab-stops>
          <style:tab-stop style:type="right" style:leader-style="solid" style:leader-text="_" style:position="6.25in"/>
        </style:tab-stops>
      </style:paragraph-properties>
    </style:style>
    <style:style style:name="P488" style:parent-style-name="Normal" style:family="paragraph">
      <style:paragraph-properties fo:widows="0" fo:orphans="0">
        <style:tab-stops>
          <style:tab-stop style:type="right" style:leader-style="solid" style:leader-text="_" style:position="6.25in"/>
        </style:tab-stops>
      </style:paragraph-properties>
    </style:style>
    <style:style style:name="P489" style:parent-style-name="Normal" style:family="paragraph">
      <style:paragraph-properties fo:widows="0" fo:orphans="0">
        <style:tab-stops>
          <style:tab-stop style:type="right" style:leader-style="solid" style:leader-text="_" style:position="6.25in"/>
        </style:tab-stops>
      </style:paragraph-properties>
    </style:style>
    <style:style style:name="P49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weight-complex="bold"/>
    </style:style>
    <style:style style:name="P491" style:parent-style-name="Normal" style:family="paragraph">
      <style:paragraph-properties fo:widows="0" fo:orphans="0">
        <style:tab-stops>
          <style:tab-stop style:type="right" style:leader-style="solid" style:leader-text="_" style:position="6.25in"/>
        </style:tab-stops>
      </style:paragraph-properties>
    </style:style>
    <style:style style:name="P492" style:parent-style-name="Normal" style:family="paragraph">
      <style:paragraph-properties fo:widows="0" fo:orphans="0">
        <style:tab-stops>
          <style:tab-stop style:type="left" style:position="1.9166in"/>
          <style:tab-stop style:type="left" style:position="4.3333in"/>
        </style:tab-stops>
      </style:paragraph-properties>
    </style:style>
    <style:style style:name="T493" style:parent-style-name="DefaultParagraphFont" style:family="text">
      <style:text-properties text:display="none"/>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fo:font-weight="bold" style:font-weight-asian="bold"/>
    </style:style>
    <style:style style:name="T498" style:parent-style-name="DefaultParagraphFont" style:family="text">
      <style:text-properties text:display="none"/>
    </style:style>
    <style:style style:name="T499" style:parent-style-name="DefaultParagraphFont" style:family="text">
      <style:text-properties style:font-name="Wingdings 2" style:font-name-asian="Wingdings 2" style:font-name-complex="Wingdings 2"/>
    </style:style>
    <style:style style:name="P500" style:parent-style-name="Normal" style:family="paragraph">
      <style:paragraph-properties fo:widows="0" fo:orphans="0">
        <style:tab-stops>
          <style:tab-stop style:type="right" style:leader-style="solid" style:leader-text="_" style:position="6.25in"/>
        </style:tab-stops>
      </style:paragraph-properties>
    </style:style>
    <style:style style:name="P50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4" style:parent-style-name="Normal" style:family="paragraph">
      <style:paragraph-properties fo:widows="0" fo:orphans="0">
        <style:tab-stops>
          <style:tab-stop style:type="right" style:leader-style="solid" style:leader-text="_" style:position="6.25in"/>
        </style:tab-stops>
      </style:paragraph-properties>
    </style:style>
    <style:style style:name="P505" style:parent-style-name="Normal" style:family="paragraph">
      <style:paragraph-properties fo:widows="0" fo:orphans="0">
        <style:tab-stops>
          <style:tab-stop style:type="right" style:leader-style="solid" style:leader-text="_" style:position="6.25in"/>
        </style:tab-stops>
      </style:paragraph-properties>
    </style:style>
    <style:style style:name="P506" style:parent-style-name="Normal" style:family="paragraph">
      <style:paragraph-properties fo:widows="0" fo:orphans="0">
        <style:tab-stops>
          <style:tab-stop style:type="right" style:leader-style="solid" style:leader-text="_" style:position="6.25in"/>
        </style:tab-stops>
      </style:paragraph-properties>
    </style:style>
    <style:style style:name="P507" style:parent-style-name="Normal" style:family="paragraph">
      <style:paragraph-properties fo:widows="0" fo:orphans="0">
        <style:tab-stops>
          <style:tab-stop style:type="right" style:leader-style="solid" style:leader-text="_" style:position="6.25in"/>
        </style:tab-stops>
      </style:paragraph-properties>
    </style:style>
    <style:style style:name="P508" style:parent-style-name="Normal" style:family="paragraph">
      <style:paragraph-properties fo:widows="0" fo:orphans="0">
        <style:tab-stops>
          <style:tab-stop style:type="right" style:leader-style="solid" style:leader-text="_" style:position="6.25in"/>
        </style:tab-stops>
      </style:paragraph-properties>
    </style:style>
    <style:style style:name="P509" style:parent-style-name="Normal" style:family="paragraph">
      <style:paragraph-properties fo:widows="0" fo:orphans="0">
        <style:tab-stops>
          <style:tab-stop style:type="right" style:leader-style="solid" style:leader-text="_" style:position="6.25in"/>
        </style:tab-stops>
      </style:paragraph-properties>
    </style:style>
    <style:style style:name="P510" style:parent-style-name="Normal" style:family="paragraph">
      <style:paragraph-properties fo:widows="0" fo:orphans="0">
        <style:tab-stops>
          <style:tab-stop style:type="right" style:leader-style="solid" style:leader-text="_" style:position="6.25in"/>
        </style:tab-stops>
      </style:paragraph-properties>
    </style:style>
    <style:style style:name="P511" style:parent-style-name="Normal" style:family="paragraph">
      <style:paragraph-properties fo:widows="0" fo:orphans="0">
        <style:tab-stops>
          <style:tab-stop style:type="right" style:leader-style="solid" style:leader-text="_" style:position="6.25in"/>
        </style:tab-stops>
      </style:paragraph-properties>
    </style:style>
    <style:style style:name="P512" style:parent-style-name="Normal" style:family="paragraph">
      <style:paragraph-properties fo:widows="0" fo:orphans="0">
        <style:tab-stops>
          <style:tab-stop style:type="right" style:leader-style="solid" style:leader-text="_" style:position="6.25in"/>
        </style:tab-stops>
      </style:paragraph-properties>
    </style:style>
    <style:style style:name="P513" style:parent-style-name="Normal" style:family="paragraph">
      <style:paragraph-properties fo:widows="0" fo:orphans="0">
        <style:tab-stops>
          <style:tab-stop style:type="right" style:leader-style="solid" style:leader-text="_" style:position="6.25in"/>
        </style:tab-stops>
      </style:paragraph-properties>
    </style:style>
    <style:style style:name="P514" style:parent-style-name="Normal" style:family="paragraph">
      <style:paragraph-properties fo:widows="0" fo:orphans="0">
        <style:tab-stops>
          <style:tab-stop style:type="right" style:leader-style="solid" style:leader-text="_" style:position="6.25in"/>
        </style:tab-stops>
      </style:paragraph-properties>
    </style:style>
    <style:style style:name="P51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8" style:parent-style-name="Normal" style:family="paragraph">
      <style:paragraph-properties fo:widows="0" fo:orphans="0">
        <style:tab-stops>
          <style:tab-stop style:type="left" style:position="2.5597in"/>
          <style:tab-stop style:type="left" style:position="4.5in"/>
        </style:tab-stops>
      </style:paragraph-properties>
    </style:style>
    <style:style style:name="P519" style:parent-style-name="Normal" style:family="paragraph">
      <style:paragraph-properties fo:widows="0" fo:orphans="0"/>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margin-left="3.1493in">
        <style:tab-stops/>
      </style:paragraph-properties>
    </style:style>
    <style:style style:name="P522" style:parent-style-name="Normal" style:family="paragraph">
      <style:paragraph-properties fo:break-before="page"/>
    </style:style>
    <style:style style:name="P523" style:parent-style-name="Normal" style:family="paragraph">
      <style:paragraph-properties fo:widows="0" fo:orphans="0" fo:margin-left="3.1493in">
        <style:tab-stops/>
      </style:paragraph-properties>
    </style:style>
    <style:style style:name="P524" style:parent-style-name="Normal" style:family="paragraph">
      <style:paragraph-properties fo:widows="0" fo:orphans="0" fo:margin-left="3.1493in">
        <style:tab-stops/>
      </style:paragraph-properties>
    </style:style>
    <style:style style:name="P525" style:parent-style-name="Normal" style:family="paragraph">
      <style:paragraph-properties fo:widows="0" fo:orphans="0"/>
    </style:style>
    <style:style style:name="P526" style:parent-style-name="Normal" style:family="paragraph">
      <style:paragraph-properties fo:widows="0" fo:orphans="0" fo:text-align="center"/>
    </style:style>
    <style:style style:name="T527" style:parent-style-name="DefaultParagraphFont" style:family="text">
      <style:text-properties text:display="none"/>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center"/>
      <style:text-properties fo:font-weight="bold" style:font-weight-asian="bold"/>
    </style:style>
    <style:style style:name="P530" style:parent-style-name="Normal" style:family="paragraph">
      <style:paragraph-properties fo:widows="0" fo:orphans="0"/>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widows="0" fo:orphans="0"/>
    </style:style>
    <style:style style:name="P533" style:parent-style-name="Normal" style:family="paragraph">
      <style:paragraph-properties fo:widows="0" fo:orphans="0" fo:text-align="center"/>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Normal" style:family="paragraph">
      <style:paragraph-properties fo:widows="0" fo:orphans="0" fo:margin-left="1.8333in">
        <style:tab-stops>
          <style:tab-stop style:type="left" style:position="-2.0833in"/>
          <style:tab-stop style:type="left" style:position="1.25in"/>
        </style:tab-stops>
      </style:paragraph-properties>
    </style:style>
    <style:style style:name="P536" style:parent-style-name="Normal" style:family="paragraph">
      <style:paragraph-properties fo:widows="0" fo:orphans="0" fo:text-align="center"/>
    </style:style>
    <style:style style:name="P537" style:parent-style-name="Normal" style:family="paragraph">
      <style:paragraph-properties fo:widows="0" fo:orphans="0"/>
    </style:style>
    <style:style style:name="P53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weight-complex="bold"/>
    </style:style>
    <style:style style:name="P543" style:parent-style-name="Normal" style:family="paragraph">
      <style:paragraph-properties fo:widows="0" fo:orphans="0" fo:text-align="center" fo:margin-left="3.8333in">
        <style:tab-stops>
          <style:tab-stop style:type="right" style:leader-style="solid" style:leader-text="_" style:position="2.4152in"/>
        </style:tab-stops>
      </style:paragraph-properties>
    </style:style>
    <style:style style:name="P544" style:parent-style-name="Normal" style:family="paragraph">
      <style:paragraph-properties fo:widows="0" fo:orphans="0">
        <style:tab-stops>
          <style:tab-stop style:type="right" style:leader-style="solid" style:leader-text="_" style:position="6.2486in"/>
        </style:tab-stops>
      </style:paragraph-properties>
    </style:style>
    <style:style style:name="P545" style:parent-style-name="Normal" style:family="paragraph">
      <style:paragraph-properties fo:widows="0" fo:orphans="0">
        <style:tab-stops>
          <style:tab-stop style:type="right" style:leader-style="solid" style:leader-text="_" style:position="6.2486in"/>
        </style:tab-stops>
      </style:paragraph-properties>
    </style:style>
    <style:style style:name="P546" style:parent-style-name="Normal" style:family="paragraph">
      <style:paragraph-properties fo:widows="0" fo:orphans="0">
        <style:tab-stops>
          <style:tab-stop style:type="left" style:position="-0.25in"/>
          <style:tab-stop style:type="right" style:leader-style="solid" style:leader-text="_" style:position="6.2486in"/>
        </style:tab-stops>
      </style:paragraph-properties>
    </style:style>
    <style:style style:name="T547" style:parent-style-name="DefaultParagraphFont" style:family="text">
      <style:text-properties style:text-underline-type="single" style:text-underline-style="solid" style:text-underline-width="auto" style:text-underline-mode="continuous"/>
    </style:style>
    <style:style style:name="P548" style:parent-style-name="Normal" style:family="paragraph">
      <style:paragraph-properties fo:widows="0" fo:orphans="0" fo:text-align="center" fo:margin-left="0.75in">
        <style:tab-stops>
          <style:tab-stop style:type="right" style:leader-style="solid" style:leader-text="_" style:position="5.4986in"/>
        </style:tab-stops>
      </style:paragraph-properties>
    </style:style>
    <style:style style:name="P549" style:parent-style-name="Normal" style:family="paragraph">
      <style:paragraph-properties fo:widows="0" fo:orphans="0">
        <style:tab-stops>
          <style:tab-stop style:type="right" style:leader-style="solid" style:leader-text="_" style:position="6.2486in"/>
        </style:tab-stops>
      </style:paragraph-properties>
    </style:style>
    <style:style style:name="P550" style:parent-style-name="Normal" style:family="paragraph">
      <style:paragraph-properties fo:widows="0" fo:orphans="0">
        <style:tab-stops>
          <style:tab-stop style:type="right" style:leader-style="solid" style:leader-text="_" style:position="6.2486in"/>
        </style:tab-stops>
      </style:paragraph-properties>
    </style:style>
    <style:style style:name="P551" style:parent-style-name="Normal" style:family="paragraph">
      <style:paragraph-properties fo:widows="0" fo:orphans="0">
        <style:tab-stops>
          <style:tab-stop style:type="right" style:leader-style="solid" style:leader-text="_" style:position="6.2486in"/>
        </style:tab-stops>
      </style:paragraph-properties>
    </style:style>
    <style:style style:name="P552" style:parent-style-name="Normal" style:family="paragraph">
      <style:paragraph-properties fo:widows="0" fo:orphans="0">
        <style:tab-stops>
          <style:tab-stop style:type="right" style:leader-style="solid" style:leader-text="_" style:position="6.2486in"/>
        </style:tab-stops>
      </style:paragraph-properties>
    </style:style>
    <style:style style:name="P553" style:parent-style-name="Normal" style:family="paragraph">
      <style:paragraph-properties fo:widows="0" fo:orphans="0">
        <style:tab-stops>
          <style:tab-stop style:type="right" style:leader-style="solid" style:leader-text="_" style:position="6.2486in"/>
        </style:tab-stops>
      </style:paragraph-properties>
    </style:style>
    <style:style style:name="P554" style:parent-style-name="Normal" style:family="paragraph">
      <style:paragraph-properties fo:widows="0" fo:orphans="0" fo:text-align="center" fo:margin-left="2.6666in">
        <style:tab-stops>
          <style:tab-stop style:type="right" style:leader-style="solid" style:leader-text="_" style:position="3.5819in"/>
        </style:tab-stops>
      </style:paragraph-properties>
    </style:style>
    <style:style style:name="P555" style:parent-style-name="Normal" style:family="paragraph">
      <style:paragraph-properties fo:widows="0" fo:orphans="0">
        <style:tab-stops>
          <style:tab-stop style:type="right" style:leader-style="solid" style:leader-text="_" style:position="6.2486in"/>
        </style:tab-stops>
      </style:paragraph-properties>
    </style:style>
    <style:style style:name="P556" style:parent-style-name="Normal" style:family="paragraph">
      <style:paragraph-properties fo:widows="0" fo:orphans="0">
        <style:tab-stops>
          <style:tab-stop style:type="right" style:leader-style="solid" style:leader-text="_" style:position="6.2486in"/>
        </style:tab-stops>
      </style:paragraph-properties>
    </style:style>
    <style:style style:name="P557" style:parent-style-name="Normal" style:family="paragraph">
      <style:paragraph-properties fo:widows="0" fo:orphans="0">
        <style:tab-stops>
          <style:tab-stop style:type="right" style:leader-style="solid" style:leader-text="_" style:position="6.2486in"/>
        </style:tab-stops>
      </style:paragraph-properties>
    </style:style>
    <style:style style:name="P558" style:parent-style-name="Normal" style:family="paragraph">
      <style:paragraph-properties fo:widows="0" fo:orphans="0">
        <style:tab-stops>
          <style:tab-stop style:type="right" style:leader-style="solid" style:leader-text="_" style:position="6.2486in"/>
        </style:tab-stops>
      </style:paragraph-properties>
    </style:style>
    <style:style style:name="P559" style:parent-style-name="Normal" style:family="paragraph">
      <style:paragraph-properties fo:widows="0" fo:orphans="0">
        <style:tab-stops>
          <style:tab-stop style:type="right" style:leader-style="solid" style:leader-text="_" style:position="6.2486in"/>
        </style:tab-stops>
      </style:paragraph-properties>
    </style:style>
    <style:style style:name="P560" style:parent-style-name="Normal" style:family="paragraph">
      <style:paragraph-properties fo:widows="0" fo:orphans="0">
        <style:tab-stops>
          <style:tab-stop style:type="right" style:leader-style="solid" style:leader-text="_" style:position="6.2486in"/>
        </style:tab-stops>
      </style:paragraph-properties>
    </style:style>
    <style:style style:name="P561" style:parent-style-name="Normal" style:family="paragraph">
      <style:paragraph-properties fo:widows="0" fo:orphans="0">
        <style:tab-stops>
          <style:tab-stop style:type="right" style:leader-style="solid" style:leader-text="_" style:position="6.2486in"/>
        </style:tab-stops>
      </style:paragraph-properties>
    </style:style>
    <style:style style:name="P562" style:parent-style-name="Normal" style:family="paragraph">
      <style:paragraph-properties fo:widows="0" fo:orphans="0">
        <style:tab-stops>
          <style:tab-stop style:type="right" style:leader-style="solid" style:leader-text="_" style:position="6.2486in"/>
        </style:tab-stops>
      </style:paragraph-properties>
    </style:style>
    <style:style style:name="P563" style:parent-style-name="Normal" style:family="paragraph">
      <style:paragraph-properties fo:widows="0" fo:orphans="0">
        <style:tab-stops>
          <style:tab-stop style:type="right" style:leader-style="solid" style:leader-text="_" style:position="6.2486in"/>
        </style:tab-stops>
      </style:paragraph-properties>
    </style:style>
    <style:style style:name="P564" style:parent-style-name="Normal" style:family="paragraph">
      <style:paragraph-properties fo:widows="0" fo:orphans="0">
        <style:tab-stops>
          <style:tab-stop style:type="right" style:leader-style="solid" style:leader-text="_" style:position="6.2486in"/>
        </style:tab-stops>
      </style:paragraph-properties>
    </style:style>
    <style:style style:name="P565" style:parent-style-name="Normal" style:family="paragraph">
      <style:paragraph-properties fo:widows="0" fo:orphans="0">
        <style:tab-stops>
          <style:tab-stop style:type="right" style:leader-style="solid" style:leader-text="_" style:position="6.2486in"/>
        </style:tab-stops>
      </style:paragraph-properties>
    </style:style>
    <style:style style:name="P566" style:parent-style-name="Normal" style:family="paragraph">
      <style:paragraph-properties fo:widows="0" fo:orphans="0">
        <style:tab-stops>
          <style:tab-stop style:type="right" style:leader-style="solid" style:leader-text="_" style:position="6.2486in"/>
        </style:tab-stops>
      </style:paragraph-properties>
    </style:style>
    <style:style style:name="P567" style:parent-style-name="Normal" style:family="paragraph">
      <style:paragraph-properties fo:widows="0" fo:orphans="0">
        <style:tab-stops>
          <style:tab-stop style:type="right" style:leader-style="solid" style:leader-text="_" style:position="6.2486in"/>
        </style:tab-stops>
      </style:paragraph-properties>
    </style:style>
    <style:style style:name="P568" style:parent-style-name="Normal" style:family="paragraph">
      <style:paragraph-properties fo:widows="0" fo:orphans="0">
        <style:tab-stops>
          <style:tab-stop style:type="right" style:leader-style="solid" style:leader-text="_" style:position="6.2486in"/>
        </style:tab-stops>
      </style:paragraph-properties>
    </style:style>
    <style:style style:name="P569" style:parent-style-name="Normal" style:family="paragraph">
      <style:paragraph-properties fo:widows="0" fo:orphans="0">
        <style:tab-stops>
          <style:tab-stop style:type="right" style:leader-style="solid" style:leader-text="_" style:position="6.2486in"/>
        </style:tab-stops>
      </style:paragraph-properties>
    </style:style>
    <style:style style:name="P570" style:parent-style-name="Normal" style:family="paragraph">
      <style:paragraph-properties fo:widows="0" fo:orphans="0">
        <style:tab-stops>
          <style:tab-stop style:type="right" style:leader-style="solid" style:leader-text="_" style:position="6.2486in"/>
        </style:tab-stops>
      </style:paragraph-properties>
    </style:style>
    <style:style style:name="P571" style:parent-style-name="Normal" style:family="paragraph">
      <style:paragraph-properties fo:widows="0" fo:orphans="0">
        <style:tab-stops>
          <style:tab-stop style:type="right" style:leader-style="solid" style:leader-text="_" style:position="6.2486in"/>
        </style:tab-stops>
      </style:paragraph-properties>
    </style:style>
    <style:style style:name="P572" style:parent-style-name="Normal" style:family="paragraph">
      <style:paragraph-properties fo:widows="0" fo:orphans="0">
        <style:tab-stops>
          <style:tab-stop style:type="right" style:leader-style="solid" style:leader-text="_" style:position="6.2486in"/>
        </style:tab-stops>
      </style:paragraph-properties>
    </style:style>
    <style:style style:name="T573" style:parent-style-name="DefaultParagraphFont" style:family="text">
      <style:text-properties text:display="none"/>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fo:font-weight="bold" style:font-weight-asian="bold"/>
    </style:style>
    <style:style style:name="T578" style:parent-style-name="DefaultParagraphFont" style:family="text">
      <style:text-properties text:display="none"/>
    </style:style>
    <style:style style:name="T579" style:parent-style-name="DefaultParagraphFont" style:family="text">
      <style:text-properties style:font-name="Wingdings 2" style:font-name-asian="Wingdings 2" style:font-name-complex="Wingdings 2"/>
    </style:style>
    <style:style style:name="P580" style:parent-style-name="Normal" style:family="paragraph">
      <style:paragraph-properties fo:widows="0" fo:orphans="0">
        <style:tab-stops>
          <style:tab-stop style:type="right" style:leader-style="solid" style:leader-text="_" style:position="6.2486in"/>
        </style:tab-stops>
      </style:paragraph-properties>
    </style:style>
    <style:style style:name="P58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58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583"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584" style:parent-style-name="Normal" style:family="paragraph">
      <style:paragraph-properties fo:widows="0" fo:orphans="0">
        <style:tab-stops>
          <style:tab-stop style:type="right" style:leader-style="solid" style:leader-text="_" style:position="6.2486in"/>
        </style:tab-stops>
      </style:paragraph-properties>
    </style:style>
    <style:style style:name="P585" style:parent-style-name="Normal" style:family="paragraph">
      <style:paragraph-properties fo:widows="0" fo:orphans="0">
        <style:tab-stops>
          <style:tab-stop style:type="right" style:leader-style="solid" style:leader-text="_" style:position="6.2486in"/>
        </style:tab-stops>
      </style:paragraph-properties>
    </style:style>
    <style:style style:name="P586" style:parent-style-name="Normal" style:family="paragraph">
      <style:paragraph-properties fo:widows="0" fo:orphans="0">
        <style:tab-stops>
          <style:tab-stop style:type="right" style:leader-style="solid" style:leader-text="_" style:position="6.2486in"/>
        </style:tab-stops>
      </style:paragraph-properties>
    </style:style>
    <style:style style:name="P587" style:parent-style-name="Normal" style:family="paragraph">
      <style:paragraph-properties fo:widows="0" fo:orphans="0">
        <style:tab-stops>
          <style:tab-stop style:type="right" style:leader-style="solid" style:leader-text="_" style:position="6.2486in"/>
        </style:tab-stops>
      </style:paragraph-properties>
    </style:style>
    <style:style style:name="P588" style:parent-style-name="Normal" style:family="paragraph">
      <style:paragraph-properties fo:widows="0" fo:orphans="0">
        <style:tab-stops>
          <style:tab-stop style:type="right" style:leader-style="solid" style:leader-text="_" style:position="6.2486in"/>
        </style:tab-stops>
      </style:paragraph-properties>
    </style:style>
    <style:style style:name="P589" style:parent-style-name="Normal" style:family="paragraph">
      <style:paragraph-properties fo:widows="0" fo:orphans="0">
        <style:tab-stops>
          <style:tab-stop style:type="right" style:leader-style="solid" style:leader-text="_" style:position="6.2486in"/>
        </style:tab-stops>
      </style:paragraph-properties>
    </style:style>
    <style:style style:name="P590" style:parent-style-name="Normal" style:family="paragraph">
      <style:paragraph-properties fo:widows="0" fo:orphans="0">
        <style:tab-stops>
          <style:tab-stop style:type="right" style:leader-style="solid" style:leader-text="_" style:position="6.2486in"/>
        </style:tab-stops>
      </style:paragraph-properties>
    </style:style>
    <style:style style:name="P591" style:parent-style-name="Normal" style:family="paragraph">
      <style:paragraph-properties fo:widows="0" fo:orphans="0">
        <style:tab-stops>
          <style:tab-stop style:type="right" style:leader-style="solid" style:leader-text="_" style:position="6.2486in"/>
        </style:tab-stops>
      </style:paragraph-properties>
    </style:style>
    <style:style style:name="P592" style:parent-style-name="Normal" style:family="paragraph">
      <style:paragraph-properties fo:widows="0" fo:orphans="0">
        <style:tab-stops>
          <style:tab-stop style:type="right" style:leader-style="solid" style:leader-text="_" style:position="6.2486in"/>
        </style:tab-stops>
      </style:paragraph-properties>
    </style:style>
    <style:style style:name="P593" style:parent-style-name="Normal" style:family="paragraph">
      <style:paragraph-properties fo:widows="0" fo:orphans="0">
        <style:tab-stops>
          <style:tab-stop style:type="right" style:leader-style="solid" style:leader-text="_" style:position="6.2486in"/>
        </style:tab-stops>
      </style:paragraph-properties>
    </style:style>
    <style:style style:name="P594" style:parent-style-name="Normal" style:family="paragraph">
      <style:paragraph-properties fo:widows="0" fo:orphans="0">
        <style:tab-stops>
          <style:tab-stop style:type="right" style:leader-style="solid" style:leader-text="_" style:position="6.2486in"/>
        </style:tab-stops>
      </style:paragraph-properties>
    </style:style>
    <style:style style:name="P595"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59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widows="0" fo:orphans="0">
        <style:tab-stops>
          <style:tab-stop style:type="right" style:leader-style="solid" style:leader-text="_" style:position="6.2486in"/>
        </style:tab-stops>
      </style:paragraph-properties>
    </style:style>
    <style:style style:name="P600" style:parent-style-name="Normal" style:family="paragraph">
      <style:paragraph-properties fo:widows="0" fo:orphans="0">
        <style:tab-stops>
          <style:tab-stop style:type="right" style:leader-style="solid" style:leader-text="_" style:position="6.2486in"/>
        </style:tab-stops>
      </style:paragraph-properties>
    </style:style>
    <style:style style:name="P601" style:parent-style-name="Normal" style:family="paragraph">
      <style:paragraph-properties fo:widows="0" fo:orphans="0">
        <style:tab-stops>
          <style:tab-stop style:type="right" style:leader-style="solid" style:leader-text="_" style:position="6.2486in"/>
        </style:tab-stops>
      </style:paragraph-properties>
    </style:style>
    <style:style style:name="P602"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603" style:parent-style-name="Normal" style:family="paragraph">
      <style:paragraph-properties fo:widows="0" fo:orphans="0"/>
    </style:style>
    <style:style style:name="P604" style:parent-style-name="Normal" style:family="paragraph">
      <style:paragraph-properties fo:widows="0" fo:orphans="0" fo:text-align="center"/>
    </style:style>
    <style:style style:name="P605" style:parent-style-name="Normal" style:family="paragraph">
      <style:paragraph-properties fo:widows="0" fo:orphans="0"/>
    </style:style>
    <style:style style:name="P606" style:parent-style-name="Normal" style:family="paragraph">
      <style:paragraph-properties fo:widows="0" fo:orphans="0" fo:margin-left="3.1493in">
        <style:tab-stops/>
      </style:paragraph-properties>
    </style:style>
    <style:style style:name="P607" style:parent-style-name="Normal" style:family="paragraph">
      <style:paragraph-properties fo:break-before="page"/>
    </style:style>
    <style:style style:name="P608" style:parent-style-name="Normal" style:family="paragraph">
      <style:paragraph-properties fo:widows="0" fo:orphans="0"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style:style>
    <style:style style:name="P611" style:parent-style-name="Normal" style:family="paragraph">
      <style:paragraph-properties fo:widows="0" fo:orphans="0" fo:text-align="center"/>
    </style:style>
    <style:style style:name="T612" style:parent-style-name="DefaultParagraphFont" style:family="text">
      <style:text-properties text:display="none"/>
    </style:style>
    <style:style style:name="P613" style:parent-style-name="Normal" style:family="paragraph">
      <style:paragraph-properties fo:widows="0" fo:orphans="0"/>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widows="0" fo:orphans="0"/>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margin-left="2.0833in">
        <style:tab-stops>
          <style:tab-stop style:type="left" style:position="-2.3333in"/>
          <style:tab-stop style:type="center" style:position="1.6666in"/>
        </style:tab-stops>
      </style:paragraph-properties>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fo:color="#0000FF" style:text-underline-type="single" style:text-underline-style="solid" style:text-underline-width="auto" style:text-underline-mode="continuous"/>
    </style:style>
    <style:style style:name="T629" style:parent-style-name="DefaultParagraphFont" style:family="text">
      <style:text-properties style:font-weight-complex="bold"/>
    </style:style>
    <style:style style:name="P630" style:parent-style-name="Normal" style:family="paragraph">
      <style:paragraph-properties fo:widows="0" fo:orphans="0" fo:text-align="center" fo:margin-left="4.0833in">
        <style:tab-stops>
          <style:tab-stop style:type="right" style:leader-style="solid" style:leader-text="_" style:position="2.1652in"/>
        </style:tab-stops>
      </style:paragraph-properties>
    </style:style>
    <style:style style:name="P63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3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33" style:parent-style-name="Normal" style:family="paragraph">
      <style:paragraph-properties fo:widows="0" fo:orphans="0" fo:text-align="justify">
        <style:tab-stops>
          <style:tab-stop style:type="left" style:position="-0.25in"/>
          <style:tab-stop style:type="right" style:leader-style="solid" style:leader-text="_" style:position="6.2486in"/>
        </style:tab-stops>
      </style:paragraph-properties>
    </style:style>
    <style:style style:name="T634" style:parent-style-name="DefaultParagraphFont" style:family="text">
      <style:text-properties style:text-underline-type="single" style:text-underline-style="solid" style:text-underline-width="auto" style:text-underline-mode="continuous"/>
    </style:style>
    <style:style style:name="P635" style:parent-style-name="Normal" style:family="paragraph">
      <style:paragraph-properties fo:widows="0" fo:orphans="0" fo:text-align="center" fo:margin-left="0.6666in">
        <style:tab-stops>
          <style:tab-stop style:type="right" style:leader-style="solid" style:leader-text="_" style:position="5.5819in"/>
        </style:tab-stops>
      </style:paragraph-properties>
    </style:style>
    <style:style style:name="P63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3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3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3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4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P64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43" style:parent-style-name="Normal" style:family="paragraph">
      <style:paragraph-properties fo:widows="0" fo:orphans="0">
        <style:tab-stops>
          <style:tab-stop style:type="right" style:leader-style="solid" style:leader-text="_" style:position="6.2486in"/>
        </style:tab-stops>
      </style:paragraph-properties>
    </style:style>
    <style:style style:name="P644" style:parent-style-name="Normal" style:family="paragraph">
      <style:paragraph-properties fo:widows="0" fo:orphans="0">
        <style:tab-stops>
          <style:tab-stop style:type="right" style:leader-style="solid" style:leader-text="_" style:position="6.2486in"/>
        </style:tab-stops>
      </style:paragraph-properties>
    </style:style>
    <style:style style:name="P645" style:parent-style-name="Normal" style:family="paragraph">
      <style:paragraph-properties fo:widows="0" fo:orphans="0">
        <style:tab-stops>
          <style:tab-stop style:type="right" style:leader-style="solid" style:leader-text="_" style:position="6.2486in"/>
        </style:tab-stops>
      </style:paragraph-properties>
    </style:style>
    <style:style style:name="P646" style:parent-style-name="Normal" style:family="paragraph">
      <style:paragraph-properties fo:widows="0" fo:orphans="0">
        <style:tab-stops>
          <style:tab-stop style:type="right" style:leader-style="solid" style:leader-text="_" style:position="6.2486in"/>
        </style:tab-stops>
      </style:paragraph-properties>
    </style:style>
    <style:style style:name="P647" style:parent-style-name="Normal" style:family="paragraph">
      <style:paragraph-properties fo:widows="0" fo:orphans="0">
        <style:tab-stops>
          <style:tab-stop style:type="right" style:leader-style="solid" style:leader-text="_" style:position="6.2486in"/>
        </style:tab-stops>
      </style:paragraph-properties>
    </style:style>
    <style:style style:name="P648" style:parent-style-name="Normal" style:family="paragraph">
      <style:paragraph-properties fo:widows="0" fo:orphans="0">
        <style:tab-stops>
          <style:tab-stop style:type="right" style:leader-style="solid" style:leader-text="_" style:position="6.2486in"/>
        </style:tab-stops>
      </style:paragraph-properties>
    </style:style>
    <style:style style:name="P649" style:parent-style-name="Normal" style:family="paragraph">
      <style:paragraph-properties fo:widows="0" fo:orphans="0">
        <style:tab-stops>
          <style:tab-stop style:type="right" style:leader-style="solid" style:leader-text="_" style:position="6.2486in"/>
        </style:tab-stops>
      </style:paragraph-properties>
    </style:style>
    <style:style style:name="P650" style:parent-style-name="Normal" style:family="paragraph">
      <style:paragraph-properties fo:widows="0" fo:orphans="0">
        <style:tab-stops>
          <style:tab-stop style:type="right" style:leader-style="solid" style:leader-text="_" style:position="6.2486in"/>
        </style:tab-stops>
      </style:paragraph-properties>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P660" style:parent-style-name="Normal" style:family="paragraph">
      <style:paragraph-properties fo:text-align="justify"/>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break-before="page"/>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paragraph-properties fo:text-align="center"/>
      <style:text-properties fo:font-weight="bold" style:font-weight-asian="bold" style:font-weight-complex="bold" fo:text-transform="upperca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text-align="justify"/>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MOKESČIŲ INSPEKCIJOS<text:s/></text:span><text:span text:style-name="T4"><text:line-break/>PRIE LIETUVOS RESPUBLIKOS FINANSŲ MINISTERIJOS VIRŠININKO</text:span></text:p>
      <text:p text:style-name="P5"/>
      <text:p text:style-name="P6"><text:span text:style-name="T7">ĮSAKYMAS</text:span></text:p>
      <text:p text:style-name="P8">DĖL PAŽENKLINTŲ LIETUVOS RESPUBLIKOS BANDEROLĖMIS AKCIZAIS APMOKESTINAMŲ PREKIŲ IŠVEŽIMO LEIDIMO IŠDAVIMO</text:p>
      <text:p text:style-name="P9"/>
      <text:p text:style-name="P10">2008 m. vasario 1 d. Nr. VA-12</text:p>
      <text:p text:style-name="P11">Vilnius</text:p>
      <text:p text:style-name="P12"/>
      <text:p text:style-name="P13"/>
      <text:p text:style-name="P14">Vadovaudamasis Lietuvos Respublikos Vyriausybės 2004 m. balandžio 9 d. nutarimo Nr. 408 „Dėl apdoroto tabako, etilo alkoholio ir alkoholinių gėrimų ženklinimo specialiais ženklais – banderolėmis taisyklių patvirtinimo“ (Žin., 2004, Nr.<text:s/><text:a xlink:href="https://www.e-tar.lt/portal/lt/legalAct/TAR.A3E5B2EFECC1" office:target-frame-name="_blank" xlink:show="new"><text:span text:style-name="T15">56-1942</text:span></text:a>; 2008, Nr.<text:s/><text:a xlink:href="https://www.e-tar.lt/portal/lt/legalAct/TAR.21285BA80976" office:target-frame-name="_blank" xlink:show="new"><text:span text:style-name="T16">7-247</text:span></text:a>) 2 punkt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8.11 punktu ir siekdamas užtikrinti sklandų leidimų išvežti Lietuvos Respublikos banderolėmis paženklintas akcizais apmokestinamas prekes išdavimą,</text:p>
      <text:p text:style-name="P18"><text:span text:style-name="T19">tvirtinu</text:span><text:s/>pridedamas:</text:p>
      <text:p text:style-name="P20">1. Paženklintų Lietuvos Respublikos banderolėmis akcizais apmokestinamų prekių išvežimo leidimo išdavimo taisykles;</text:p>
      <text:p text:style-name="P21">2. Prašymo leisti išvežti Lietuvos Respublikos banderolėmis paženklintas prekes AKC404 formą;</text:p>
      <text:p text:style-name="P22">3. Išvados dėl leidimo išvežti Lietuvos Respublikos banderolėmis paženklintas akcizais apmokestinamas prekes FR1032 formą;</text:p>
      <text:p text:style-name="P23">4. Sprendimo dėl leidimo išvežti Lietuvos Respublikos banderolėmis paženklintas akcizais apmokestinamas prekes išdavimo FR1033 formą;</text:p>
      <text:p text:style-name="P24">5. Sprendimo dėl leidimo išvežti Lietuvos Respublikos banderolėmis paženklintas akcizais apmokestinamas prekes panaikinimo FR1034 formą.</text:p>
      <text:p text:style-name="P25"/>
      <text:p text:style-name="P26"/>
      <text:p text:style-name="P27"/>
      <text:p text:style-name="P28"><text:span text:style-name="T29">Viršininkas<text:s/></text:span><text:span text:style-name="T30"><text:tab/>Modestas Kaseliauskas</text:span></text:p>
      <text:p text:style-name="P31"/>
      <text:p text:style-name="P32"/>
      <text:soft-page-break/>
      <text:p text:style-name="P33">AKC404 forma patvirtinta<text:s/></text:p>
      <text:p text:style-name="P34">Valstybinės mokesčių inspekcijos prie Lietuvos Respublikos finansų ministerijos viršininko 2008 m. vasario 1 d. įsakymu<text:s/><text:line-break/>Nr. VA-12</text:p>
      <text:p text:style-name="Normal"/>
      <text:p text:style-name="P35">_<text:tab/></text:p>
      <text:p text:style-name="P36">(asmens pavadinimas (vardas, pavardė), mokesčių mokėtojo identifikacinis numeris (kodas)<text:s/></text:p>
      <text:p text:style-name="P37"/>
      <text:p text:style-name="P38">Valstybinei mokesčių inspekcijai<text:s/><text:line-break/>prie Lietuvos Respublikos finansų ministerijos</text:p>
      <text:p text:style-name="P39"/>
      <text:p text:style-name="P40">PRAŠYMAS LEISTI IŠVEŽTI LIETUVOS RESPUBLIKOS BANDEROLĖMIS PAŽENKLINTAS PREKES</text:p>
      <text:p text:style-name="P41"/>
      <text:p text:style-name="P42">Prašau leisti išvežti Lietuvos Respublikos banderolėmis paženklintas akcizais apmokestinamas prekes, dėl šių priežasčių:<text:s/></text:p>
      <text:p text:style-name="P43">_<text:tab/></text:p>
      <text:p text:style-name="P44">_<text:tab/></text:p>
      <text:p text:style-name="P45">_<text:tab/></text:p>
      <text:p text:style-name="P46">_<text:tab/></text:p>
      <text:p text:style-name="P47">_<text:tab/></text:p>
      <text:p text:style-name="P48"><text:tab/>.</text:p>
      <text:p text:style-name="P49"/>
      <text:p text:style-name="P50">Prekės bus išvežamos<text:span text:style-name="T51"><text:tab/></text:span></text:p>
      <text:p text:style-name="P52">(nurodyti datą, adresą, akcizais apmokestinamų prekių sandėlio</text:p>
      <text:p text:style-name="P53">_<text:tab/>.</text:p>
      <text:p text:style-name="P54">identifikacinį numerį, jeigu toks suteiktas)</text:p>
      <text:p text:style-name="P55"/>
      <text:p text:style-name="P56">Paskirties valstybė<text:s/><text:tab/></text:p>
      <text:p text:style-name="P57">(nurodyti valstybę, adresą, akcizais apmokestinamų prekių sandėlio</text:p>
      <text:p text:style-name="P58">_<text:tab/>.</text:p>
      <text:p text:style-name="Normal">identifikacinį numerį, jei prekės vežamos į tokį sandėlį)<text:s/></text:p>
      <text:p text:style-name="Normal"/>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Akcizais apmokestinamos prekės (pažymėti reikalingą)</text:p>
          </table:table-cell>
          <table:table-cell table:style-name="TableCell67">
            <text:p text:style-name="P68">Kiekis</text:p>
          </table:table-cell>
          <table:table-cell table:style-name="TableCell69">
            <text:p text:style-name="P70">Apibūdinimas</text:p>
          </table:table-cell>
          <table:table-cell table:style-name="TableCell71">
            <text:p text:style-name="P72">Banderolių serija ir identifikaciniai Nr. (kodas)</text:p>
          </table:table-cell>
        </table:table-row>
        <table:table-row table:style-name="TableRow73">
          <table:table-cell table:style-name="TableCell74">
            <text:p text:style-name="Normal"><text:span text:style-name="T75">[]</text:span><text:span text:style-name="T76"></text:span><text:span text:style-name="T77"><text:s/>apdorotas tabakas</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text:span text:style-name="T86">[]</text:span><text:span text:style-name="T87"></text:span><text:span text:style-name="T88"><text:s/>etilo alkoholis</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Normal"><text:span text:style-name="T97">[]</text:span><text:span text:style-name="T98"></text:span><text:span text:style-name="T99"><text:s/>alkoholiniai gėrimai</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4">
            <text:p text:style-name="P108">Išvežtinų prekių akcizai (pažymėti reikalingą)<text:s/></text:p>
            <text:p text:style-name="P109"><text:span text:style-name="T110">[]</text:span><text:span text:style-name="T111"></text:span><text:span text:style-name="T112"><text:s/>sumokėti, <text:s text:c="33"/></text:span><text:span text:style-name="T113">[]</text:span><text:span text:style-name="T114"></text:span><text:span text:style-name="T115"><text:s/>nesumokėti,</text:span></text:p>
            <text:p text:style-name="P116"><text:span text:style-name="T117">[]</text:span><text:span text:style-name="T118"></text:span><text:span text:style-name="T119"><text:s/>deklaruoti _______m. _________ mėn. mokestinio laikotarpio akcizų deklaracijoje. <text:s/></text:span></text:p>
            <text:p text:style-name="P120"/>
          </table:table-cell>
          <table:covered-table-cell/>
          <table:covered-table-cell/>
          <table:covered-table-cell/>
        </table:table-row>
      </table:table>
      <text:p text:style-name="P121"/>
      <text:p text:style-name="P122">(pareigų pavadinimas)<text:tab/>(parašas)<text:tab/>(vardas, pavardė)<text:s/></text:p>
      <text:p text:style-name="Normal"/>
      <text:p text:style-name="P123">_________________</text:p>
      <text:p text:style-name="P124"/>
      <text:soft-page-break/>
      <text:p text:style-name="P125">FR1032 forma patvirtinta<text:s/></text:p>
      <text:p text:style-name="P126">Valstybinės mokesčių inspekcijos prie Lietuvos Respublikos finansų ministerijos viršininko 2008 m. vasario 1 d. įsakymu<text:s/><text:line-break/>Nr. VA-12</text:p>
      <text:p text:style-name="P127"/>
      <text:p text:style-name="P128"><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29">(herbas)</text:span></text:p>
      <text:p text:style-name="P130"/>
      <text:p text:style-name="P131"><text:span text:style-name="T132">_______________</text:span><text:span text:style-name="T133">APSKRITIES VALSTYBINĖ MOKESČIŲ INSPEKCIJA</text:span></text:p>
      <text:p text:style-name="P134">(įstaigos duomenys<text:span text:style-name="T135"><draw:connector draw:type="line" svg:x1="0in" svg:y1="0.025in" svg:x2="6.69306in" svg:y2="0.025in" draw:z-index="251657216" draw:id="id1" draw:style-name="a1" draw:name="Line 26" text:anchor-type="paragraph"><svg:title/><svg:desc/></draw:connector></text:span>)</text:p>
      <text:p text:style-name="P136"/>
      <text:p text:style-name="P137">Valstybinei mokesčių inspekcijai prie</text:p>
      <text:p text:style-name="P138">Lietuvos Respublikos finansų ministerijos<text:tab/>A.V.<text:tab/><text:span text:style-name="T139">TVIRTINU</text:span></text:p>
      <text:p text:style-name="P140">_________________</text:p>
      <text:p text:style-name="P141">(pareigos)</text:p>
      <text:p text:style-name="P142">_________________</text:p>
      <text:p text:style-name="P143">(parašas)</text:p>
      <text:p text:style-name="P144">_________________</text:p>
      <text:p text:style-name="P145"><text:span text:style-name="T146">(vardas, pavardė)</text:span></text:p>
      <text:p text:style-name="P147">_________________</text:p>
      <text:p text:style-name="P148">(data)</text:p>
      <text:p text:style-name="P149"/>
      <text:p text:style-name="P150"><text:span text:style-name="T151">IŠVADA</text:span><text:span text:style-name="T152"><text:line-break/></text:span><text:span text:style-name="T153">DĖL LEIDIMO IŠVEŽTI LIETUVOS RESPUBLIKOS BANDEROLĖMIS PAŽENKLINTAS AKCIZAIS APMOKESTINAMAS PREKES</text:span></text:p>
      <text:p text:style-name="P154"/>
      <text:p text:style-name="P155">_______________________ Nr. _________________</text:p>
      <text:p text:style-name="P156">(data)<text:tab/>(registracijos numeris)</text:p>
      <text:p text:style-name="P157"/>
      <text:p text:style-name="P158">____________ apskrities valstybinė mokesčių inspekcija (toliau – AVMI), išnagrinėjusi ______ m. _____________ d. gautą<text:s/><text:span text:style-name="T159"><text:tab/></text:span></text:p>
      <text:p text:style-name="P160">(asmens pavadinimas (vardas, pavardė), mokesčių<text:s/></text:p>
      <text:p text:style-name="P161">_<text:tab/></text:p>
      <text:p text:style-name="P162">mokėtojo identifikacinis numeris)</text:p>
      <text:p text:style-name="P163">prašymą leisti iš sandėlio, esančio<text:span text:style-name="T164"><text:tab/></text:span></text:p>
      <text:p text:style-name="P165">(adresas, akcizais apmokestinamų prekių sandėlio<text:s/></text:p>
      <text:p text:style-name="P166">_<text:tab/>,</text:p>
      <text:p text:style-name="P167">identifikacinis numeris, jeigu toks suteiktas)</text:p>
      <text:p text:style-name="P168">išvežti į<text:s/><text:tab/></text:p>
      <text:p text:style-name="P169">(valstybė, adresas, akcizais apmokestinamų prekių sandėlio identifikacinis numeris,<text:s/></text:p>
      <text:p text:style-name="P170">_<text:tab/></text:p>
      <text:p text:style-name="P171">jei prekės vežamos į tokį sandėlį, vežimo data)<text:s/></text:p>
      <text:p text:style-name="P172">_<text:tab/></text:p>
      <text:p text:style-name="P173">tokias akcizais apmokestinamas prekes<text:tab/></text:p>
      <text:p text:style-name="P174">(prekių aprašymas, priežastys, dėl kurių prekes</text:p>
      <text:p text:style-name="P175">_<text:tab/></text:p>
      <text:p text:style-name="P176">pageidaujama vežti banderolių nenuėmus, neperplėšus ar neperpjovus)</text:p>
      <text:p text:style-name="P177">_<text:tab/></text:p>
      <text:p text:style-name="P178">_<text:tab/></text:p>
      <text:p text:style-name="P179"/>
      <text:soft-page-break/>
      <text:p text:style-name="P180">Patikrinus pateiktą informaciją bei kitas aplinkybes, reikalingas sprendimui priimti, nustatyta, kad:<text:s/></text:p>
      <text:p text:style-name="P181"/>
      <text:p text:style-name="P182">1. Išvežtinų prekių akcizai (pažymėti reikalingą):<text:s/></text:p>
      <text:p text:style-name="P183"><text:span text:style-name="T184">[]</text:span><text:span text:style-name="T185"></text:span><text:s/><text:span text:style-name="T186">sumokėti;</text:span></text:p>
      <text:p text:style-name="P187"><text:span text:style-name="T188">[]</text:span><text:span text:style-name="T189"></text:span><text:s/><text:span text:style-name="T190">deklaruoti _____ m. ______ mėn. mokestinio laikotarpio akcizų deklaracijoje;</text:span></text:p>
      <text:p text:style-name="P191"><text:span text:style-name="T192">[]</text:span><text:span text:style-name="T193"></text:span><text:s/><text:span text:style-name="T194">nesumokėti.</text:span></text:p>
      <text:p text:style-name="P195"/>
      <text:p text:style-name="P196"><text:span text:style-name="T197">2. Prašymą pateikęs fizinis asmuo/juridinio asmens vadovas/neribotos civilinės atsakomybės juridinio asmens savininkas (narys) (jei prašymą pateikė juridinis asmuo) yra pripažintas kaltu<text:s/></text:span><text:span text:style-name="T198">[]</text:span><text:span text:style-name="T199"></text:span><text:s/><text:span text:style-name="T200">arba turi neišnykusį teistumą<text:s/></text:span><text:span text:style-name="T201">[]</text:span><text:span text:style-name="T202"></text:span><text:s/><text:span text:style-name="T203">dėl nusikaltimų ir baudžiamųjų nusižengimų:</text:span></text:p>
      <text:p text:style-name="P204"/>
      <text:p text:style-name="P205"><text:span text:style-name="T206">[]</text:span><text:span text:style-name="T207"></text:span><text:s/>ekonomikai;<text:tab/><text:span text:style-name="T208">[]</text:span><text:span text:style-name="T209"></text:span><text:s/>finansų sistemai;</text:p>
      <text:p text:style-name="P210"><text:span text:style-name="T211">[]</text:span><text:span text:style-name="T212"></text:span><text:s/>verslo tvarkai;<text:tab/><text:span text:style-name="T213">[]</text:span><text:span text:style-name="T214"></text:span><text:s/>dokumentų klastojimo;</text:p>
      <text:p text:style-name="P215"/>
      <text:p text:style-name="P216">_<text:tab/></text:p>
      <text:p text:style-name="P217">(nurodyti, kuo remiantis tokia informacija nustatyta, o jei asmuo yra teistas, nurodyti, kada (metai, mėnuo, diena), pagal kokį Lietuvos Respublikos baudžiamojo kodekso (toliau – BK) straipsnį, ar teistumas išnykęs)<text:s/></text:p>
      <text:p text:style-name="P218">_<text:tab/></text:p>
      <text:p text:style-name="P219">_<text:tab/></text:p>
      <text:p text:style-name="P220">_<text:tab/></text:p>
      <text:p text:style-name="P221">_<text:tab/></text:p>
      <text:p text:style-name="P222">_<text:tab/></text:p>
      <text:p text:style-name="P223">_<text:tab/></text:p>
      <text:p text:style-name="P224">_<text:tab/>;</text:p>
      <text:p text:style-name="P225"/>
      <text:p text:style-name="P226"><text:span text:style-name="T227">3. Apskaitos tarnybos vadovas arba vyr. finansininkas (buhalteris) yra pripažintas kaltu<text:s/></text:span><text:span text:style-name="T228">[]</text:span><text:span text:style-name="T229"></text:span><text:s/><text:span text:style-name="T230">arba turi neišnykusį teistumą<text:s/></text:span><text:span text:style-name="T231">[]</text:span><text:span text:style-name="T232"></text:span><text:s/><text:span text:style-name="T233">dėl nusikaltimų ir baudžiamųjų nusižengimų:</text:span></text:p>
      <text:p text:style-name="P234"/>
      <text:p text:style-name="P235"><text:span text:style-name="T236">[]</text:span><text:span text:style-name="T237"></text:span><text:s/>ekonomikai;<text:tab/><text:span text:style-name="T238">[]</text:span><text:span text:style-name="T239"></text:span><text:s/>finansų sistemai;</text:p>
      <text:p text:style-name="P240"><text:span text:style-name="T241">[]</text:span><text:span text:style-name="T242"></text:span><text:s/>verslo tvarkai;<text:tab/><text:span text:style-name="T243">[]</text:span><text:span text:style-name="T244"></text:span><text:s/>dokumentų klastojimo;<text:span text:style-name="T245"><text:s/></text:span></text:p>
      <text:p text:style-name="P246"/>
      <text:p text:style-name="P247">_<text:tab/></text:p>
      <text:p text:style-name="P248">(nurodyti, kuo remiantis tokia informacija nustatyta, o jei asmuo yra teistas, nurodyti, kada (metai, mėnuo, diena), pagal kokį BK straipsnį, ar teistumas išnykęs)</text:p>
      <text:p text:style-name="P249">_<text:tab/></text:p>
      <text:p text:style-name="P250">_<text:tab/></text:p>
      <text:p text:style-name="P251">_<text:tab/></text:p>
      <text:p text:style-name="P252">_<text:tab/>;</text:p>
      <text:p text:style-name="P253"/>
      <text:p text:style-name="P254">4. Prašymą pateikusiam fiziniam asmeniui/juridinio asmens vadovui/neribotos civilinės atsakomybės juridinio asmens savininkui (nariui) (jei prašymą yra pateikęs juridinis asmuo) administracinė nuobauda už:</text:p>
      <text:p text:style-name="P255"/>
      <text:p text:style-name="P256">apskaitos taisyklių pažeidimą<text:s/><text:span text:style-name="T257">nepaskirta<text:s/></text:span><text:span text:style-name="T258">[]</text:span><text:span text:style-name="T259"></text:span><text:s/>/<text:s/><text:span text:style-name="T260">paskirta<text:s/></text:span><text:span text:style-name="T261">[]</text:span><text:span text:style-name="T262"></text:span><text:span text:style-name="T263">;</text:span></text:p>
      <text:p text:style-name="P264">prekių pardavimą be dokumentų ir dokumentų suklastojimą<text:span text:style-name="T265"><text:s/>nepaskirta<text:s/></text:span><text:span text:style-name="T266">[]</text:span><text:span text:style-name="T267"></text:span><text:s/>/<text:s/><text:span text:style-name="T268">paskirta<text:s/></text:span><text:span text:style-name="T269">[]</text:span><text:span text:style-name="T270"></text:span>;</text:p>
      <text:p text:style-name="P271">netikrų banderolių prekėms ar kitų specialių ženklų gaminimą, realizavimą, naudojimą<text:s/><text:span text:style-name="T272">nepaskirta<text:s/></text:span><text:span text:style-name="T273">[]</text:span><text:span text:style-name="T274"></text:span><text:s/>/<text:s/><text:span text:style-name="T275">paskirta<text:s/></text:span><text:span text:style-name="T276">[]</text:span><text:span text:style-name="T277"></text:span>;</text:p>
      <text:p text:style-name="P278">alkoholio produktų bei tabako gaminių gamybos, importo ir prekybos licencijavimo tvarkos pažeidimus<text:span text:style-name="T279"><text:s/>nepaskirta<text:s/></text:span><text:span text:style-name="T280">[]</text:span><text:span text:style-name="T281"></text:span>/<text:s/><text:span text:style-name="T282">paskirta<text:s/></text:span><text:span text:style-name="T283">[]</text:span><text:span text:style-name="T284"></text:span>;</text:p>
      <text:soft-page-break/>
      <text:p text:style-name="P285">nedenatūruoto etilo alkoholio, denatūruoto etilo alkoholio, techninio etilo alkoholio ir jų skiedinių (mišinių) gaminimą, laikymą, gabenimą, pardavimą ar kitokį realizavimą neturint leidimo<text:s/><text:span text:style-name="T286">nepaskirta<text:s/></text:span><text:span text:style-name="T287">[]</text:span><text:span text:style-name="T288"></text:span>/<text:s/><text:span text:style-name="T289">paskirta<text:s/></text:span><text:span text:style-name="T290">[]</text:span><text:span text:style-name="T291"></text:span>;</text:p>
      <text:p text:style-name="P292">prekybos tabako gaminiais pažeidimą<text:span text:style-name="T293"><text:s/>nepaskirta<text:s/></text:span><text:span text:style-name="T294">[]</text:span><text:span text:style-name="T295"></text:span>/<text:s/><text:span text:style-name="T296">paskirta<text:s/></text:span><text:span text:style-name="T297">[]</text:span><text:span text:style-name="T298"></text:span><text:span text:style-name="T299">;</text:span></text:p>
      <text:p text:style-name="P300">neteisėtą vertimąsi komercine, ūkine, finansine ar profesine veikla<text:s/><text:span text:style-name="T301">nepaskirta<text:s/></text:span><text:span text:style-name="T302">[]</text:span><text:span text:style-name="T303"></text:span>/<text:s/></text:p>
      <text:p text:style-name="P304"><text:span text:style-name="T305">paskirta<text:s/></text:span><text:span text:style-name="T306">[]</text:span><text:span text:style-name="T307"></text:span><text:span text:style-name="T308">;</text:span></text:p>
      <text:p text:style-name="P309">kontrabandą<text:s/><text:span text:style-name="T310">nepaskirta<text:s/></text:span><text:span text:style-name="T311">[]</text:span><text:span text:style-name="T312"></text:span><text:s/>/<text:s/><text:span text:style-name="T313">paskirta<text:s/></text:span><text:span text:style-name="T314">[]</text:span><text:span text:style-name="T315"></text:span><text:span text:style-name="T316">;</text:span></text:p>
      <text:p text:style-name="P317">akcizais apmokestinamų prekių laikymą, gabenimą, naudojimą ar realizavimą pažeidžiant nustatytą tvarką<text:span text:style-name="T318"><text:s/>nepaskirta<text:s/></text:span><text:span text:style-name="T319">[]</text:span><text:span text:style-name="T320"></text:span><text:s/>/<text:s/><text:span text:style-name="T321">paskirta<text:s/></text:span><text:span text:style-name="T322">[]</text:span><text:span text:style-name="T323"></text:span><text:span text:style-name="T324">;</text:span></text:p>
      <text:p text:style-name="P325">prekybą ar paslaugas be kasos aparatų<text:s/><text:span text:style-name="T326">nepaskirta<text:s/></text:span><text:span text:style-name="T327">[]</text:span><text:span text:style-name="T328"></text:span>/<text:s/><text:span text:style-name="T329">paskirta<text:s/></text:span><text:span text:style-name="T330">[]</text:span><text:span text:style-name="T331"></text:span><text:span text:style-name="T332">;</text:span></text:p>
      <text:p text:style-name="P333">kasos aparatų naudojimo tvarkos pažeidimą<text:span text:style-name="T334"><text:s/>nepaskirta<text:s/></text:span><text:span text:style-name="T335">[]</text:span><text:span text:style-name="T336"></text:span>/<text:s/><text:span text:style-name="T337">paskirta<text:s/></text:span><text:span text:style-name="T338">[]</text:span><text:span text:style-name="T339"></text:span><text:span text:style-name="T340">;</text:span></text:p>
      <text:p text:style-name="P341">prekybos alkoholiniais gėrimais taisyklių pažeidimą<text:s/><text:span text:style-name="T342">nepaskirta<text:s/></text:span><text:span text:style-name="T343">[]</text:span><text:span text:style-name="T344"></text:span>/<text:s/><text:span text:style-name="T345">paskirta<text:s/></text:span><text:span text:style-name="T346">[]</text:span><text:span text:style-name="T347"></text:span><text:span text:style-name="T348">;</text:span></text:p>
      <text:p text:style-name="P349"/>
      <text:p text:style-name="P350">_<text:tab/></text:p>
      <text:p text:style-name="P351">(nurodyti, kuo remiantis tokia informacija nustatyta, o jei asmuo yra baustas, nurodyti, kada (metai, mėnuo, diena), pagal kokį Lietuvos Respublikos administracinių teisės pažeidimų kodekso (toliau – ATPK) straipsnį)</text:p>
      <text:p text:style-name="P352"/>
      <text:p text:style-name="P353">_<text:tab/></text:p>
      <text:p text:style-name="P354">_<text:tab/></text:p>
      <text:p text:style-name="P355">_<text:tab/></text:p>
      <text:p text:style-name="P356">_<text:tab/>;</text:p>
      <text:p text:style-name="P357"/>
      <text:p text:style-name="P358">5. Apskaitos tarnybos vadovui arba vyr. finansininkui (buhalteriui) administracinė nuobauda už:<text:s/></text:p>
      <text:p text:style-name="P359"/>
      <text:p text:style-name="P360">apskaitos taisyklių pažeidimą<text:s/><text:span text:style-name="T361">nepaskirta<text:s/></text:span><text:span text:style-name="T362">[]</text:span><text:span text:style-name="T363"></text:span><text:span text:style-name="T364"><text:s/></text:span>/<text:s/><text:span text:style-name="T365">paskirta<text:s/></text:span><text:span text:style-name="T366">[]</text:span><text:span text:style-name="T367"></text:span>;</text:p>
      <text:p text:style-name="P368">prekių pardavimą be dokumentų ir dokumentų suklastojimą<text:s/><text:span text:style-name="T369">nepaskirta<text:s/></text:span><text:span text:style-name="T370">[]</text:span><text:span text:style-name="T371"></text:span><text:s/>/<text:s/><text:span text:style-name="T372">paskirta<text:s/></text:span><text:span text:style-name="T373">[]</text:span><text:span text:style-name="T374"></text:span>;</text:p>
      <text:p text:style-name="P375">netikrų banderolių prekėms ar kitų specialių ženklų gaminimą, realizavimą, naudojimą<text:s/><text:span text:style-name="T376">nepaskirta<text:s/></text:span><text:span text:style-name="T377">[]</text:span><text:span text:style-name="T378"></text:span><text:s/>/<text:s/><text:span text:style-name="T379">paskirta<text:s/></text:span><text:span text:style-name="T380">[]</text:span><text:span text:style-name="T381"></text:span>;</text:p>
      <text:p text:style-name="P382">alkoholio produktų bei tabako gaminių gamybos, importo ir prekybos licencijavimo tvarkos pažeidimus<text:span text:style-name="T383"><text:s/>nepaskirta<text:s/></text:span><text:span text:style-name="T384">[]</text:span><text:span text:style-name="T385"></text:span><text:s/>/<text:s/><text:span text:style-name="T386">paskirta<text:s/></text:span><text:span text:style-name="T387">[]</text:span><text:span text:style-name="T388"></text:span>;</text:p>
      <text:p text:style-name="P389">nedenatūruoto etilo alkoholio, denatūruoto etilo alkoholio, techninio etilo alkoholio ir jų skiedinių (mišinių) gaminimą, laikymą, gabenimą, pardavimą ar kitokį realizavimą neturint leidimo<text:s/><text:span text:style-name="T390">nepaskirta<text:s/></text:span><text:span text:style-name="T391">[]</text:span><text:span text:style-name="T392"></text:span>/<text:s/><text:span text:style-name="T393">paskirta<text:s/></text:span><text:span text:style-name="T394">[]</text:span><text:span text:style-name="T395"></text:span>;</text:p>
      <text:p text:style-name="P396">prekybos tabako gaminiais pažeidimą<text:span text:style-name="T397"><text:s/>nepaskirta<text:s/></text:span><text:span text:style-name="T398">[]</text:span><text:span text:style-name="T399"></text:span><text:s/>/<text:s/><text:span text:style-name="T400">paskirta<text:s/></text:span><text:span text:style-name="T401">[]</text:span><text:span text:style-name="T402"></text:span><text:span text:style-name="T403">;</text:span></text:p>
      <text:p text:style-name="P404">neteisėtą vertimąsi komercine, ūkine, finansine ar profesine veikla<text:s/><text:span text:style-name="T405">nepaskirta<text:s/></text:span><text:span text:style-name="T406">[]</text:span><text:span text:style-name="T407"></text:span><text:s/>/<text:s/><text:span text:style-name="T408">paskirta<text:s/></text:span><text:span text:style-name="T409">[]</text:span><text:span text:style-name="T410"></text:span><text:span text:style-name="T411">;</text:span></text:p>
      <text:p text:style-name="P412">kontrabandą<text:s/><text:span text:style-name="T413">nepaskirta<text:s/></text:span><text:span text:style-name="T414">[]</text:span><text:span text:style-name="T415"></text:span><text:s/>/<text:s/><text:span text:style-name="T416">paskirta<text:s/></text:span><text:span text:style-name="T417">[]</text:span><text:span text:style-name="T418"></text:span><text:span text:style-name="T419">;</text:span></text:p>
      <text:p text:style-name="P420">akcizais apmokestinamų prekių laikymą, gabenimą, naudojimą ar realizavimą pažeidžiant nustatytą tvarką<text:span text:style-name="T421"><text:s/>nepaskirta<text:s/></text:span><text:span text:style-name="T422">[]</text:span><text:span text:style-name="T423"></text:span><text:s/>/<text:s/><text:span text:style-name="T424">paskirta<text:s/></text:span><text:span text:style-name="T425">[]</text:span><text:span text:style-name="T426"></text:span><text:span text:style-name="T427">;</text:span></text:p>
      <text:p text:style-name="P428">prekybą ar paslaugas be kasos aparatų<text:s/><text:span text:style-name="T429">nepaskirta<text:s/></text:span><text:span text:style-name="T430">[]</text:span><text:span text:style-name="T431"></text:span><text:s/>/<text:s/><text:span text:style-name="T432">paskirta<text:s/></text:span><text:span text:style-name="T433">[]</text:span><text:span text:style-name="T434"></text:span><text:span text:style-name="T435">;</text:span></text:p>
      <text:p text:style-name="P436">kasos aparatų naudojimo tvarkos pažeidimą<text:span text:style-name="T437"><text:s/>nepaskirta<text:s/></text:span><text:span text:style-name="T438">[]</text:span><text:span text:style-name="T439"></text:span><text:s/>/<text:s/><text:span text:style-name="T440">paskirta<text:s/></text:span><text:span text:style-name="T441">[]</text:span><text:span text:style-name="T442"></text:span><text:span text:style-name="T443">;</text:span></text:p>
      <text:p text:style-name="P444">prekybos alkoholiniais gėrimais taisyklių pažeidimą<text:span text:style-name="T445"><text:s/>nepaskirta<text:s/></text:span><text:span text:style-name="T446">[]</text:span><text:span text:style-name="T447"></text:span>/<text:s/><text:span text:style-name="T448">paskirta<text:s/></text:span><text:span text:style-name="T449">[]</text:span><text:span text:style-name="T450"></text:span><text:span text:style-name="T451">;</text:span></text:p>
      <text:p text:style-name="P452"/>
      <text:p text:style-name="P453">_<text:tab/></text:p>
      <text:p text:style-name="P454">(nurodyti, kuo remiantis tokia informacija nustatyta, o jei asmuo yra baustas, nurodyti, kada (metai, mėnuo, diena), pagal kokį ATPK straipsnį)</text:p>
      <text:p text:style-name="P455">_<text:tab/></text:p>
      <text:p text:style-name="P456">_<text:tab/></text:p>
      <text:p text:style-name="P457">_<text:tab/></text:p>
      <text:p text:style-name="P458">_<text:tab/>;</text:p>
      <text:p text:style-name="P459"/>
      <text:p text:style-name="P460">6. Mokestinių nepriemokų, administruojamų Valstybinės mokesčių inspekcijos,<text:s/><text:span text:style-name="T461">neturi<text:s/></text:span><text:span text:style-name="T462">[]</text:span><text:span text:style-name="T463"></text:span>/<text:s/><text:span text:style-name="T464">turi<text:s/></text:span><text:span text:style-name="T465">[]</text:span><text:span text:style-name="T466"></text:span><text:span text:style-name="T467">;</text:span></text:p>
      <text:p text:style-name="P468"/>
      <text:p text:style-name="P469">__<text:tab/></text:p>
      <text:p text:style-name="P470">(nurodyti, kuo remiantis tokia informacija nustatyta, o jei asmuo turi nepriemokų, rašyti, kada, kokia ir pan. nepriemoka atsirado)<text:s/></text:p>
      <text:p text:style-name="P471">_<text:tab/></text:p>
      <text:p text:style-name="P472">_<text:tab/></text:p>
      <text:p text:style-name="P473">_<text:tab/>;</text:p>
      <text:p text:style-name="P474"/>
      <text:p text:style-name="P475">7. Nepriemokų Valstybinio socialinio draudimo fondo biudžetui<text:s/><text:span text:style-name="T476">neturi<text:s/></text:span><text:span text:style-name="T477">[]</text:span><text:span text:style-name="T478"></text:span><text:s/>/<text:s/><text:span text:style-name="T479">turi<text:s/></text:span><text:span text:style-name="T480">[]</text:span><text:span text:style-name="T481"></text:span></text:p>
      <text:p text:style-name="P482"/>
      <text:p text:style-name="P483">_<text:tab/></text:p>
      <text:p text:style-name="P484">(nurodyti, kuo remiantis tokia informacija nustatyta, o jei asmuo nepriemokų turi, rašyti, kada, kokia ir pan. nepriemoka atsirado)<text:s/></text:p>
      <text:p text:style-name="P485">_<text:tab/></text:p>
      <text:p text:style-name="P486">_<text:tab/></text:p>
      <text:p text:style-name="P487">_<text:tab/></text:p>
      <text:p text:style-name="P488">_<text:tab/>;</text:p>
      <text:p text:style-name="P489"/>
      <text:p text:style-name="P490">Darome išvadą, kad prašymas yra (pažymėti reikalingą):</text:p>
      <text:p text:style-name="P491"/>
      <text:p text:style-name="P492"><text:span text:style-name="T493">[]</text:span><text:span text:style-name="T494"></text:span><text:s/>tenkintinas;<text:tab/><text:span text:style-name="T495">[]</text:span><text:span text:style-name="T496"></text:span><text:s/>tenkintinas iš dalies;<text:span text:style-name="T497"><text:tab/></text:span><text:span text:style-name="T498">[]</text:span><text:span text:style-name="T499"></text:span><text:s/>netenkintinas.</text:p>
      <text:p text:style-name="P500"/>
      <text:p text:style-name="P501">_<text:tab/></text:p>
      <text:p text:style-name="P502">(nurodyti sprendimo priėmimo motyvus, leidimo galiojimo sąlygas, jei reikia, nustatyti papildomas sąlygas)<text:s/></text:p>
      <text:p text:style-name="P503">_<text:tab/></text:p>
      <text:p text:style-name="P504">_<text:tab/></text:p>
      <text:p text:style-name="P505">_<text:tab/></text:p>
      <text:p text:style-name="P506">_<text:tab/></text:p>
      <text:p text:style-name="P507">_<text:tab/></text:p>
      <text:p text:style-name="P508">_<text:tab/>.</text:p>
      <text:p text:style-name="P509"/>
      <text:p text:style-name="P510">PRIDEDAMA (nurodyti išvadą pagrindžiančių dokumentų pavadinimus ir lapų skaičių):</text:p>
      <text:p text:style-name="P511">_<text:tab/>;</text:p>
      <text:p text:style-name="P512">_<text:tab/>;</text:p>
      <text:p text:style-name="P513">_<text:tab/>;</text:p>
      <text:p text:style-name="P514">_<text:tab/>;</text:p>
      <text:p text:style-name="P515">_<text:tab/>;</text:p>
      <text:p text:style-name="P516">_<text:tab/>.</text:p>
      <text:p text:style-name="P517"/>
      <text:p text:style-name="P518">(pareigų pavadinimas)<text:tab/>(parašas)<text:tab/>(vardas, pavardė)</text:p>
      <text:p text:style-name="P519"/>
      <text:p text:style-name="P520">_________________</text:p>
      <text:p text:style-name="P521"/>
      <text:p text:style-name="P522"/>
      <text:soft-page-break/>
      <text:p text:style-name="P523">FR1033 forma patvirtinta<text:s/></text:p>
      <text:p text:style-name="P524">Valstybinės mokesčių inspekcijos prie Lietuvos Respublikos finansų ministerijos viršininko 2008 m. vasario 1 d. įsakymu<text:s/><text:line-break/>Nr. VA-12</text:p>
      <text:p text:style-name="P525"/>
      <text:p text:style-name="P526"><draw:frame draw:z-index="0" draw:id="id2" draw:style-name="a2"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527">(herbas)</text:span></text:p>
      <text:p text:style-name="P528"/>
      <text:p text:style-name="P529">VALSTYBINĖ MOKESČIŲ INSPEKCIJA<text:s/><text:line-break/>PRIE LIETUVOS RESPUBLIKOS FINANSŲ MINISTERIJOS</text:p>
      <text:p text:style-name="P530"/>
      <text:p text:style-name="P531">SPRENDIMAS<text:s/><text:line-break/>DĖL LEIDIMO IŠVEŽTI LIETUVOS RESPUBLIKOS BANDEROLĖMIS PAŽENKLINTAS AKCIZAIS APMOKESTINAMAS PREKES IŠDAVIMO</text:p>
      <text:p text:style-name="P532"/>
      <text:p text:style-name="P533">_____________ Nr.<text:s/><text:span text:style-name="T534">______________________</text:span></text:p>
      <text:p text:style-name="P535">(data)<text:tab/>(registracijos numeris)</text:p>
      <text:p text:style-name="P536">Vilnius</text:p>
      <text:p text:style-name="P537"/>
      <text:p text:style-name="P538">Vadovaudamasis Apdoroto tabako, etilo alkoholio ir alkoholinių gėrimų ženklinimo specialiais ženklais – banderolėmis taisyklių, patvirtintų Lietuvos Respublikos Vyriausybės 2004 m. balandžio 9 d. nutarimu Nr. 408 „Dėl apdoroto tabako, etilo alkoholio ir alkoholinių gėrimų ženklinimo specialiais ženklais – banderolėmis taisyklių patvirtinimo“ (Žin., 2004, Nr.<text:s/><text:a xlink:href="https://www.e-tar.lt/portal/lt/legalAct/TAR.A3E5B2EFECC1" office:target-frame-name="_blank" xlink:show="new"><text:span text:style-name="T539">56-1942</text:span></text:a>;<text:span text:style-name="T540"><text:s/>2008, Nr.<text:s/></text:span><text:a xlink:href="https://www.e-tar.lt/portal/lt/legalAct/TAR.21285BA80976" office:target-frame-name="_blank" xlink:show="new"><text:span text:style-name="T541">7-247</text:span></text:a><text:span text:style-name="T542">), 11 punktu</text:span><text:s/>ir atsižvelgdamas į<text:tab/></text:p>
      <text:p text:style-name="P543">(nurodyti dokumentus, į kuriuos</text:p>
      <text:p text:style-name="P544"><text:tab/>,</text:p>
      <text:p text:style-name="P545">atsižvelgiant priimamas sprendimas)</text:p>
      <text:p text:style-name="P546">išnagrinėjau<text:span text:style-name="T547"><text:tab/></text:span></text:p>
      <text:p text:style-name="P548">(nurodyti asmens pavadinimą (vardą ir pavardę), mokesčių mokėtojo identifikacinį<text:s/></text:p>
      <text:p text:style-name="P549">_<text:tab/><text:s/>prašymą leisti iš<text:s/></text:p>
      <text:p text:style-name="P550">numerį (kodą), sandėlio savininko identifikacinį numerį, jei yra)</text:p>
      <text:p text:style-name="P551">_<text:tab/>išvežti banderolėmis paženklintas<text:s/></text:p>
      <text:p text:style-name="P552">(nurodyti adresą)</text:p>
      <text:p text:style-name="P553">tokias akcizais apmokestinamas prekes:<text:s/><text:tab/></text:p>
      <text:p text:style-name="P554">(aprašyti prekes, nurodyti, kur prekės bus vežamos)</text:p>
      <text:p text:style-name="P555">_<text:tab/></text:p>
      <text:p text:style-name="P556">(valstybė, adresas, akcizais apmokestinamų prekių sandėlio identifikacinis numeris, jei prekės vežamos į tokį sandėlį)</text:p>
      <text:p text:style-name="P557">_<text:tab/></text:p>
      <text:p text:style-name="P558">_<text:tab/></text:p>
      <text:p text:style-name="P559">_<text:tab/></text:p>
      <text:p text:style-name="P560">_<text:tab/></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_<text:tab/>.</text:p>
      <text:p text:style-name="P569"/>
      <text:p text:style-name="P570">NUSPRENDŽIU (pažymėti reikalingą)</text:p>
      <text:p text:style-name="P571"/>
      <text:p text:style-name="P572">prašymą          <text:s/><text:span text:style-name="T573">[]</text:span><text:span text:style-name="T574"></text:span><text:s/>tenkinti;      <text:s/><text:span text:style-name="T575">[]</text:span><text:span text:style-name="T576"></text:span><text:s/>tenkinti iš dalies;      <text:span text:style-name="T577"><text:s/></text:span><text:span text:style-name="T578">[]</text:span><text:span text:style-name="T579"></text:span><text:s/>netenkinti.</text:p>
      <text:p text:style-name="P580"/>
      <text:p text:style-name="P581">_<text:tab/></text:p>
      <text:p text:style-name="P582">(nurodyti sprendimo priėmimo motyvus, jei reikia, nustatyti papildomas sąlygas, leidimo galiojimą)<text:s/></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
      <text:p text:style-name="P596">Šis sprendimas gali būti apskųstas Lietuvos Respublikos administracinių bylų teisenos įstatymo (Žin., 1999, Nr.<text:s/><text:a xlink:href="https://www.e-tar.lt/portal/lt/legalAct/TAR.67B5099C5848" office:target-frame-name="_blank" xlink:show="new"><text:span text:style-name="T597">13-308</text:span></text:a>; 2000, Nr.<text:s/><text:a xlink:href="https://www.e-tar.lt/portal/lt/legalAct/TAR.78FAC7B20AD8" office:target-frame-name="_blank" xlink:show="new"><text:span text:style-name="T598">85-2566</text:span></text:a>) nustatyta tvarka.</text:p>
      <text:p text:style-name="P599"/>
      <text:p text:style-name="P600"/>
      <text:p text:style-name="P601"/>
      <text:p text:style-name="P602">(pareigų pavadinimas)     A.V.<text:s/><text:tab/>(parašas)<text:tab/>(vardas, pavardė)<text:s/></text:p>
      <text:p text:style-name="P603"/>
      <text:p text:style-name="P604">_________________</text:p>
      <text:p text:style-name="P605"/>
      <text:p text:style-name="P606"/>
      <text:p text:style-name="P607"/>
      <text:soft-page-break/>
      <text:p text:style-name="P608">FR1033 forma patvirtinta<text:s/></text:p>
      <text:p text:style-name="P609">Valstybinės mokesčių inspekcijos prie Lietuvos Respublikos finansų ministerijos viršininko 2008 m. vasario 1 d. įsakymu<text:s/><text:line-break/>Nr. VA-12</text:p>
      <text:p text:style-name="P610"/>
      <text:p text:style-name="P611"><draw:frame draw:z-index="0" draw:id="id3" draw:style-name="a3" draw:name="Picture 3"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612">(herbas)</text:span></text:p>
      <text:p text:style-name="P613"/>
      <text:p text:style-name="P614"><text:span text:style-name="T615">VALSTYBINĖ MOKESČIŲ INSPEKCIJA<text:s/></text:span><text:span text:style-name="T616"><text:line-break/></text:span><text:span text:style-name="T617">PRIE LIETUVOS RESPUBLIKOS FINANSŲ MINISTERIJOS</text:span></text:p>
      <text:p text:style-name="P618"/>
      <text:p text:style-name="P619">SPRENDIMAS<text:s/><text:line-break/>DĖL LEIDIMO IŠVEŽTI LIETUVOS RESPUBLIKOS BANDEROLĖMIS PAŽENKLINTAS AKCIZAIS APMOKESTINAMAS PREKES PANAIKINIMO</text:p>
      <text:p text:style-name="P620"/>
      <text:p text:style-name="P621">____________ Nr. __________________</text:p>
      <text:p text:style-name="P622">(data)<text:tab/>(registracijos numeris)</text:p>
      <text:p text:style-name="P623">Vilnius</text:p>
      <text:p text:style-name="P624"/>
      <text:p text:style-name="P625">Vadovaudamasis Apdoroto tabako, etilo alkoholio ir alkoholinių gėrimų ženklinimo specialiais ženklais – banderolėmis taisyklių, patvirtintų Lietuvos Respublikos Vyriausybės 2004 m. balandžio 9 d. nutarimu Nr. 408 „Dėl apdoroto tabako, etilo alkoholio ir alkoholinių gėrimų ženklinimo specialiais ženklais – banderolėmis taisyklių patvirtinimo“ (Žin., 2004, Nr. <text:a xlink:href="https://www.e-tar.lt/portal/lt/legalAct/TAR.A3E5B2EFECC1" office:target-frame-name="_blank" xlink:show="new"><text:span text:style-name="T626">56-1942</text:span></text:a>;<text:span text:style-name="T627"><text:s/>2008, Nr. </text:span><text:a xlink:href="https://www.e-tar.lt/portal/lt/legalAct/TAR.21285BA80976" office:target-frame-name="_blank" xlink:show="new"><text:span text:style-name="T628">7-247</text:span></text:a><text:span text:style-name="T629">), 11<text:s/></text:span>punktu ir atsižvelgdamas į<text:tab/></text:p>
      <text:p text:style-name="P630">(nurodyti dokumentus, į kuriuos<text:s/></text:p>
      <text:p text:style-name="P631">_<text:tab/>,</text:p>
      <text:p text:style-name="P632">atsižvelgiant priimamas sprendimas)</text:p>
      <text:p text:style-name="P633">panaikinu<text:s/><text:span text:style-name="T634"><text:tab/></text:span></text:p>
      <text:p text:style-name="P635">(nurodyti asmens pavadinimą (vardą ir pavardę), mokesčių mokėtojo<text:s/></text:p>
      <text:p text:style-name="P636">_<text:tab/>suteiktą<text:s/></text:p>
      <text:p text:style-name="P637">identifikacinį numerį, sandėlio savininko identifikacinį numerį, jei yra)</text:p>
      <text:p text:style-name="P638">_____ m. ________ ___d. leidimą išvežti Lietuvos Respublikos banderolėmis paženklintas prekes Nr._________.</text:p>
      <text:p text:style-name="P639"/>
      <text:p text:style-name="P640">_<text:tab/></text:p>
      <text:p text:style-name="P641">(nurodyti sprendimo priėmimo motyvus)</text:p>
      <text:p text:style-name="P642">_<text:tab/></text:p>
      <text:p text:style-name="P643">_<text:tab/></text:p>
      <text:p text:style-name="P644">_<text:tab/></text:p>
      <text:p text:style-name="P645">_<text:tab/></text:p>
      <text:p text:style-name="P646">_<text:tab/></text:p>
      <text:p text:style-name="P647">_<text:tab/></text:p>
      <text:p text:style-name="P648">_<text:tab/></text:p>
      <text:p text:style-name="P649">_<text:tab/></text:p>
      <text:p text:style-name="P650">_<text:tab/>.</text:p>
      <text:p text:style-name="P651"/>
      <text:p text:style-name="P652">Šis sprendimas gali būti apskųstas Lietuvos Respublikos administracinių bylų teisenos įstatymo (Žin., 1999, Nr.<text:s/><text:a xlink:href="https://www.e-tar.lt/portal/lt/legalAct/TAR.67B5099C5848" office:target-frame-name="_blank" xlink:show="new"><text:span text:style-name="T653">13-308</text:span></text:a>; 2000, Nr.<text:s/><text:a xlink:href="https://www.e-tar.lt/portal/lt/legalAct/TAR.78FAC7B20AD8" office:target-frame-name="_blank" xlink:show="new"><text:span text:style-name="T654">85-2566</text:span></text:a>) nustatyta tvarka.</text:p>
      <text:p text:style-name="P655"/>
      <text:p text:style-name="P656"/>
      <text:soft-page-break/>
      <text:p text:style-name="P657">(pareigų pavadinimas) <text:s text:c="4"/>A.V.<text:tab/>(parašas)<text:tab/>(vardas, pavardė)<text:s/></text:p>
      <text:p text:style-name="P658"/>
      <text:p text:style-name="P659">_________________</text:p>
      <text:p text:style-name="P660"/>
      <text:p text:style-name="P661"/>
      <text:p text:style-name="P662"/>
      <text:soft-page-break/>
      <text:p text:style-name="P663">PATVIRTINTA</text:p>
      <text:p text:style-name="P664">Valstybinės mokesčių inspekcijos prie Lietuvos Respublikos finansų ministerijos viršininko 2008 m. vasario 1 d. įsakymu<text:s/><text:line-break/>Nr. VA-12</text:p>
      <text:p text:style-name="P665"/>
      <text:p text:style-name="P666"><text:span text:style-name="T667">PAŽENKLINTŲ LIETUVOS RESPUBLIKOS BANDEROLĖMIS AKCIZAIS APMOKESTINAMŲ PREKIŲ IŠVEŽIMO LEIDIMO IŠDAVIMO TAISYKLĖS</text:span></text:p>
      <text:p text:style-name="P668"/>
      <text:p text:style-name="P669"><text:span text:style-name="T670">I</text:span><text:span text:style-name="T671">.<text:s/></text:span><text:span text:style-name="T672">BENDROSIOS NUOSTATOS</text:span></text:p>
      <text:p text:style-name="P673"/>
      <text:p text:style-name="P674">1. Šios Paženklintų Lietuvos Respublikos banderolėmis akcizais apmokestinamų prekių išvežimo leidimo išdavimo taisyklės (toliau – taisyklės) nustato tvarką, kaip į apskrities valstybinę mokesčių inspekciją (toliau – AVMI) turi kreiptis asmenys, kurie pageidauja iš Lietuvos Respublikos į bet kurią kitą valstybę ar teritoriją išvežti apdorotą tabaką, etilo alkoholį ir alkoholinius gėrimus (toliau – prekės), paženklintus specialiaisiais ženklais – Lietuvos Respublikos banderolėmis (toliau – banderolės) bei tokių prekių išvežimo leidimo suteikimo sąlygas.</text:p>
      <text:p text:style-name="P675">2. Taisyklės parengtos vadovaujantis Apdoroto tabako, etilo alkoholio ir alkoholinių gėrimų ženklinimo specialiais ženklais – banderolėmis taisyklių, patvirtintų Lietuvos Respublikos Vyriausybės 2004 m. balandžio 9 d. nutarimu Nr. 408 „Dėl apdoroto tabako, etilo alkoholio ir alkoholinių gėrimų ženklinimo specialiais ženklais – banderolėmis taisyklių patvirtinimo“ (Žin., 2004, Nr.<text:s/><text:a xlink:href="https://www.e-tar.lt/portal/lt/legalAct/TAR.A3E5B2EFECC1" office:target-frame-name="_blank" xlink:show="new"><text:span text:style-name="T676">56-1942</text:span></text:a>; 2008, Nr.<text:s/><text:a xlink:href="https://www.e-tar.lt/portal/lt/legalAct/TAR.21285BA80976" office:target-frame-name="_blank" xlink:show="new"><text:span text:style-name="T677">7-247</text:span></text:a>, toliau – Ženklinimo taisyklės), 11 punktu.</text:p>
      <text:p text:style-name="P678">3. Dėl leidimo iš Lietuvos Respublikos išvežti prekes paženklintas banderolėmis, t. y. banderolių nenuėmus, neperplėšus ar neperpjovus, į AVMI asmuo turi kreiptis tada, kai taip išvežti prekių negalima pagal kitus Ženklinimo taisyklių 11 punkte nurodytus atvejus.</text:p>
      <text:p text:style-name="P679">4. Taisyklėse vartojamos sąvokos atitinka Lietuvos Respublikos akcizų įstatyme (Žin., 2001, Nr.<text:s/><text:a xlink:href="https://www.e-tar.lt/portal/lt/legalAct/TAR.B9E1D301256F" office:target-frame-name="_blank" xlink:show="new"><text:span text:style-name="T680">98-3482</text:span></text:a>; 2004, Nr.<text:s/><text:a xlink:href="https://www.e-tar.lt/portal/lt/legalAct/TAR.9AE1F0D1CA5B" office:target-frame-name="_blank" xlink:show="new"><text:span text:style-name="T681">26-802</text:span></text:a>) ir Ženklinimo taisyklėse nustatytas sąvokas.</text:p>
      <text:p text:style-name="P682"/>
      <text:p text:style-name="P683"><text:span text:style-name="T684">II</text:span><text:span text:style-name="T685">.<text:s/></text:span><text:span text:style-name="T686">PRAŠYMO PATEIKIMAS IR JO NAGRINĖJIMAS APSKRITIES VALSTYBINĖJE MOKESČIŲ INSPEKCIJOJE</text:span></text:p>
      <text:p text:style-name="P687"/>
      <text:p text:style-name="P688">5. Asmuo su Prašymo leisti išvežti Lietuvos Respublikos banderolėmis paženklintas prekes AKC404 forma, patvirtinta Valstybinės mokesčių inspekcijos prie Lietuvos Respublikos finansų ministerijos viršininko 2008 m. vasario 1 d. įsakymu Nr. VA-12 (toliau – prašymas), turi kreiptis į AVMI, kurios aptarnaujamoje teritorijoje yra sandėlis, iš kurio planuojama išvežti prekes.</text:p>
      <text:p text:style-name="P689">6. Prašymas gali būti pateiktas elektroniniu paštu arba faksu. Tokio prašymo originalas turi būti išsiųstas paštu arba tiesiogiai pristatytas AVMI iki prašymo nagrinėjimo AVMI termino pabaigos.</text:p>
      <text:p text:style-name="P690">7. Prašyme turi būti nurodyta:</text:p>
      <text:p text:style-name="P691">7.1. asmens pavadinimas (vardas, pavardė), mokesčių mokėtojo identifikacinis numeris (kodas);</text:p>
      <text:p text:style-name="P692">7.2. adresatas;</text:p>
      <text:p text:style-name="P693">7.3. prekių išvežimo vieta (adresas, akcizais apmokestinamų prekių sandėlio identifikacinis numeris, jeigu toks suteiktas);</text:p>
      <text:p text:style-name="P694">7.4. vežtinos prekės, jų kiekis, apibūdinimas (pavadinimai, pakuotės ir pan.);</text:p>
      <text:p text:style-name="P695">7.5. banderolių, kuriomis paženklintos prekės, serijos ir identifikacinių numerių (kodų) intervalas;</text:p>
      <text:p text:style-name="P696">7.6. ar prekių akcizai yra deklaruoti ir sumokėti (jeigu prekių akcizai deklaruoti, nurodyti, kokio mokestinio laikotarpio deklaracijoje);</text:p>
      <text:p text:style-name="P697">7.7. kur prekės bus vežamos (valstybė, adresas, akcizais apmokestinamų prekių sandėlio identifikacinis numeris, jei prekės vežamos į tokį sandėlį);</text:p>
      <text:p text:style-name="P698">7.8. priežastys, kodėl prekes pageidaujama vežti banderolių nenuėmus, neperplėšus ar neperpjovus;</text:p>
      <text:p text:style-name="P699">7.9. numatomos prekių išvežimų datos.</text:p>
      <text:p text:style-name="P700">8. Kartu su prašymu turi būti pateikta atitinkama apdoroto tabako gaminių gamybos ar prekybos licencijos kopija.</text:p>
      <text:p text:style-name="P701">9. Gavęs prašymą ir jo priedus AVMI Akcizų administravimo skyrius (toliau – AVMI AAS) privalo įsitikinti, ar pateikti visi reikalingi duomenys ir dokumentai. Jeigu trūksta dokumentų, AVMI AAS privalo prašymą pateikusiam asmeniui raštu nurodyti, kokie papildomi duomenys ar dokumentai turi būti pateikti.</text:p>
      <text:p text:style-name="P702">10. AVMI AAS per 15 darbo dienų nuo prašymo gavimo, o jeigu buvo pareikalauta papildomų duomenų – per 10 kalendorinių dienų nuo tokių duomenų gavimo, turi apžiūrėti planuojamas išvežti prekes, pagal AVMI naudojamose duomenų bazėse turimą informaciją turi nustatyti šių taisyklių 12 punkte nurodytų aplinkybių buvimą (ar nebuvimą) ir AVMI viršininkui (ar jo įgaliotam asmeniui) pateikti tvirtinti motyvuotos Išvados dėl leidimo išvežti Lietuvos Respublikos banderolėmis paženklintas akcizais apmokestinamas prekes FR1032 formą, patvirtintą Valstybinės mokesčių inspekcijos prie Lietuvos Respublikos finansų ministerijos viršininko 2008 m. vasario 1 d. įsakymu Nr. VA-12, (toliau – išvada).</text:p>
      <text:p text:style-name="P703">Jeigu duomenų bazėse informacijos nepakanka, dėl reikalingos informacijos suteikimo AVMI turi kreiptis į kompetentingas institucijas. Tokiu atveju prašymas turi būti išnagrinėtas per 10 kalendorinių dienų nuo informacijos gavimo.</text:p>
      <text:p text:style-name="P704">11. AVMI išvadoje turi būti nurodyta:</text:p>
      <text:p text:style-name="P705">11.1. AVMI duomenys (pavadinimas, adresas, telekomunikacijų rekvizitai, juridinio asmens kodas);</text:p>
      <text:p text:style-name="P706">11.2. išvados surašymo data, numeris, tvirtinimo žyma;</text:p>
      <text:p text:style-name="P707">11.3. pareiškėjo pavadinimas (vardas, pavardė), mokesčių mokėtojo identifikacinis numeris (kodas);</text:p>
      <text:p text:style-name="P708">11.4. prašymo esmė (prekių išvežimo vieta, kur prekės bus vežamos, kokias prekes planuojama išvežti iš Lietuvos Respublikos, jų apibūdinimas, priežastys, dėl kurių prekes pageidaujama vežti banderolių nenuėmus, neperplėšus ar neperpjovus, numatomos prekių išvežimų datos, banderolių, kuriomis paženklintos prekės, serijos ir identifikacinių numerių (kodų) intervalas, prekių akcizų deklaravimo ir sumokėjimo faktas ir pan.);</text:p>
      <text:p text:style-name="P709">11.5. AVMI išvada;</text:p>
      <text:p text:style-name="P710">11.6. AVMI išvados motyvai;</text:p>
      <text:p text:style-name="P711">11.7. jeigu reikia – sąlygos, pagal kurias turi būti vežamos akcizais apmokestinamos prekės (pristatyti produkcijos sunaikinimą arba perdirbimą paskirties valstybėje patvirtinantį dokumentą, pateikti ataskaitą, atitinkamai įforminti vežimą ir pan.);</text:p>
      <text:p text:style-name="P712">11.8. leidimo galiojimo laikas.</text:p>
      <text:p text:style-name="P713">12. Leidimas išvežti banderolėmis paženklintas prekes (toliau – leidimas) negali būti suteiktas (išskyrus atvejus, kai prekės išgabenamos sunaikinti, perdirbti, yra praradusios savo prekinę išvaizdą arba dėl pasikeitusių teisės aktų jų negalima realizuoti Lietuvos Respublikoje), jeigu:</text:p>
      <text:p text:style-name="P714">12.1. pareiškėjas (jeigu jis fizinis asmuo), o jeigu prašymą pateikė juridinis asmuo, – jo vadovas ir apskaitos tarnybos vadovas arba vyriausiasis finansininkas (buhalteris), jeigu tai neribotos civilinės atsakomybės juridinis asmuo – jo savininkas (narys), pripažintas kaltu dėl nusikaltimų ir baudžiamųjų nusižengimų ekonomikai, verslo tvarkai, finansų sistemai ar dokumentų klastojimo arba kuris nors iš šių asmenų neturi neišnykusio teistumo dėl kurio nors iš šių nusikaltimų, taip pat kuris nors iš šių asmenų neturi galiojančios administracinės nuobaudos pagal Lietuvos Respublikos administracinių teisės pažeidimų kodeksą už:</text:p>
      <text:p text:style-name="P715">12.1.1. prekių pardavimą be dokumentų ir dokumentų suklastojimą;</text:p>
      <text:p text:style-name="P716">12.1.2. netikrų banderolių prekėms ar kitų specialių ženklų gaminimą, realizavimą, naudojimą;</text:p>
      <text:p text:style-name="P717">12.1.3. alkoholio produktų bei tabako gaminių gamybos, importo ir prekybos licencijavimo tvarkos pažeidimus;</text:p>
      <text:p text:style-name="P718">12.1.4. nedenatūruoto etilo alkoholio, denatūruoto etilo alkoholio, techninio etilo alkoholio ir jų skiedinių (mišinių) gaminimą, laikymą, gabenimą, pardavimą ar kitokį realizavimą neturint leidimo;</text:p>
      <text:p text:style-name="P719">12.1.5. prekybos tabako gaminiais pažeidimą;</text:p>
      <text:p text:style-name="P720">12.1.6. neteisėtą vertimąsi komercine, ūkine, finansine ar profesine veikla;</text:p>
      <text:p text:style-name="P721">12.1.7. kontrabandą;</text:p>
      <text:p text:style-name="P722">12.1.8. akcizais apmokestinamų prekių laikymą, gabenimą, naudojimą ar realizavimą pažeidžiant nustatytą tvarką;</text:p>
      <text:p text:style-name="P723">12.1.9. prekybos alkoholiniais gėrimais taisyklių pažeidimą;</text:p>
      <text:p text:style-name="P724">12.2. pareiškėjas turi Valstybinės mokesčių inspekcijos administruojamų mokestinių nepriemokų, nepriemokų Valstybinio socialinio draudimo fondo biudžetui, kurių suma per paskutinius 12 mėn. viršijo 1000 Lt. Jeigu mokesčių, delspinigių, baudų mokėjimas atidėtas Lietuvos Respublikos teisės aktų nustatyta tvarka arba dėl šių mokesčių, delspinigių, baudų vyksta mokestinis ginčas, laikoma, kad prašymą pateikęs asmuo nepriemokų neturi.</text:p>
      <text:p text:style-name="P725">13. AVMI viršininkui (ar jo įgaliotam asmeniui) patvirtinus AVMI AAS pateiktą išvadą, ne vėliau kaip kitą darbo dieną prašymas, jo priedai, AVMI išvada ir ją pagrindžiantys dokumentai turi būti išsiųsti Valstybinei mokesčių inspekcijai prie Lietuvos Respublikos finansų ministerijos (toliau – VMI prie FM).</text:p>
      <text:p text:style-name="P726"/>
      <text:p text:style-name="P727"><text:span text:style-name="T728">III</text:span><text:span text:style-name="T729">.<text:s/></text:span><text:span text:style-name="T730">PRAŠYMO NAGRINĖJIMAS VMI PRIE FM IR LEIDIMO SUTEIKIMAS</text:span></text:p>
      <text:p text:style-name="P731"/>
      <text:p text:style-name="P732">14. VMI prie FM Akcizų administravimo skyrius (toliau – VMI prie FM AAS) ne vėliau kaip per 10 darbo dienų nuo dokumentų gavimo (jei pateikti ne visi dokumentai, reikalingi sprendimui priimti, ir buvo pareikalauta papildomų dokumentų, – per 3 darbo dienas nuo papildomų dokumentų gavimo) išnagrinėjęs gautą prašymą, AVMI išvadą ir ją pagrindžiančius dokumentus ir nustatęs, kad nėra šių taisyklių 12.1–12.2 punktuose nurodytų aplinkybių, VMI prie FM viršininkui (ar jo įgaliotam asmeniui) turi pateikti motyvuoto Sprendimo dėl leidimo išvežti Lietuvos Respublikos banderolėmis paženklintas akcizais apmokestinamas prekes išdavimo FR1033 formos, patvirtintos Valstybinės mokesčių inspekcijos prie Lietuvos Respublikos finansų ministerijos viršininko 2008 m. vasario 1 d. įsakymu Nr. VA-12, projektą (toliau – sprendimas).</text:p>
      <text:p text:style-name="P733">15. Sprendime turi būti nurodyta:</text:p>
      <text:p text:style-name="P734">15.1. sprendimą priėmusios institucijos pavadinimas;</text:p>
      <text:p text:style-name="P735">15.2. sprendimo data, numeris;</text:p>
      <text:p text:style-name="P736">15.3. duomenys ir dokumentai, į kuriuos atsižvelgiant priimamas sprendimas;</text:p>
      <text:p text:style-name="P737">15.4. pareiškėjo pavadinimas (vardas, pavardė), mokesčių mokėtojo identifikacinis numeris (kodas);</text:p>
      <text:p text:style-name="P738">15.5. prekių išvežimo vieta (adresas, akcizais apmokestinamų prekių sandėlio identifikacinis numeris, jeigu toks suteiktas);</text:p>
      <text:p text:style-name="P739">15.6. kokias prekes prašoma leisti išvežti iš Lietuvos Respublikos, jų apibūdinimas (pavadinimai, pakuotė ir pan.);</text:p>
      <text:p text:style-name="P740">15.7. kur prekes planuojama vežti (valstybė, adresas, akcizais apmokestinamų prekių sandėlio identifikacinis numeris, jei prekės vežamos į tokį sandėlį);</text:p>
      <text:p text:style-name="P741">15.8. priimtas sprendimas;</text:p>
      <text:p text:style-name="P742">15.9. sąlygos, pagal kurias turi būti vežamos prekės (pristatyti produkcijos sunaikinimą arba perdirbimą paskirties valstybėje patvirtinantį dokumentą, pateikti ataskaitą, atitinkamai įforminti vežimą ir pan.);</text:p>
      <text:p text:style-name="P743">15.10. leidimo galiojimo laikas.</text:p>
      <text:p text:style-name="P744">16. Leidimas suteikiamas konkrečiam prekių vežimo atvejui. Tais atvejais, kai iš to paties sandėlio tokios pačios prekės gabenamos tam pačiam gavėjui, leidimas gali būti suteiktas keliems išgabenimo atvejams.</text:p>
      <text:p text:style-name="P745">17. Jeigu yra aplinkybių, dėl kurių leidimas negali būti suteiktas, VMI prie FM viršininkui (ar jo įgaliotam asmeniui) VMI prie FM AAS turi pateikti motyvuoto sprendimo prašymo netenkinti projektą.</text:p>
      <text:p text:style-name="P746">18. VMI prie FM viršininkui (ar jo įgaliotam asmeniui) priėmus sprendimą, ne vėliau kaip kitą darbo dieną VMI prie FM AAS turi jį išsiųsti pareiškėjui ir apie priimtą sprendimą informuoti AVMI, kurios aptarnaujamoje teritorijoje yra pareiškėjo sandėlis.</text:p>
      <text:p text:style-name="P747"/>
      <text:p text:style-name="P748"><text:span text:style-name="T749">IV</text:span><text:span text:style-name="T750">.<text:s/></text:span><text:span text:style-name="T751">LEIDIMO PANAIKINIMAS</text:span></text:p>
      <text:p text:style-name="P752"/>
      <text:p text:style-name="P753">19. AVMI nedelsdama turi informuoti VMI prie FM, jeigu paaiškėja, kad leidimą gavęs asmuo nesilaiko sprendime nurodytų sąlygų arba paaiškėja šių taisyklių 12 punkte nurodytos aplinkybės.</text:p>
      <text:p text:style-name="P754">20. Jeigu asmuo nesilaiko sprendime nurodytų sąlygų arba paaiškėja šių taisyklių 12 punkte nurodytos aplinkybės, leidimas turi būti panaikintas motyvuotu Valstybinės mokesčių inspekcijos prie Lietuvos Respublikos finansų ministerijos Sprendimu dėl leidimo išvežti Lietuvos Respublikos banderolėmis paženklintas akcizais apmokestinamas prekes panaikinimo (FR1034 forma, patvirtinta Valstybinės mokesčių inspekcijos prie Lietuvos Respublikos finansų ministerijos viršininko 2008 m. vasario 1 d. įsakymu Nr. VA-12).</text:p>
      <text:p text:style-name="P755"/>
      <text:p text:style-name="P756"><text:span text:style-name="T757">V</text:span><text:span text:style-name="T758">.<text:s/></text:span><text:span text:style-name="T759">BAIGIAMOSIOS NUOSTATOS</text:span></text:p>
      <text:p text:style-name="P760"/>
      <text:p text:style-name="P761">21. Taisyklių privalo laikytis AVMI AAS, VMI prie FM AAS ir asmenys, kurie į AVMI kreipiasi su prašymais dėl leidimų suteikimo.</text:p>
      <text:p text:style-name="P762"/>
      <text:p text:style-name="P7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lientas</meta:initial-creator>
    <dc:creator>Adlib User</dc:creator>
    <meta:creation-date>2016-04-07T12:51:00Z</meta:creation-date>
    <dc:date>2016-04-07T12:51:00Z</dc:date>
    <meta:template xlink:href="Normal" xlink:type="simple"/>
    <meta:editing-cycles>2</meta:editing-cycles>
    <meta:editing-duration>PT0S</meta:editing-duration>
    <meta:document-statistic meta:page-count="14" meta:paragraph-count="407" meta:word-count="3290" meta:character-count="25657" meta:row-count="875" meta:non-whitespace-character-count="22774"/>
  </office:meta>
</office:document-meta>
</file>