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T50" style:parent-style-name="DefaultParagraphFont" style:family="text">
      <style:text-properties fo:letter-spacing="-0.001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EIDIMO DALYVAUTI EUROPOS TERITORINIO BENDRADARBIAVIMO GRUPĖS VEIKLOJE IŠDAVIMO IR EUROPOS TERITORINIO BENDRADARBIAVIMO GRUPĖS NEATITIKTIES 2006 M. LIEPOS 5 D. Europos Parlamento ir Tarybos reglamento (EB) Nr. 1082/2006 dėl Europos teritorinio bendradarbiavimo grupės (ETBG) REIKALAVIMAMS NUSTATYMO tvarkos aprašo patvirtinimo</text:p>
      <text:p text:style-name="Normal"/>
      <text:p text:style-name="P12">2008 m. lapkričio 24 d. Nr. 1228</text:p>
      <text:p text:style-name="P13">Vilnius</text:p>
      <text:p text:style-name="P14"/>
      <text:p text:style-name="P15">Vadovaudamasi Lietuvos Respublikos Europos teritorinio bendradarbiavimo grupių įstatymo (Žin., 2008, Nr. <text:a xlink:href="https://www.e-tar.lt/portal/lt/legalAct/TAR.1D06A1CBB5AE" office:target-frame-name="_blank" xlink:show="new"><text:span text:style-name="T16">68-2569</text:span></text:a>) 3 straipsnio 3 dalimi ir 8 straipsnio 2 dalimi, Lietuvos Respublikos Vyriausybė<text:span text:style-name="T17"><text:s/></text:span><text:span text:style-name="T18">nutari</text:span>a<text:span text:style-name="T19">:</text:span></text:p>
      <text:p text:style-name="P20">Patvirtinti Leidimo dalyvauti Europos teritorinio bendradarbiavimo grupės veikloje išdavimo ir Europos teritorinio bendradarbiavimo grupės neatitikties 2006 m. liepos 5 d. Europos Parlamento ir Tarybos reglamento (EB) Nr. 1082/2006 dėl Europos teritorinio bendradarbiavimo grupės (ETBG) reikalavimams nustatymo tvarkos aprašą (pridedama).</text:p>
      <text:p text:style-name="P21"/>
      <text:p text:style-name="P22"/>
      <text:p text:style-name="P23">L. E. MINISTRO PIRMININKO PAREIGAS<text:tab/>GEDIMINAS KIRKILAS</text:p>
      <text:p text:style-name="Normal"/>
      <text:p text:style-name="Normal">L. E. KRAŠTO APSAUGOS MINISTRO PAREIGAS,</text:p>
      <text:p text:style-name="P24">PAVADUOJANTIS<text:s/></text:p>
      <text:p text:style-name="P25">L. E. VIDAUS REIKALŲ MINISTRO PAREIGAS<text:tab/>JUOZAS OLEKAS</text:p>
      <text:p text:style-name="Normal"/>
      <text:p text:style-name="P26">_________________</text:p>
      <text:p text:style-name="P27"/>
      <text:p text:style-name="P28"/>
      <text:p text:style-name="P33"><text:span text:style-name="T34">Patvirtinta</text:span></text:p>
      <text:p text:style-name="P35">Lietuvos Respublikos Vyriausybės<text:s/></text:p>
      <text:p text:style-name="P36">2008 m. lapkričio 24 d.<text:s/></text:p>
      <text:p text:style-name="P37">nutarimu Nr. 1228</text:p>
      <text:p text:style-name="Normal"/>
      <text:p text:style-name="P38"><text:span text:style-name="T39">LEIDIMO DALYVAUTI EUROPOS TERITORINIO BENDRADARBIAVIMO GRUPĖS VEIKLOJE IŠDAVIMO IR EUROPOS TERITORINIO BENDRADARBIAVIMO GRUPĖS NEATITIKTIES 2006 M. LIEPOS 5 D.<text:s/></text:span><text:span text:style-name="T40">Europos Parlamento ir Tarybos reglamento (EB) Nr. 1082/2006 dėl Europos teritorinio bendradarbia</text:span><text:span text:style-name="T41">vimo grupės (ETBG) REIKALAVIMAMS</text:span><text:span text:style-name="T42"><text:s/>NUSTATYMO TVARKOS APRAŠAS<text:s/></text:span></text:p>
      <text:p text:style-name="P43"/>
      <text:p text:style-name="P44"><text:span text:style-name="T45">I</text:span><text:span text:style-name="T46">.<text:s/></text:span><text:span text:style-name="T47">BENDROSIOS NUOSTATOS</text:span></text:p>
      <text:p text:style-name="P48"/>
      <text:p text:style-name="P49">1. Leidimo dalyvauti Europos teritorinio bendradarbiavimo grupės veikloje išdavimo ir Europos teritorinio bendradarbiavimo grupės neatitikties 2006 m. liepos 5 d.<text:s/>Europos Parlamento ir Tarybos reglamento (EB) Nr. 1082/2006 dėl Europos teritorinio<text:s/><text:span text:style-name="T50">bendradarbiavimo grupės (ETBG) reikalavimams nustatymo tvarkos aprašas (toliau vadinama –</text:span><text:s/>šis aprašas) reglamentuoja leidimų Lietuvos Respublikoje įsteigtiems juridiniams<text:s/>asmenims dalyvauti Europos teritorinio bendradarbiavimo grupės (toliau vadinama – ETBG) veikloje išdavimą ir ETBG neatitikties 2006 m. liepos 5 d. Europos Parlamento ir Tarybos reglamento (EB) Nr. 1082/2006 dėl Europos teritorinio bendradarbiavimo grupės (ETBG) (OL 2006 L 210, p. 19) (toliau vadinama – Reglamentas (EB) Nr. 1082/2006) 1 straipsnio 2 dalyje ir 7 straipsnyje numatytiems reikalavimams nustatymą.<text:s/></text:p>
      <text:p text:style-name="P51"/>
      <text:p text:style-name="P52"><text:span text:style-name="T53">II</text:span><text:span text:style-name="T54">.<text:s/></text:span><text:span text:style-name="T55">LEIDIMAS DALYVAUTI ETBG VEIKLOJE IR JO IŠDAVIMAS</text:span></text:p>
      <text:p text:style-name="P56"/>
      <text:p text:style-name="P57">2. Lietuvos Respublikoje įsteigtas<text:s/>juridinis asmuo, ketinantis tapti ETBG nariu, pateikia Vidaus reikalų ministerijai pranešimą apie savo ketinimą dalyvauti ETBG veikloje (toliau vadinama – pranešimas). Pranešime turi būti nurodyta:</text:p>
      <text:p text:style-name="P58">2.1. pranešimą teikiančio juridinio asmens pavadinimas,<text:s/>teisinė forma, buveinė, kodas, registras, kuriame kaupiami ir saugomi duomenys apie tą juridinį asmenį, pridėtinės vertės mokesčio mokėtojo kodas (jeigu juridinis asmuo yra pridėtinės vertės mokesčio mokėtojas);</text:p>
      <text:p text:style-name="P59">2.2. ETBG, kurios veikloje ketina dalyvauti juridinis asmuo, pavadinimas, registravimo vieta ir data (jeigu ETBG dar neįsteigta – numatomas jos pavadinimas ir registravimo vieta);</text:p>
      <text:p text:style-name="P60">2.3. ETBG, kurios veikloje ketina dalyvauti juridinis asmuo, pagrindiniai tikslai ir uždaviniai (jeigu ETBG dar<text:s/>neįsteigta – numatomi pagrindiniai tikslai ir uždaviniai).</text:p>
      <text:p text:style-name="P61">3. Prie pranešimo turi būti pridėta:</text:p>
      <text:p text:style-name="P62">3.1. pranešimą teikiančio juridinio asmens steigimo dokumentų kopijos, patvirtintos asmens, turinčio teisę veikti juridinio asmens vardu, parašu;</text:p>
      <text:p text:style-name="P63">3.2. ETBG, kurios veikloje ketinama dalyvauti, susitarimo ir įstatų (jeigu ETBG dar neįsteigta – šių dokumentų projektų) kopijos, patvirtintos asmens, turinčio teisę veikti juridinio asmens vardu, parašu.</text:p>
      <text:p text:style-name="P64">4. Jeigu dokumentai pateikiami ne valstybine kalba, kartu turi būti pateikiami ir tų dokumentų vertimai į valstybinę lietuvių kalbą, patvirtinti notaro ar kito teisės aktais įgalioto asmens.</text:p>
      <text:p text:style-name="P65">5. Vidaus reikalų ministerija gali atsisakyti išduoti leidimą dalyvauti ETBG veikloje, jeigu nustato, kad yra Reglamento (EB) Nr. 1082/2006 4 straipsnio 3 dalyje numatyti pagrindai.</text:p>
      <text:p text:style-name="P66">6. Jeigu Vidaus reikalų ministerija, išnagrinėjusi pranešimą, nustato, kad pareiškėjas nepateikė reikiamų dokumentų ir (arba) pateikė netikslią ar klaidingą informaciją, pranešimas<text:s/><text:soft-page-break/>ir kartu pateikti dokumentai per 10 darbo dienų nuo jų gavimo dienos grąžinami pareiškėjui, nurodant dokumentų grąžinimo priežastis. Juridinis asmuo, ištaisęs nurodytus trūkumus, turi teisę pakartotinai teikti pranešimą šio aprašo nustatyta tvarka.</text:p>
      <text:p text:style-name="P67">7. Sprendimas išduoti arba atsisakyti išduoti leidimą priimamas per Reglamento (EB) Nr. 1082/2006 4 straipsnio 3 dalies antrojoje pastraipoje nustatytus terminus. Apie priimtą sprendimą išduoti arba atsisakyti išduoti leidimą pareiškėjui pranešama raštu per 5 darbo dienas nuo sprendimo priėmimo dienos.<text:s/></text:p>
      <text:p text:style-name="P68">8. Leidime juridiniam asmeniui dalyvauti ETBG veikloje nurodoma:</text:p>
      <text:p text:style-name="P69">8.1. juridinio asmens, kuriam suteikiamas leidimas, pavadinimas, kodas ir buveinė;</text:p>
      <text:p text:style-name="P70">8.2. ETBG, kurios veikloje ketina dalyvauti juridinis asmuo, pavadinimas, pagrindiniai tikslai ir uždaviniai, registravimo vieta ir data (jeigu ETBG dar neįsteigta – numatomas pavadinimas, pagrindiniai tikslai ir uždaviniai, registravimo vieta).<text:s/></text:p>
      <text:p text:style-name="Normal"/>
      <text:p text:style-name="P71"><text:span text:style-name="T72">III</text:span><text:span text:style-name="T73">.<text:s/></text:span><text:span text:style-name="T74">ETBG</text:span><text:span text:style-name="T75"><text:s/>NEATITIKTIES REGLAMENTO NR. 1082/2006 1 STRAIPSNIO 2 DALYJE IR 7 STRAIPSNYJE NUMATYTIEMS REIKALAVIMAMS NUSTATYMAS</text:span></text:p>
      <text:p text:style-name="P76"/>
      <text:p text:style-name="P77">9. Įgyvendindama Lietuvos Respublikos Europos teritorinio bendradarbiavimo grupių įstatymo 8 straipsnio 2 dalį, Vidaus reikalų ministerija turi teisę iš Lietuvos Respublikoje įsteigtų ETBG reikalauti išsamaus vykdomų veiklų, projektų ir užduočių sąrašo, taip pat kitų su ETBG veikla ir vykdomomis užduotimis susijusių dokumentų.<text:s/></text:p>
      <text:p text:style-name="P78">10. Jeigu Vidaus reikalų ministerija, vadovaudamasi<text:s/>turima informacija, nustato, kad Lietuvos Respublikoje įsteigta ETBG neatitinka Reglamento (EB) Nr. 1082/2006 1 straipsnio 2 dalyje ir 7 straipsnyje nustatytų reikalavimų, apie tai ji raštu praneša ETBG ir nurodo terminą, per kurį ETBG privalo ištaisyti padėtį.<text:s/></text:p>
      <text:p text:style-name="P79">11. Vidaus reikalų ministerijos rašte ETBG, įpareigojančiame ištaisyti padėtį, turi būti nurodyti Reglamento (EB) Nr. 1082/2006 1 straipsnio 2 dalyje ir 7 straipsnyje nustatyti reikalavimai, kurių neatitinka ETBG, motyvuotai išdėstyta, kodėl<text:s/>ETBG neatitinka šių reikalavimų, ir nustatytas terminas padėčiai ištaisyti. Terminas negali būti ilgesnis kaip 90 kalendorinių dienų nuo to momento, kai ETBG gauna Vidaus reikalų ministerijos raštą, įpareigojantį ištaisyti padėtį.</text:p>
      <text:p text:style-name="P80">12. ETBG privalo per<text:s/>nustatytą terminą ištaisyti savo veiklos trūkumus ir apie tai raštu pranešti Vidaus reikalų ministerijai, nurodydama aplinkybes, kaip buvo atsižvelgta į Vidaus reikalų ministerijos įpareigojimą ištaisyti padėtį. Jeigu per nustatytąjį terminą ETBG neištaiso<text:s/>savo veiklos trūkumų, Vidaus reikalų ministerija teisės aktų nustatyta tvarka kreipiasi į teismą dėl ETBG likvidavimo ir likvidatoriaus paskyrimo.<text:s/></text:p>
      <text:p text:style-name="P81"/>
      <text:p text:style-name="P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7T22:58:00Z</meta:creation-date>
    <dc:date>2015-06-07T22:58:00Z</dc:date>
    <meta:print-date>2008-11-27T12:41:00Z</meta:print-date>
    <meta:template xlink:href="Normal" xlink:type="simple"/>
    <meta:editing-cycles>2</meta:editing-cycles>
    <meta:editing-duration>PT0S</meta:editing-duration>
    <meta:document-statistic meta:page-count="3" meta:paragraph-count="47" meta:word-count="893" meta:character-count="7042" meta:row-count="187" meta:non-whitespace-character-count="6196"/>
  </office:meta>
</office:document-meta>
</file>