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letter-spacing="0.0416in"/>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align="justify" fo:text-indent="0.3937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center"/>
    </style:style>
  </office:automatic-styles>
  <office:body>
    <office:text text:use-soft-page-breaks="true">
      <text:p text:style-name="P1">LIETUVOS RESPUBLIKOS<text:s/></text:p>
      <text:p text:style-name="P6">KRAŠTO APSAUGOS MINISTRO<text:s/></text:p>
      <text:p text:style-name="P7">ĮSAKYMAS</text:p>
      <text:p text:style-name="P8"/>
      <text:p text:style-name="P9">DĖL TRANSPORTO PRIEMONIŲ STOVĖJIMO PRIE KRAŠTO APSAUGOS MINISTERIJOS PASTATŲ TVARKOS APRAŠO</text:p>
      <text:p text:style-name="P10"/>
      <text:p text:style-name="P11">2008 m. rugsėjo 24 d. Nr. V-905</text:p>
      <text:p text:style-name="P12">Vilnius</text:p>
      <text:p text:style-name="P13"/>
      <text:p text:style-name="P14"/>
      <text:p text:style-name="P15">Vadovaudamasis Lietuvos Respublikos Vyriausybės 2007 m. rugsėjo 26 d. nutarimo Nr. 1042 „Dėl vietų aplink Krašto apsaugos ministerijos pastatus, kur negali būti nustatoma vietinė rinkliava už naudojimąsi savivaldybės tarybos nustatytomis vietomis automobiliams statyti, patvirtinimo“<text:s/>2 punktu (Žin., 2007, Nr.<text:s/><text:a xlink:href="https://www.e-tar.lt/portal/lt/legalAct/TAR.A1CC20097643" office:target-frame-name="_blank" xlink:show="new"><text:span text:style-name="T16">105-4305</text:span></text:a>),</text:p>
      <text:p text:style-name="P17"><text:span text:style-name="T18">tvirtin</text:span>u:</text:p>
      <text:p text:style-name="P19">1. Transporto priemonių stovėjimo prie Krašto apsaugos ministerijos pastatų tvarkos aprašą (pridedama);</text:p>
      <text:p text:style-name="P20">2. Leidimų stovėti prie Krašto apsaugos ministerijos pastatų pavyzdžius (pridedama).</text:p>
      <text:p text:style-name="P21"/>
      <text:p text:style-name="P22"/>
      <text:p text:style-name="P23"/>
      <text:p text:style-name="P24">KRAŠTO APSAUGOS MINISTRAS<text:s/><text:tab/>JUOZAS OLEKAS</text:p>
      <text:p text:style-name="P25"/>
      <text:p text:style-name="P26">PATVIRTINTA</text:p>
      <text:p text:style-name="P27">Lietuvos Respublikos krašto apsaugos<text:s/></text:p>
      <text:p text:style-name="P28">ministro 2008 m. rugsėjo 24 d</text:p>
      <text:p text:style-name="P29">įsakymu Nr. V-905</text:p>
      <text:p text:style-name="P30"/>
      <text:p text:style-name="P31"><text:span text:style-name="T32">TRANSPORTO PRIEMONIŲ STOVĖJIMO PRIE<text:s/></text:span><text:span text:style-name="T33">KRAŠTO APSAUGOS MINISTERIJOS PASTATŲ TVARKOS APRAŠAS</text:span></text:p>
      <text:p text:style-name="P34"/>
      <text:p text:style-name="P35"><text:span text:style-name="T36">I</text:span><text:span text:style-name="T37">.<text:s/></text:span><text:span text:style-name="T38">BENDROSIOS NUOSTATOS</text:span></text:p>
      <text:p text:style-name="P39"/>
      <text:p text:style-name="P40">1. Transporto priemonių stovėjimo prie Krašto apsaugos ministerijos pastatų tvarkos aprašas (toliau – Tvarkos aprašas) nustato leidimų transporto priemonėms stovėti prie<text:s/>Krašto apsaugos ministerijos pastatų (toliau – stovėjimo aikštelė) išdavimo sąlygas ir šios tvarkos įgyvendinimo principus.</text:p>
      <text:p text:style-name="P41">2. Krašto apsaugos sistemos institucijų tarnybiniai automobiliai, taip pat krašto apsaugos sistemos institucijų ir jų padalinių<text:s/>darbuotojų automobiliai stovėjimo aikštėje statomi tik turint leidimus, išskyrus Tvarkos aprašo 5 punkte nustatytus atvejus.</text:p>
      <text:p text:style-name="P42"/>
      <text:p text:style-name="P43"><text:span text:style-name="T44">II</text:span><text:span text:style-name="T45">.<text:s/></text:span><text:span text:style-name="T46">TRANSPORTO PRIEMONIŲ STOVĖJIMO PRIE KRAŠTO APSAUGOS MINISTERIJOS PASTATŲ SĄLYGOS</text:span></text:p>
      <text:p text:style-name="P47"/>
      <text:p text:style-name="P48">3. Stovėjimo aikštelėje palikti<text:s/>automobilį galima tik paskirtoje vietoje ir ant priekinio stiklo gerai matomoje vietoje pritvirtinus leidimą.</text:p>
      <text:p text:style-name="P49">4. Leidimus stovėjimo aikštelėje statyti automobilius krašto apsaugos institucijų ir jų padalinių darbuotojams Krašto apsaugos ministerijos valstybės sekretoriaus potvarkiu nustatyta tvarka išduoda KAM Ūkio tarnyba.</text:p>
      <text:p text:style-name="P50">5. Krašto apsaugos ministerijos svečiai automobilius gali statyti nuoroda „Rezervuota KAM interesantams“ pažymėtoje stovėjimo aikštelės vietoje ir apie tai turi pranešti Krašto apsaugos ministerijos ir Gynybos štabo apsaugos posto budėtojams.</text:p>
      <text:p text:style-name="P51">6. Jeigu stovėjimo aikštelėje automobilis yra pastatytas neturint leidimo ar pažeidžiant Kelių eismo taisykles, Karo policija apie tai praneša teritorinei policijos įstaigai.</text:p>
      <text:p text:style-name="P52">7. Krašto apsaugos sistemos institucijų ir jų padalinių darbuotojai, turintys leidimus stovėjimo aikštelėje statyti automobilius, privalo užtikrinti, kad jų automobiliai nebus joje statomi, kai aikštė prie Krašto apsaugos ministerijos pastatų rezervuojama.</text:p>
      <text:p text:style-name="P53"/>
      <text:p text:style-name="P54"><text:span text:style-name="T55">II</text:span><text:span text:style-name="T56">I</text:span><text:span text:style-name="T57">.<text:s/></text:span><text:span text:style-name="T58">BAIGIAMOSIOS NUOSTATOS</text:span></text:p>
      <text:p text:style-name="P59"/>
      <text:p text:style-name="P60">8. KAM Ūkio tarnyba atsakinga už leidimų automobiliams stovėti stovėjimo aikštelėje išdavimą, už kelio ženklų pastatymą, ženklinimo atnaujinimą, taip pat sąrašo, kuriame nurodyti leidimus gavę asmenys ir kita informacija, susijusi su jų transporto priemone, pateikimą Karo policijai ir nuolatinį jo atnaujinimą.</text:p>
      <text:p text:style-name="P61">9. Karo policija atsakinga už automobilių stovėjimo tvarkos palaikymą stovėjimo aikštelėje.</text:p>
      <text:p text:style-name="P62"/>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 User</dc:creator>
    <meta:creation-date>2015-09-20T10:26:00Z</meta:creation-date>
    <dc:date>2015-09-20T10:26:00Z</dc:date>
    <meta:template xlink:href="Normal" xlink:type="simple"/>
    <meta:editing-cycles>2</meta:editing-cycles>
    <meta:editing-duration>PT0S</meta:editing-duration>
    <meta:document-statistic meta:page-count="2" meta:paragraph-count="34" meta:word-count="399" meta:character-count="3215" meta:row-count="118" meta:non-whitespace-character-count="2850"/>
  </office:meta>
</office:document-meta>
</file>