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Vyriausybės</text:span></text:p>
      <text:p text:style-name="P3">n u t a r i m a s</text:p>
      <text:p text:style-name="P4"/>
      <text:p text:style-name="P5">Dėl LIETUVOS RESPUBLIKOS VYRIAUSYBĖS 2001 M. LIEPOS 3 D. NUTARIMO nR. 831 „DĖL VALSTYBĖS INSTITUCIJŲ ĮGALIOTŲ ASMENŲ ATSTOVAVIMO ĮMONIŲ BANKROTO IR RESTRUKTŪRIZAVIMO PROCESUOSE TVARKOS aprašo patvirtinimo“ PAKEITIMO</text:p>
      <text:p text:style-name="P6"/>
      <text:p text:style-name="P7">2013 m. liepos 11 d. Nr. 623<text:s/></text:p>
      <text:p text:style-name="P8">Vilnius</text:p>
      <text:p text:style-name="P9"/>
      <text:p text:style-name="P10"><text:span text:style-name="T11">Lietuvos Respublikos Vyriausybė</text:span><text:span text:style-name="T12"><text:s/>nutaria</text:span><text:span text:style-name="T13">:</text:span></text:p>
      <text:p text:style-name="P14"><text:span text:style-name="T15">1</text:span><text:span text:style-name="T16">. Pakeisti Lietuvos Respublikos Vyriausybės 2001 m. liepos 3 d. nutarimą Nr. 831 „Dėl Valstybės institucijų įgaliotų asmenų atstovavimo įmonių bankroto ir restruktūrizavimo procesuose tvarkos aprašo patvirtinimo“ (Žin., 2001, Nr.<text:s/></text:span><text:a xlink:href="https://www.e-tar.lt/portal/lt/legalAct/TAR.94C833C9CC79" office:target-frame-name="_blank" xlink:show="new"><text:span text:style-name="T17">58-2090</text:span></text:a><text:span text:style-name="T18">; 2005, Nr.<text:s/></text:span><text:a xlink:href="https://www.e-tar.lt/portal/lt/legalAct/TAR.E827F60A2D40" office:target-frame-name="_blank" xlink:show="new"><text:span text:style-name="T19">35-1146</text:span></text:a><text:span text:style-name="T20">; 2006, Nr.<text:s/></text:span><text:a xlink:href="https://www.e-tar.lt/portal/lt/legalAct/TAR.DE449CC35E51" office:target-frame-name="_blank" xlink:show="new"><text:span text:style-name="T21">44-1601</text:span></text:a><text:span text:style-name="T22">; 2008, Nr.<text:s/></text:span><text:a xlink:href="https://www.e-tar.lt/portal/lt/legalAct/TAR.402917A2337E" office:target-frame-name="_blank" xlink:show="new"><text:span text:style-name="T23">13-441</text:span></text:a><text:span text:style-name="T24">; 2010, Nr.<text:s/></text:span><text:a xlink:href="https://www.e-tar.lt/portal/lt/legalAct/TAR.569DE9661735" office:target-frame-name="_blank" xlink:show="new"><text:span text:style-name="T25">118-6007</text:span></text:a><text:span text:style-name="T26">, Nr.<text:s/></text:span><text:a xlink:href="https://www.e-tar.lt/portal/lt/legalAct/TAR.6FBDC5787A89" office:target-frame-name="_blank" xlink:show="new"><text:span text:style-name="T27">148-7584</text:span></text:a><text:span text:style-name="T28">; 2011, Nr.<text:s/></text:span><text:a xlink:href="https://www.e-tar.lt/portal/lt/legalAct/TAR.D82298A9E12D" office:target-frame-name="_blank" xlink:show="new"><text:span text:style-name="T29">110-5192</text:span></text:a><text:span text:style-name="T30">; 2012, Nr.<text:s/></text:span><text:a xlink:href="https://www.e-tar.lt/portal/lt/legalAct/TAR.18ABBD99E6EF" office:target-frame-name="_blank" xlink:show="new"><text:span text:style-name="T31">25-1171</text:span></text:a><text:span text:style-name="T32">; 2013, Nr.<text:s/></text:span><text:a xlink:href="https://www.e-tar.lt/portal/lt/legalAct/TAR.8DA7A1AFD546" office:target-frame-name="_blank" xlink:show="new"><text:span text:style-name="T33">42-2054</text:span></text:a><text:span text:style-name="T34">):</text:span></text:p>
      <text:p text:style-name="P35"><text:span text:style-name="T36">1.1</text:span><text:span text:style-name="T37">. Papildyti 3.9 punktu:<text:s/></text:span></text:p>
      <text:p text:style-name="P38"><text:span text:style-name="T39">„</text:span><text:span text:style-name="T40">3.9</text:span><text:span text:style-name="T41">. Pagal veiklos rūšies arba bankroto proceso vykdymo ypatumus išskirtų įmonių aprašą.“</text:span></text:p>
      <text:p text:style-name="P42"><text:span text:style-name="T43">1.2</text:span><text:span text:style-name="T44">. Išdėstyti 4.1 punktą taip:</text:span></text:p>
      <text:p text:style-name="P45"><text:span text:style-name="T46">„</text:span><text:span text:style-name="T47">4.1</text:span><text:span text:style-name="T48">. atlikti Lietuvos Respublikos įmonių bankroto įstatymo 11 straipsnio 12 dalyje nurodytos institucijos funkcijas;“.</text:span></text:p>
      <text:p text:style-name="P49"><text:span text:style-name="T50">2</text:span><text:span text:style-name="T51">. Šio nutarimo 1.2 punktas įsigalioja 2015 m. sausio 1 dieną.</text:span></text:p>
      <text:p text:style-name="P52"/>
      <text:p text:style-name="P53"/>
      <text:p text:style-name="P54"><text:span text:style-name="T55">Ministras Pirmininkas</text:span><text:span text:style-name="T56"><text:tab/>Algirdas Butkevičius</text:span></text:p>
      <text:p text:style-name="P57"/>
      <text:p text:style-name="P58"/>
      <text:p text:style-name="P59"/>
      <text:p text:style-name="P60">Ūkio ministras<text:tab/>Evaldas Gustas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Rima</meta:initial-creator>
    <dc:creator>adlibuser</dc:creator>
    <meta:creation-date>2018-11-14T06:21:00Z</meta:creation-date>
    <dc:date>2018-11-14T06:21:00Z</dc:date>
    <meta:template xlink:href="Normal.dotm" xlink:type="simple"/>
    <meta:editing-cycles>2</meta:editing-cycles>
    <meta:editing-duration>PT0S</meta:editing-duration>
    <meta:document-statistic meta:page-count="1" meta:paragraph-count="16" meta:word-count="292" meta:character-count="1935" meta:row-count="46" meta:non-whitespace-character-count="1659"/>
  </office:meta>
</office:document-meta>
</file>