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style:tab-stops>
          <style:tab-stop style:type="right" style:position="6.6937in"/>
        </style:tab-stops>
      </style:paragraph-properties>
    </style:style>
    <style:style style:name="T107" style:parent-style-name="DefaultParagraphFont" style:family="text">
      <style:text-properties fo:text-transform="uppercase"/>
    </style:style>
    <style:style style:name="T108" style:parent-style-name="DefaultParagraphFont" style:family="text">
      <style:text-properties fo:text-transform="uppercase"/>
    </style:style>
    <style:style style:name="P109" style:parent-style-name="Normal" style:family="paragraph">
      <style:paragraph-properties>
        <style:tab-stops>
          <style:tab-stop style:type="right" style:position="6.6937in"/>
        </style:tab-stops>
      </style:paragraph-properties>
      <style:text-properties fo:text-transform="uppercase"/>
    </style:style>
    <style:style style:name="P110" style:parent-style-name="Normal" style:family="paragraph">
      <style:paragraph-properties>
        <style:tab-stops>
          <style:tab-stop style:type="right" style:position="6.6937in"/>
        </style:tab-stops>
      </style:paragraph-properties>
      <style:text-properties fo:text-transform="uppercase"/>
    </style:style>
    <style:style style:name="P111" style:parent-style-name="Normal" style:family="paragraph">
      <style:paragraph-properties>
        <style:tab-stops>
          <style:tab-stop style:type="right" style:position="6.6937in"/>
        </style:tab-stops>
      </style:paragraph-properties>
      <style:text-properties fo:text-transform="uppercase"/>
    </style:style>
    <style:style style:name="P112" style:parent-style-name="Normal" style:family="paragraph">
      <style:paragraph-properties>
        <style:tab-stops>
          <style:tab-stop style:type="right" style:position="6.6937in"/>
        </style:tab-stops>
      </style:paragraph-properties>
      <style:text-properties fo:text-transform="uppercase"/>
    </style:style>
    <style:style style:name="P113"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9 M. SAUSIO 29 D. NUTARIMO NR. 96 „DĖL ŠALPOS (SOCIALINIŲ) PENSIJŲ SKYRIMO IR MOKĖJIMO NUOSTATŲ PATVIRTINIMO“ PAKEITIMO</text:p>
      <text:p text:style-name="P12"/>
      <text:p text:style-name="P13">2002 m. rugpjūčio 23 d. Nr. 1338</text:p>
      <text:p text:style-name="P14">Vilnius</text:p>
      <text:p text:style-name="P15"/>
      <text:p text:style-name="P16"><text:span text:style-name="T17">Vadovaudamasi Lietuvos Respublikos asmens tapatybės kortelės įstatymu (Žin., 2001, Nr.<text:s/></text:span><text:a xlink:href="https://www.e-tar.lt/portal/lt/legalAct/TAR.75AEE262F357" office:target-frame-name="_blank" xlink:show="new"><text:span text:style-name="T18">97-3417</text:span></text:a><text:span text:style-name="T19">), Lietuvos Respublikos asmens tapatybės kortelės įstatymo įgyvendinimo įstatymu (Žin., 2001, Nr.<text:s/></text:span><text:a xlink:href="https://www.e-tar.lt/portal/lt/legalAct/TAR.ABD860CB6732" office:target-frame-name="_blank" xlink:show="new"><text:span text:style-name="T20">97-3418</text:span></text:a><text:span text:style-name="T21">) ir Lietuvos Respublikos šalpos (socialinių) pensijų įstatymu (Žin., 1994, Nr.<text:s/></text:span><text:a xlink:href="https://www.e-tar.lt/portal/lt/legalAct/TAR.2CE6CFE9E2EE" office:target-frame-name="_blank" xlink:show="new"><text:span text:style-name="T22">96-1873</text:span></text:a><text:span text:style-name="T23">), Lietuvos Respublikos Vyriausybė<text:s/></text:span><text:span text:style-name="T24">nutari</text:span><text:span text:style-name="T25">a:</text:span></text:p>
      <text:p text:style-name="P26"><text:span text:style-name="T27">1</text:span><text:span text:style-name="T28">. Pakeisti Šalpos (socialinių) pensijų skyrimo ir mokėjimo nuostatus, patvirtintus Lietuvos Respublikos Vyriausybės 1999 m. sausio 29 d. nutarimu Nr. 96 „Dėl Šalpos (socialinių) pensijų skyrimo ir mokėjimo nuostatų patvirtinimo“ (Žin., 1999, Nr.<text:s/></text:span><text:a xlink:href="https://www.e-tar.lt/portal/lt/legalAct/TAR.F82A8EC76B8E" office:target-frame-name="_blank" xlink:show="new"><text:span text:style-name="T29">13-323</text:span></text:a><text:span text:style-name="T30">; 2001, Nr.<text:s/></text:span><text:a xlink:href="https://www.e-tar.lt/portal/lt/legalAct/TAR.08A1918147B5" office:target-frame-name="_blank" xlink:show="new"><text:span text:style-name="T31">11-325</text:span></text:a><text:span text:style-name="T32">):<text:s/></text:span></text:p>
      <text:p text:style-name="P33"><text:span text:style-name="T34">1.1</text:span><text:span text:style-name="T35">. Išdėstyti 17.1 ir 17.2 punktus taip:</text:span></text:p>
      <text:p text:style-name="P36"><text:span text:style-name="T37">„</text:span><text:span text:style-name="T38">17.1</text:span><text:span text:style-name="T39">. asmens, kuriam prašoma skirti šalpos pensiją, gimimo liudijimas, Lietuvos Respublikos piliečio pasas, asmens tapatybės kortelė arba leidimas nuolat gyventi Lietuvos Respublikoje. Jeigu šiuose dokumentuose nėra žymos apie nuolatinę jo gyvenamąją vietą, – Lietuvos Respublikos gyventojų registro tvarkymo įstaigų arba asmens nuolatinės gyvenamosios vietos teritorinės policijos įstaigos migracijos skyriaus, poskyrio, grupės ar pasų poskyrio (toliau vadinama – migracijos tarnyba) (asmenys, gyvenantys seniūnijai priskirtoje teritorijoje kaimų ir miestų gyvenamosiose vietovėse, kuriose nėra migracijos tarnybų, – seniūno ar jo įgalioto asmens) išduota pažyma apie asmens nuolatinę gyvenamąją vietą Lietuvos Respublikoje;<text:s/></text:span></text:p>
      <text:p text:style-name="P40"><text:span text:style-name="T41">17.2</text:span><text:span text:style-name="T42">. vieno iš tėvų (įtėvių), globėjo, rūpintojo Lietuvos Respublikos piliečio pasas, asmens tapatybės kortelė arba leidimas nuolat gyventi Lietuvos Respublikoje. Jeigu šiuose dokumentuose nėra žymos apie nuolatinę jo gyvenamąją vietą, – šių nuostatų 17.1 punkte nurodytų įstaigų išduota pažyma apie asmens nuolatinę gyvenamąją vietą Lietuvos Respublikoje;“.<text:s/></text:span></text:p>
      <text:p text:style-name="P43"><text:span text:style-name="T44">1.2</text:span><text:span text:style-name="T45">. Išdėstyti 33 punktą taip:</text:span></text:p>
      <text:p text:style-name="P46"><text:span text:style-name="T47">„</text:span><text:span text:style-name="T48">33</text:span><text:span text:style-name="T49">. Kai asmuo praleidžia pakartotinio tikrinimo laiką, teisė jam gauti šalpos pensiją laikoma išlikusia, jeigu Valstybinė medicininės-socialinės ekspertizės komisija arba gydytojų konsultacinė komisija nustato, kad asmuo per praėjusįjį laiką buvo kurios nors grupės invalidas arba vaikas invalidas iki 16 metų“.</text:span></text:p>
      <text:p text:style-name="P50"><text:span text:style-name="T51">1.3</text:span><text:span text:style-name="T52">. Išdėstyti 35 punktą taip:</text:span></text:p>
      <text:p text:style-name="P53"><text:span text:style-name="T54">„</text:span><text:span text:style-name="T55">35</text:span><text:span text:style-name="T56">. Šalpos pensijos gavėjui mirus, ši pensija išmokama jį laidojusiems asmenims už mirties mėnesį, jeigu ji dar nebuvo išmokėta, ir dar tokio pat dydžio – už 2 mėnesius, jeigu dėl šios pensijos išmokėjimo kreiptasi ne vėliau kaip per 6 mėnesius nuo pensijos gavėjo mirties. Jeigu mirusiam šalpos pensijos gavėjui iki jo mirties dienos dar nebuvo išmokėta už praėjusį mėnesį priklausanti pensija, jį laidojusiems asmenims išmokama ir ši pensija. Jeigu mirusiajam asmeniui pensijos buvo mokamos skirtingose institucijose (įstaigose), pensiją skirianti ir mokanti institucija (įstaiga), į kurią laidojusieji asmenys kreipiasi pirmiausia, priklausančias pensijų sumas išmoka pateikus pažymėjimo laidojimo pašalpai gauti originalą. Išmokėjus šias išmokas, pažymėjimo laidojimo pašalpai gauti originalas grąžinamas laidojusiems asmenims, padarius žymą apie išmokos atitinkamoje institucijoje (įstaigoje) išmokėjimą“.<text:s/></text:span></text:p>
      <text:p text:style-name="P57"><text:span text:style-name="T58">1.4</text:span><text:span text:style-name="T59">. Išdėstyti 38 punktą taip:</text:span></text:p>
      <text:p text:style-name="P60"><text:span text:style-name="T61">„</text:span><text:span text:style-name="T62">38</text:span><text:span text:style-name="T63">. Šalpos pensijos gavėjui, nuteistam laisvės atėmimu, arba kardomojo kalinimo (suėmimo) metu paskirtoji šalpos pensija nebemokama. Paleidus jį iš įkalinimo vietos arba<text:s/></text:span><text:soft-page-break/><text:span text:style-name="T64">pasibaigus kardomajam kalinimui (suėmimui), paskirtoji šalpos pensija vėl pradedama mokėti nuo prašymo ją mokėti pateikimo dienos, jeigu asmuo neprarado teisės gauti šią pensiją“.<text:s/></text:span></text:p>
      <text:p text:style-name="P65"><text:span text:style-name="T66">1.5</text:span><text:span text:style-name="T67">. Išdėstyti 53 ir 54 punktus taip:</text:span></text:p>
      <text:p text:style-name="P68"><text:span text:style-name="T69">„</text:span><text:span text:style-name="T70">53</text:span><text:span text:style-name="T71">. Visais atvejais, kai socialinės pensijos gavėjas įsigaliojus Šalpos pensijų įstatymui neįgijo teisės gauti didesnės šalpos pensijos arba jam nustatoma lengvesnė invalidumo grupė, jam mokama 1994 metų gruodžio mėnesį mokėto dydžio socialinė pensija, kuri vėliau neindeksuojama, kol neįgyjama teisė gauti didesnę šalpos pensiją. Ši nuostata taikoma ir tuo atveju, kai socialinės pensijos gavėjas dėl pateisinamos priežasties praleidžia pakartotinio tikrinimo laiką, bet nustatoma, kad asmuo 1994 metų gruodžio mėnesį ir po šios datos iki pakartotinio tikrinimo dienos buvo kurios nors grupės invalidas.<text:s/></text:span></text:p>
      <text:p text:style-name="P72"><text:span text:style-name="T73">54</text:span><text:span text:style-name="T74">. Socialinė pensija nemokama, kai socialinės pensijos gavėjas netenka teisės į maitintojo netekimo socialinę pensiją, nes neatitinka Šalpos pensijų įstatymo 1 straipsnio antrojoje dalyje nustatytų sąlygų“.<text:s/></text:span></text:p>
      <text:p text:style-name="P75"><text:span text:style-name="T76">1.6</text:span><text:span text:style-name="T77">. Išdėstyti 57.2 punktą taip:</text:span></text:p>
      <text:p text:style-name="P78"><text:span text:style-name="T79">„</text:span><text:span text:style-name="T80">57.2</text:span><text:span text:style-name="T81">. tais atvejais, kai kompensacija asmeniui buvo pradėta mokėti nuo teisės gauti kompensaciją anksčiau galiojusia tvarka atsiradimo dienos, kompensacija mokama tol, kol asmuo įgis teisę gauti valstybinę socialinio draudimo ar valstybinę pensiją. Šiems asmenims naujos Lietuvos Respublikos valstybinių socialinio draudimo pensijų įstatymo nuostatos dėl senatvės pensijos amžiaus netaikomos ir teisė gauti kompensaciją iš naujo nenustatoma;“.<text:s/></text:span></text:p>
      <text:p text:style-name="P82"><text:span text:style-name="T83">1.7</text:span><text:span text:style-name="T84">. Papildyti šiuo nauju 61 punktu (ankstesnįjį 61 punktą laikant 62 punktu):</text:span></text:p>
      <text:p text:style-name="P85"><text:span text:style-name="T86">„</text:span><text:span text:style-name="T87">61</text:span><text:span text:style-name="T88">. Kiti kompensacijų skyrimo ir mokėjimo klausimai, nesureglamentuoti šių nuostatų 56–60 punktuose, sprendžiami taikant šių nuostatų nustatytą šalpos (socialinių) pensijų skyrimo ir mokėjimo tvarką“.</text:span></text:p>
      <text:p text:style-name="P89"><text:span text:style-name="T90">1.8</text:span><text:span text:style-name="T91">. Išdėstyti 62 punktą taip:</text:span></text:p>
      <text:p text:style-name="P92"><text:span text:style-name="T93">„</text:span><text:span text:style-name="T94">62</text:span><text:span text:style-name="T95">. Globos ir rūpybos institucijų vadovų sprendimai šalpos pensijų ir kompensacijų klausimais gali būti apskundžiami Lietuvos Respublikos administracinių bylų teisenos įstatymo (Žin., 1999, Nr.<text:s/></text:span><text:a xlink:href="https://www.e-tar.lt/portal/lt/legalAct/TAR.67B5099C5848" office:target-frame-name="_blank" xlink:show="new"><text:span text:style-name="T96">13-308</text:span></text:a><text:span text:style-name="T97">; 2000, Nr.<text:s/></text:span><text:a xlink:href="https://www.e-tar.lt/portal/lt/legalAct/TAR.78FAC7B20AD8" office:target-frame-name="_blank" xlink:show="new"><text:span text:style-name="T98">85-2566</text:span></text:a><text:span text:style-name="T99">) nustatyta tvarka“.</text:span></text:p>
      <text:p text:style-name="P100"><text:span text:style-name="T101">2</text:span><text:span text:style-name="T102">. Šalpos (socialinių) pensijų skyrimo ir mokėjimo nuostatų 17.1 ir 17.2 punktų nuostatos dėl asmens tapatybės kortelės pateikimo įsigalioja nuo 2003 m. sausio 1 dienos.<text:s/></text:span></text:p>
      <text:p text:style-name="P103"/>
      <text:p text:style-name="P104"/>
      <text:p text:style-name="P105"/>
      <text:p text:style-name="P106"><text:span text:style-name="T107">MINISTRAS PIRMININKAS</text:span><text:span text:style-name="T108"><text:tab/>ALGIRDAS BRAZAUSKAS</text:span></text:p>
      <text:p text:style-name="P109"/>
      <text:p text:style-name="P110"/>
      <text:p text:style-name="P111"/>
      <text:p text:style-name="P112">SOCIALINĖS APSAUGOS IR DARBO MINISTRĖ<text:tab/>VILIJA BLINKEVIČIŪTĖ</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9T12:48:00Z</meta:creation-date>
    <dc:date>2017-03-09T12:48:00Z</dc:date>
    <meta:template xlink:href="Normal.dotm" xlink:type="simple"/>
    <meta:editing-cycles>2</meta:editing-cycles>
    <meta:editing-duration>PT0S</meta:editing-duration>
    <meta:document-statistic meta:page-count="2" meta:paragraph-count="85" meta:word-count="865" meta:character-count="6438" meta:row-count="182" meta:non-whitespace-character-count="5658"/>
  </office:meta>
</office:document-meta>
</file>