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S2" style:family="section">
      <style:section-properties fo:margin-left="0in" fo:margin-right="0in" style:writing-mode="lr-tb"/>
    </style:style>
    <style:style style:name="P141" style:parent-style-name="Normal" style:family="paragraph">
      <style:paragraph-properties fo:text-indent="3.543in"/>
      <style:text-properties fo:color="#000000"/>
    </style:style>
    <style:style style:name="P142" style:parent-style-name="Normal" style:master-page-name="MPF3" style:family="paragraph">
      <style:paragraph-properties fo:break-before="page" fo:text-indent="3.543in" style:page-number="1"/>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OTENCIALIAI PAVOJINGŲ ĮRENGINIŲ IR PAVOJINGŲ DARBŲ (GAMYBOS PROCESŲ) SĄRAŠŲ PATVIRTINIMO</text:p>
      <text:p text:style-name="P15"/>
      <text:p text:style-name="P16">1994 m. gruodžio 14 d. Nr. 1251</text:p>
      <text:p text:style-name="P17">Vilnius</text:p>
      <text:p text:style-name="P18"/>
      <text:p text:style-name="P19"><text:span text:style-name="T20">Įgyvendindama Lietuvos Respublikos Seimo 1994 m. lapkričio 3 d. nutarimą Nr. I-629 „Dėl Lietuvos Respublikos Seimo nutarimo „Dėl Lietuvos Respublikos žmonių saugos darbe įstatymo 88 straipsnyje nurodytų straipsnių įgyvendinimo“ pakeitimo“ (Žin., 1994, Nr.<text:s/></text:span><text:a xlink:href="https://www.e-tar.lt/portal/lt/legalAct/TAR.9BB7A45B3E73" office:target-frame-name="_blank" xlink:show="new"><text:span text:style-name="T21">88-1671</text:span></text:a><text:span text:style-name="T22">) ir Lietuvos Respublikos Vyriausybės 1994 m. gegužės 23 d. nutarimą Nr. 392 „Dėl Normatyvinių aktų saugos darbe klausimais rengimo ir tvirtinimo tvarkos“,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potencialiai pavojingų įrenginių sąrašą;</text:span></text:p>
      <text:p text:style-name="P31"><text:span text:style-name="T32">1.2</text:span><text:span text:style-name="T33">. pavojingų darbų (gamybos procesų) sąrašą.</text:span></text:p>
      <text:p text:style-name="P34"><text:span text:style-name="T35">2</text:span><text:span text:style-name="T36">. Valstybinė atominės energetikos saugos inspekcija ir ministerijos, turinčios inspekcijų (tarnybų), vykdydamos joms priskirtas funkcijas ir vadovaudamosi šiuo nutarimu patvirtintu potencialiai pavojingų įrenginių sąrašu, taip pat Potencialiai pavojingų įrenginių būtinosios ir specialiosios priežiūros taisyklėmis, turi sudaryti, nustatytąja tvarka suderinti ir patvirtinti potencialiai pavojingų įrenginių (nurodant parametrus), kurių privalomą priežiūrą vykdo inspekcijos (tarnybos), sąrašus ir iki 1995 m. vasario 1 d. pateikti juos Valstybinei darbo inspekcijai prie Socialinės apsaugos ir darbo ministerijos.</text:span></text:p>
      <text:p text:style-name="P37"><text:span text:style-name="T38">Inspekcijos (tarnybos) vykdo potencialiai pavojingų įrenginių priežiūrą įmonėse, įstaigose bei organizacijose (toliau vadinama – įmonės) nepriklausomai nuo jų reguliavimo srities ar nuosavybės formos.</text:span></text:p>
      <text:p text:style-name="P39"><text:span text:style-name="T40">3</text:span><text:span text:style-name="T41">. Suteikti Socialinės apsaugos ir darbo ministerijai teisę, prireikus ir suderinus su suinteresuotomis ministerijomis, papildyti šiuo nutarimu patvirtintą pavojingų darbų (gamybos procesų) sąrašą.</text:span></text:p>
      <text:p text:style-name="P42"><text:span text:style-name="T43">4</text:span><text:span text:style-name="T44">. Nustatyti, kad įmonių vadovai:</text:span></text:p>
      <text:p text:style-name="P45"><text:span text:style-name="T46">4.1</text:span><text:span text:style-name="T47">. vadovaudamiesi šiuo nutarimu patvirtintu potencialiai pavojingų įrenginių sąrašu ir Valstybinės atominės energetikos saugos inspekcijos bei ministerijų patvirtintais atitinkamais sąrašais bei Potencialiai pavojingų įrenginių būtinosios ir specialiosios priežiūros taisyklėmis, privalo sudaryti ir patvirtinti įmonėse eksploatuojamų potencialiai pavojingų įrenginių, kurių privalomą priežiūrą vykdo inspekcijos (tarnybos) bei pačios įmonės, sąrašus ir iki 1995 m. liepos 1 d. pateikti juos Valstybinei darbo inspekcijai prie Socialinės apsaugos ir darbo ministerijos (arba jos teritoriniam skyriui). Pasikeitus įrenginių rūšims arba jų charakteristikoms, sąrašai tikslinami;</text:span></text:p>
      <text:p text:style-name="P48"><text:span text:style-name="T49">4.2</text:span><text:span text:style-name="T50">. vadovaudamiesi šiuo nutarimu patvirtintu pavojingų darbų (gamybos procesų) sąrašu ir atsižvelgdami į konkretų darbų pobūdį bei sąlygas, privalo sudaryti ir, suderinę su Valstybine darbo inspekcija prie Socialinės apsaugos ir darbo ministerijos (arba jos teritoriniu skyriumi), iki 1995 m. liepos 1 d. patvirtinti įmonėse atliekamų pavojingų darbų (gamybos procesų) sąrašus. Pasikeitus darbų pobūdžiui bei sąlygoms, sąrašai tikslinami;</text:span></text:p>
      <text:p text:style-name="P51"><text:span text:style-name="T52">4.3</text:span><text:span text:style-name="T53">. nuo 1995 m. liepos 1 d. moka, kaip numatyta Lietuvos Respublikos žmonių saugos darbe įstatymo 69 straipsnyje, ne mažesnę kaip 30 procentų valstybės nustatyto minimalaus valandinio atlygio (mėnesinės algos) priemoką už faktiškai dirbtą pavojingomis sąlygomis laiką (atliekant pavojingų darbų (gamybos procesų) sąraše numatytus darbus).</text:span></text:p>
      <text:p text:style-name="P54"/>
      <text:p text:style-name="P55">MINISTRAS PIRMININKAS<text:tab/>ADOLFAS ŠLEŽEVIČIUS</text:p>
      <text:p text:style-name="P56"/>
      <text:p text:style-name="P57"><text:span text:style-name="T58">SOCIALINĖS APSAUGOS IR DARBO MINISTRAS</text:span><text:span text:style-name="T59"><text:tab/>MINDAUGAS MIKAILA</text:span></text:p>
      <text:soft-page-break/>
      <text:p text:style-name="P60">PATVIRTINTA</text:p>
      <text:p text:style-name="P68">Lietuvos Respublikos Vyriausybės</text:p>
      <text:p text:style-name="P69">1994 m. gruodžio 14 d. nutarimu Nr. 1251</text:p>
      <text:p text:style-name="P70"/>
      <text:p text:style-name="P71"><text:span text:style-name="T72">Potencialiai pavojingi įrenginiai</text:span></text:p>
      <text:p text:style-name="P73"/>
      <text:p text:style-name="P74"><text:span text:style-name="T75">1</text:span><text:span text:style-name="T76">. Potencialiai pavojingų įrenginių (toliau vadinama – įrenginiai) sąvoka apima tokius įrenginius, kurie gali ūmiai pakenkti žmonių sveikatai, sukelti pavojų žmonių gyvybei, aplinkai dėl sukauptos energijos arba juose vykstančių procesų.</text:span></text:p>
      <text:p text:style-name="P77"><text:span text:style-name="T78">2</text:span><text:span text:style-name="T79">. Potencialiai pavojingų įrenginių kategorijai priskiriami:</text:span></text:p>
      <text:p text:style-name="P80"><text:span text:style-name="T81">2.1</text:span><text:span text:style-name="T82">. garo katilai, vandens šildymo katilai ir jų įrenginiai;</text:span></text:p>
      <text:p text:style-name="P83"><text:span text:style-name="T84">2.2</text:span><text:span text:style-name="T85">. slėginiai indai;</text:span></text:p>
      <text:p text:style-name="P86"><text:span text:style-name="T87">2.3</text:span><text:span text:style-name="T88">. įranga dujoms, suskystintosioms arba birioms medžiagoms supilti ar išpilti slėgimo būdu ir jų talpyklos;</text:span></text:p>
      <text:p text:style-name="P89"><text:span text:style-name="T90">2.4</text:span><text:span text:style-name="T91">. nuodingųjų, degiųjų, dirginančiųjų dujų, garų arba skysčių slėginiai vamzdynai, garotiekiai ir karšto vandens vamzdynai;</text:span></text:p>
      <text:p text:style-name="P92"><text:span text:style-name="T93">2.5</text:span><text:span text:style-name="T94">. užsidegančių dujų, užsiliepsnojančių skysčių, degiųjų skysčių, labai nuodingų, nuodingų medžiagų, sprogiųjų medžiagų, aplinkai pavojingų medžiagų, oksidatorių gavybos, gamybos, laikymo, gabenimo, naudojimo ir neutralizavimo įrenginiai;</text:span></text:p>
      <text:p text:style-name="P95"><text:span text:style-name="T96">2.6</text:span><text:span text:style-name="T97">. branduolinės energijos panaudojimo įrenginiai;</text:span></text:p>
      <text:p text:style-name="P98"><text:span text:style-name="T99">2.7</text:span><text:span text:style-name="T100">. branduolinių ir radioaktyviųjų medžiagų, branduolinio kuro saugojimo, gabenimo ir slėpyklų įrenginiai;</text:span></text:p>
      <text:p text:style-name="P101"><text:span text:style-name="T102">2.8</text:span><text:span text:style-name="T103">. įrenginiai, kuriuose naudojamos radioaktyviosios medžiagos;</text:span></text:p>
      <text:p text:style-name="P104"><text:span text:style-name="T105">2.9</text:span><text:span text:style-name="T106">. elektros įrenginiai;</text:span></text:p>
      <text:p text:style-name="P107"><text:span text:style-name="T108">2.10</text:span><text:span text:style-name="T109">. hidrotechnikos įrenginiai;</text:span></text:p>
      <text:p text:style-name="P110"><text:span text:style-name="T111">2.11</text:span><text:span text:style-name="T112">. giluminiai žemės gręžimo agregatai;</text:span></text:p>
      <text:p text:style-name="P113"><text:span text:style-name="T114">2.12</text:span><text:span text:style-name="T115">. kėlimo kranai;</text:span></text:p>
      <text:p text:style-name="P116"><text:span text:style-name="T117">2.13</text:span><text:span text:style-name="T118">. liftai ir keltuvai;</text:span></text:p>
      <text:p text:style-name="P119"><text:span text:style-name="T120">2.14</text:span><text:span text:style-name="T121">. lynų keliai;</text:span></text:p>
      <text:p text:style-name="P122"><text:span text:style-name="T123">2.15</text:span><text:span text:style-name="T124">. funikulieriai ir eskalatoriai;</text:span></text:p>
      <text:p text:style-name="P125"><text:span text:style-name="T126">2.16</text:span><text:span text:style-name="T127">. pasivažinėjimo atrakcionai;</text:span></text:p>
      <text:p text:style-name="P128"><text:span text:style-name="T129">2.17</text:span><text:span text:style-name="T130">. techniniai medicinos įrenginiai.</text:span></text:p>
      <text:p text:style-name="P131"><text:span text:style-name="T132">3</text:span><text:span text:style-name="T133">. Nurodytieji 2 punkte įrenginiai turi būti projektuojami, gaminami, montuojami (išmontuojami), remontuojami, rekonstruojami, laikomi bei naudojami pagal Potencialiai pavojingų įrenginių būtinosios ir specialiosios priežiūros taisykles arba kitus nustatytąja tvarka patvirtintus normatyvinius aktus.</text:span></text:p>
      <text:p text:style-name="P134"><text:span text:style-name="T135">Šie įrenginiai ir su jais pateikiami dokumentai (įrenginio pasas, etiketė ir pan.) turi būti ženklinami atitikties ženklu.</text:span></text:p>
      <text:p text:style-name="P136"><text:span text:style-name="T137">4</text:span><text:span text:style-name="T138">. Įrenginių, kurie pagal savo paskirtį ir pritaikymą naudojami tik gynybai, taip pat geležinkelio, laivybos, oreivystės, požeminiams (šachtų) darbams, reikalavimai yra nustatyti specialiosios jų priežiūros taisyklėse.</text:span></text:p>
      <text:p text:style-name="P139"><text:span text:style-name="T140">______________</text:span></text:p>
      <text:section text:name="Sect2" text:style-name="S2">
        <text:p text:style-name="P141"/>
      </text:section>
      <text:soft-page-break/>
      <text:p text:style-name="P142">PATVIRTINTA</text:p>
      <text:p text:style-name="P150">Lietuvos Respublikos Vyriausybės</text:p>
      <text:p text:style-name="P151">1994 m. gruodžio 14 d. nutarimu Nr. 1251</text:p>
      <text:p text:style-name="P152"/>
      <text:p text:style-name="P153"><text:span text:style-name="T154">Pavojingi darbai (gamybos procesai)</text:span><text:span text:style-name="EndnoteReference"><text:note text:note-class="endnote" text:id="_edn0"><text:note-citation text:label=""></text:note-citation><text:note-body><text:p text:style-name="EndnoteText"><text:s/>Taikoma dirbantiems pagal darbo sutartį asmenims, kurie neapdrausti Lietuvos Respublikos Vyriausybės 1991 m. gruodžio 5 d. nutarimo 530 „Dėl Asmenų draudimo valstybės lėšomis ir kompensacijų mokėjimo juos pažeidus arba jiems žuvus ryšium su tarnyba sąlygų“ (Žin., 1992, Nr. 8-212, Nr. 28-650; 1993, Nr. 55-1065; 1994, Nr. 86-1632) nustatyta tvarka.</text:p></text:note-body></text:note></text:span></text:p>
      <text:p text:style-name="P155"/>
      <text:p text:style-name="P156"><text:span text:style-name="T157">1</text:span><text:span text:style-name="T158">. Pavojingu darbu (gamybos procesu) laikomas rizikos laipsnį turintis darbas, kurio metu galimas atsitiktinis pavojingo, kenksmingo veiksnio, susijusio su darbo pobūdžiu, arba anomaliai pasikeitusio kenksmingo veiksnio poveikis.</text:span></text:p>
      <text:p text:style-name="P159"><text:span text:style-name="T160">2</text:span><text:span text:style-name="T161">. Šiame sąraše vartojamos sąvokos:</text:span></text:p>
      <text:p text:style-name="P162"><text:span text:style-name="T163">2.1</text:span><text:span text:style-name="T164">.<text:s/></text:span><text:span text:style-name="T165">užsiliepsnojančios dujos</text:span><text:span text:style-name="T166"><text:s/>– medžiagos, kurios dujų būsenoje, esant normaliam atmosferos slėgiui, susimaišiusios su oru, tampa degios ir kurios, esant normaliam atmosferos slėgiui, užverda +20o C temperatūroje;</text:span></text:p>
      <text:p text:style-name="P167"><text:span text:style-name="T168">2.2</text:span><text:span text:style-name="T169">.<text:s/></text:span><text:span text:style-name="T170">užsiliepsnojantis skystis</text:span><text:span text:style-name="T171"><text:s/>– medžiaga, kurios pliūpsnio temperatūra žemesnė negu +21o C, o virimo temperatūra, esant normaliam atmosferos slėgiui, viršija +20o C;</text:span></text:p>
      <text:p text:style-name="P172"><text:span text:style-name="T173">2.3</text:span><text:span text:style-name="T174">.<text:s/></text:span><text:span text:style-name="T175">degusis skystis</text:span><text:span text:style-name="T176"><text:s/>– medžiaga, kurios pliūpsnio temperatūra žemesnė už +55o C ir kuri slegiama lieka skysta bei tam tikromis perdirbimo sąlygomis (esant aukštam slėgiui ir temperatūrai) pramoninės avarijos atveju gali sukelti pavojų;</text:span></text:p>
      <text:p text:style-name="P177"><text:span text:style-name="T178">2.4</text:span><text:span text:style-name="T179">.<text:s/></text:span><text:span text:style-name="T180">labai nuodinga medžiaga</text:span><text:span text:style-name="T181"><text:s/>– medžiaga, kuri atitinka savybes, nurodytas pasirašytos 1993 m. kovo 17 d. Helsinkio konvencijos dėl pramoninių avarijų poveikio 1 priedo 1 dalies pastabų „c“ punkto 1 ir 2 lentelėse, ir kurios fizinės bei cheminės savybės pramoninės avarijos atveju gali sukelti pavojų;</text:span></text:p>
      <text:p text:style-name="P182"><text:span text:style-name="T183">2.5</text:span><text:span text:style-name="T184">.<text:s/></text:span><text:span text:style-name="T185">nuodinga medžiaga</text:span><text:span text:style-name="T186"><text:s/>– medžiaga, kuri atitinka savybes, nurodytas pasirašytos 1993 m. kovo 17 d. Helsinkio konvencijos dėl pramoninių avarijų poveikio 1 priedo 1 dalies pastabų „d“ punkto 3 ir 4 lentelėse, ir kurios fizinės ir cheminės savybės pramoninės avarijos atveju gali sukelti pavojų;</text:span></text:p>
      <text:p text:style-name="P187"><text:span text:style-name="T188">2.6</text:span><text:span text:style-name="T189">.<text:s/></text:span><text:span text:style-name="T190">oksidatorius</text:span><text:span text:style-name="T191"><text:s/>– medžiaga, kuri sąveikaudama su kitomis, ypač su degiosiomis, medžiagomis, sukelia intensyvią egzoterminę reakciją;</text:span></text:p>
      <text:p text:style-name="P192"><text:span text:style-name="T193">2.7</text:span><text:span text:style-name="T194">.<text:s/></text:span><text:span text:style-name="T195">sprogioji medžiaga</text:span><text:span text:style-name="T196"><text:s/>– medžiaga, kuri, veikiama ugnies, gali sprogti arba kuri smūgiams bei trinčiai yra jautresnė už dinitrobenzolą;</text:span></text:p>
      <text:p text:style-name="P197"><text:span text:style-name="T198">2.8</text:span><text:span text:style-name="T199">.<text:s/></text:span><text:span text:style-name="T200">kenksminga medžiaga</text:span><text:span text:style-name="T201"><text:s/>– medžiaga, kurios veikiamas darbuotojas gali susirgti profesine liga ar apsinuodyti;</text:span></text:p>
      <text:p text:style-name="P202"><text:span text:style-name="T203">2.9</text:span><text:span text:style-name="T204">.<text:s/></text:span><text:span text:style-name="T205">ūmaus poveikio medžiaga</text:span><text:span text:style-name="T206"><text:s/>– medžiaga, kurios veikiamas darbuotojas gali ūmiai susirgti ar apsinuodyti;</text:span></text:p>
      <text:p text:style-name="P207"><text:span text:style-name="T208">2.10</text:span><text:span text:style-name="T209">.<text:s/></text:span><text:span text:style-name="T210">alerginio poveikio medžiaga</text:span><text:span text:style-name="T211"><text:s/>– medžiaga, galinti įjautrinti darbuotojo organizmą, sukelti alerginę reakciją arba alerginę ligą;</text:span></text:p>
      <text:p text:style-name="P212"><text:span text:style-name="T213">2.11</text:span><text:span text:style-name="T214">.<text:s/></text:span><text:span text:style-name="T215">padidinto pavojaus patalpa</text:span><text:span text:style-name="T216"><text:s/>– patalpa, kurioje yra viena iš šių padidintą elektros srovės pavojų žmogui keliančių sąlygų:</text:span></text:p>
      <text:p text:style-name="P217">drėgmė arba laidžios dulkės (santykinis drėgnumas didesnis kaip 75 procentai);</text:p>
      <text:p text:style-name="P218">laidžios grindys (metalinės, gruntinės, plytinės ir pan.);</text:p>
      <text:p text:style-name="P219">aukšta temperatūra (didesnė kaip + 35o C);</text:p>
      <text:p text:style-name="P220"><text:span text:style-name="T221">galimybė žmogui vienu metu prisiliesti prie įžemintų metalinių pastato konstrukcijų, technologinių aparatų, mechanizmų ir elektros įrengimų metalinių korpusų;</text:span></text:p>
      <text:p text:style-name="P222"><text:span text:style-name="T223">2.12</text:span><text:span text:style-name="T224">.<text:s/></text:span><text:span text:style-name="T225">labai pavojinga patalpa</text:span><text:span text:style-name="T226"><text:s/>– patalpa, kurioje yra viena iš šių labai didelį elektros srovės pavojų žmogui keliančių sąlygų:</text:span></text:p>
      <text:p text:style-name="P227">labai drėgna (santykinis oro drėgnumas – beveik 100 procentų: aprasoję lubos, sienos, grindys ir patalpoje esantys įrenginiai);</text:p>
      <text:p text:style-name="P228">chemiškai aktyvi aplinka (yra medžiagų, ardančių izoliaciją ir įžeminimo įtaisus).</text:p>
      <text:p text:style-name="P229"><text:span text:style-name="T230">Labai pavojinga laikoma ir tokia patalpa, kurioje iš karto yra dvi arba daugiau padidintą elektros srovės pavojų žmogui keliančių sąlygų, nurodytų šio sąrašo 2.11 punkte;</text:span></text:p>
      <text:p text:style-name="P231"><text:span text:style-name="T232">2.13</text:span><text:span text:style-name="T233">.<text:s/></text:span><text:span text:style-name="T234">elektros įrenginys</text:span><text:span text:style-name="T235"><text:s/>– elektros mašinų, perdavimo linijų ir pagalbinių įrenginių (kartu su statiniais ir patalpomis, kur jie įrengti), skirtų elektros energijai gaminti, parametrams keisti, paskirstyti, perduoti ar šiai energijai pakeisti į kitų rūšių energiją, visuma;</text:span></text:p>
      <text:p text:style-name="P236"><text:span text:style-name="T237">2.14</text:span><text:span text:style-name="T238">.<text:s/></text:span><text:span text:style-name="T239">veikiantis elektros įrenginys</text:span><text:span text:style-name="T240"><text:s/>– įrenginys (ar jo dalys), kuris visiškai ar iš dalies prijungtas prie įtampos šaltinio arba kiekvienu metu gali būti prijungtas prie jos komutaciniais aparatais.</text:span></text:p>
      <text:p text:style-name="P241"><text:span text:style-name="T242">3</text:span><text:span text:style-name="T243">. Nurodytosios šio sąrašo 2 punkte ir kitos sąvokos yra apibrėžtos Lietuvos Respublikos žmonių saugos darbe įstatyme, taip pat pasirašytoje 1993 m. kovo 17 d. Helsinkio konvencijoje dėl pramoninių avarijų poveikio, Lietuvos higienos normose bei kituose darbų saugą reglamentuojančiuose normatyviniuose aktuose.</text:span></text:p>
      <text:p text:style-name="P244"><text:span text:style-name="T245">4</text:span><text:span text:style-name="T246">. Pavojingų darbų (gamybos procesų) kategorijai priskiriama:</text:span></text:p>
      <text:p text:style-name="P247"><text:span text:style-name="T248">4.1</text:span><text:span text:style-name="T249">. darbas su:</text:span></text:p>
      <text:p text:style-name="P250"><text:span text:style-name="T251">4.1.1</text:span><text:span text:style-name="T252">. potencialiai pavojingais įrenginiais (jų derinimas, išbandymas, eksploatavimas, techninė priežiūra), išvardytais šiuo nutarimu patvirtintame potencialiai pavojingų įrenginių sąraše, nemokant priemokų už darbus su elektros įrenginiais (išskyrus nurodytuosius šio sąrašo 4.1.6 ir 4.2.6 punktuose), taip pat už darbus su kėlimo kranais, liftais, keltuvais, lynų keliais, funikulieriais ir eskalatoriais, pasivažinėjimo atrakcionais, medicinos techniniais įrenginiais (išskyrus nurodytuosius šio sąrašo 4.1.5 punkte);</text:span></text:p>
      <text:p text:style-name="P253"><text:span text:style-name="T254">4.1.2</text:span><text:span text:style-name="T255">. kenksmingomis medžiagomis, kurių ūminis poveikis žmonių sveikatai bei aplinkai viršija Lietuvos higienos normą HN23-1993 „Kenksmingos medžiagos. Didžiausia leidžiama koncentracija darbo aplinkos ore“;</text:span></text:p>
      <text:p text:style-name="P256"><text:span text:style-name="T257">4.1.3</text:span><text:span text:style-name="T258">. užsiliepsnojančiomis dujomis, užsiliepsnojančiais ir degiaisiais skysčiais, labai nuodingomis ir nuodingomis medžiagomis, oksidatoriais, sprogiosiomis medžiagomis;</text:span></text:p>
      <text:p text:style-name="P259"><text:span text:style-name="T260">4.1.4</text:span><text:span text:style-name="T261">. branduolinėmis ir radioaktyviosiomis medžiagomis;</text:span></text:p>
      <text:p text:style-name="P262"><text:span text:style-name="T263">4.1.5</text:span><text:span text:style-name="T264">. įrenginiais ir prietaisais, kuriuose naudojami jonizuojančiojo spinduliavimo šaltiniai (medicinoje ir pramonėje vartojamas rentgenas), bei aukštos įtampos elektroniniais vakuuminiais prietaisais;</text:span></text:p>
      <text:p text:style-name="P265"><text:span text:style-name="T266">4.1.6</text:span><text:span text:style-name="T267">. II ir III apsaugos klasės elektros įrankiais padidinto pavojaus ir labai pavojingose patalpose;</text:span></text:p>
      <text:p text:style-name="P268"><text:span text:style-name="T269">4.1.7</text:span><text:span text:style-name="T270">. cheminėmis ir biologinėmis gyvūnų ir augalų apsaugos priemonėmis, nuodingomis žmogaus organizmui;</text:span></text:p>
      <text:p text:style-name="P271"><text:span text:style-name="T272">4.1.8</text:span><text:span text:style-name="T273">. plėšriaisiais ir kitais pavojingais gyvūnais;</text:span></text:p>
      <text:p text:style-name="P274"><text:span text:style-name="T275">4.1.9</text:span><text:span text:style-name="T276">. patogeniniais, pusiau patogeniniais, toksikogeniniais, genoinžineriniais, I ir II kenksmingumo klasės mikroorganizmų, producentų, štamų bei mikrobiologinės sintezės produktais, sukeliančiais alerginį poveikį;</text:span></text:p>
      <text:p text:style-name="P277"><text:span text:style-name="T278">4.2</text:span><text:span text:style-name="T279">. darbai:</text:span></text:p>
      <text:p text:style-name="P280"><text:span text:style-name="T281">4.2.1</text:span><text:span text:style-name="T282">. šuliniuose, tuneliuose, kolektoriuose ir kituose požeminiuose įrenginiuose bei statiniuose (išskyrus požemines pėsčiųjų perėjas ir pervažas), uždarose talpyklose;</text:span></text:p>
      <text:p text:style-name="P283"><text:span text:style-name="T284">4.2.2</text:span><text:span text:style-name="T285">. vykdomi aukščiau kaip 5 m nuo žemės, perdengimo ar darbo pakloto paviršiaus, kai pagrindinė priemonė, apsauganti nuo kritimo, yra apsaugos diržas;</text:span></text:p>
      <text:p text:style-name="P286"><text:span text:style-name="T287">4.2.3</text:span><text:span text:style-name="T288">. plaukiojančiuose įrenginiuose;</text:span></text:p>
      <text:p text:style-name="P289"><text:span text:style-name="T290">4.2.4</text:span><text:span text:style-name="T291">. skraidančiuose orlaiviuose;</text:span></text:p>
      <text:p text:style-name="P292"><text:span text:style-name="T293">4.2.5</text:span><text:span text:style-name="T294">. įkalinimo įstaigose;</text:span></text:p>
      <text:p text:style-name="P295"><text:span text:style-name="T296">4.2.6</text:span><text:span text:style-name="T297">. su veikiančiais elektros įrenginiais, kurių kintamosios srovės 50 hercų dažnio įtampa aukštesnė kaip 42 voltai, o nuolatinės srovės – aukštesnė kaip 110 voltų;</text:span></text:p>
      <text:p text:style-name="P298"><text:span text:style-name="T299">4.2.7</text:span><text:span text:style-name="T300">. po vandeniu (naro darbai);</text:span></text:p>
      <text:p text:style-name="P301"><text:span text:style-name="T302">4.2.8</text:span><text:span text:style-name="T303">. cirke (oro akrobatika);</text:span></text:p>
      <text:p text:style-name="P304"><text:span text:style-name="T305">4.3</text:span><text:span text:style-name="T306">. elektros, ryšių bei laidinio radijo oro linijų montavimas (išmontavimas);</text:span></text:p>
      <text:p text:style-name="P307"><text:span text:style-name="T308">4.4</text:span><text:span text:style-name="T309">. miško ruoša (stačiojo miško kirtimas, vėjavartų, vėjalaužų likvidavimas);</text:span></text:p>
      <text:p text:style-name="P310"><text:span text:style-name="T311">4.5</text:span><text:span text:style-name="T312">. grunto kasyba ir tvirtinimas, kiti darbai prie aukštesnių kaip 2 metrų šlaitų bei gilesnėse kaip 2 metrų iškasose;</text:span></text:p>
      <text:p text:style-name="P313"><text:span text:style-name="T314">4.6</text:span><text:span text:style-name="T315">. gaisrų gesinimas, avarijų ir gaivalinių nelaimių padarinių likvidavimas;</text:span></text:p>
      <text:p text:style-name="P316"><text:span text:style-name="T317">4.7</text:span><text:span text:style-name="T318">. traukinių sąstatų formavimas (išformavimas), traukinių techninė apžiūra jų stovėjimo vietose stotyse;</text:span></text:p>
      <text:p text:style-name="P319"><text:span text:style-name="T320">4.8</text:span><text:span text:style-name="T321">. geležinkelio, kuriame vyksta eismas, tvarkymas (kelio darbai);</text:span></text:p>
      <text:p text:style-name="P322"><text:span text:style-name="T323">4.9</text:span><text:span text:style-name="T324">. žmonių su psichikos negalia bei alkoholine, toksikologine psichoze gydymas ir priežiūra;</text:span></text:p>
      <text:p text:style-name="P325"><text:span text:style-name="T326">4.10</text:span><text:span text:style-name="T327">. žmonių, sergančių ypač pavojingomis ir pavojingomis infekcinėmis ligomis (bruceliozė, cholera, difterija, dizenterija, dėmėtoji šiltinė, encefalitas, geltonoji karšligė, infekcinis hepatitas, baciliarinė tuberkuliozė, juodligė, Ku tipo karštligė, maras, melioidozė, ornitozė, poliomielitas, raupai, tuliaremija, AIDS, venerinės ligos), priežiūra bei gydymas; medicinos personalo darbas ypač pavojingų infekcijų epidemijos židinyje; darbas su tiriamąja medžiaga (ligonių kraujas, skrepliai, šlapimas, fekalijos, pūliai, žaizdų sekretai, punktatai, eksudatai); darbas su tiriamąja medžiaga epidemijų židiniuose, ieškant nurodytųjų ligų, taip pat kitų virusinių bakterinių bei parazitinių infekcijų sukėlėjų pagal Sveikatos apsaugos ministerijos patvirtintą sąrašą; darbas su patologinio anatominio tyrimo (skrodimo) medžiaga, kraujingų invazijų bei procedūrų atlikimas;</text:span></text:p>
      <text:p text:style-name="P328"><text:span text:style-name="T329">4.11</text:span><text:span text:style-name="T330">. gyvulių tyrimas, gydymas, darbas su infekcinėmis ligomis sergančiais gyvuliais, paukščiais ir kitais gyvūnais (pasiutligė, tuberkuliozė, bruceliozė, raudonligė, raupai, juodligė, snukio ir nagų liga, leptospirozė, listeriozė, botulizmas, stabligė, tuliaremija, grybelinės ligos), taip pat laboratoriniai darbai su tiriamąja medžiaga (virusologiniai, bakteriologiniai, cheminiai, toksikologiniai, biocheminiai, radiologiniai ir kiti tyrimai);</text:span></text:p>
      <text:p text:style-name="P331"><text:span text:style-name="T332">4.12</text:span><text:span text:style-name="T333">. pavojingų darbų (gamybos procesų) priežiūra ir inspektavimas, statinių griūčių arba jų grėsmės tyrimas;</text:span></text:p>
      <text:p text:style-name="P334"><text:span text:style-name="T335">4.13</text:span><text:span text:style-name="T336">. aplinkos apsaugos pareigūno darbas nustatant gamtinės aplinkos pažeidimus, už kuriuos numatyta administracinė ar baudžiamoji atsakomybė.</text:span></text:p>
      <text:p text:style-name="P337"><text:span text:style-name="T33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3" style:page-layout-name="PL3">
      <style:header>
        <text:p text:style-name="P144"><draw:frame draw:style-name="F145" text:anchor-type="paragraph" svg:y="0.0006in" draw:z-index="0"><draw:text-box fo:min-height="0in" fo:min-width="0in"><text:p text:style-name="P143"><text:span text:style-name="T146"><text:page-number text:fixed="false">3</text:page-number></text:span></text:p></draw:text-box></draw:frame></text:p>
      </style:header>
      <style:footer>
        <text:p text:style-name="P147"/>
      </style:footer>
    </style:master-page>
    <style:master-page style:next-style-name="MP3" style:name="MPF3" style:page-layout-name="PL3">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5T09:40:00Z</meta:creation-date>
    <dc:date>2017-12-05T09:40:00Z</dc:date>
    <meta:template xlink:href="Normal.dotm" xlink:type="simple"/>
    <meta:editing-cycles>2</meta:editing-cycles>
    <meta:editing-duration>PT0S</meta:editing-duration>
    <meta:document-statistic meta:page-count="6" meta:paragraph-count="135" meta:word-count="1878" meta:character-count="14387" meta:row-count="526" meta:non-whitespace-character-count="12644"/>
  </office:meta>
</office:document-meta>
</file>