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2" style:parent-style-name="DefaultParagraphFont" style:family="text"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color="#000000" style:font-size-complex="6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8" style:parent-style-name="Normal" style:family="paragraph">
      <style:paragraph-properties fo:text-align="center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3" style:parent-style-name="Normal" style:family="paragraph">
      <style:paragraph-properties fo:text-align="center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PROTOKOLAS dėl kovos su smurtu tarptautinę civilinę aviaciją aptarnaujančiuose oro uostuose, papildantis Konvenciją dėl kovos su smurtu prieš civilinės aviacijos saugumą, priimtą 1971 m.<text:s/></text:span></text:p>
      <text:p text:style-name="P9"><text:span text:style-name="T10">rugsėjo 23 d. Monrealyje</text:span><text:span text:style-name="T11"><text:note text:note-class="footnote" text:id="_ftn0"><text:note-citation text:label="*">*</text:note-citation><text:note-body><text:p text:style-name="Normal"><text:span text:style-name="T12"><text:s/>Įsigaliojo 1997 m. sausio 3 d.</text:span></text:p></text:note-body></text:note></text:span></text:p>
      <text:p text:style-name="P13"/>
      <text:p text:style-name="P14"><text:span text:style-name="T15">VALSTY</text:span><text:span text:style-name="T16">BĖS – ŠIAME PROTOKOLE ŠALYS,</text:span></text:p>
      <text:p text:style-name="P17"><text:span text:style-name="T18">MANYDAMOS, kad neteisėti smurto veiksmai, keliantys arba galintys kelti pavojų asmenų saugumui oro uostuose, aptarnaujančiuose tarptautinę civilinę aviaciją, arba keliantys pavojų saugiam tokių oro uostų eksploatavimui, paker</text:span><text:span text:style-name="T19">ta pasaulio tautų pasitikėjimą jų saugumu ir pakenkia saugiai bei tvarkingai visų valstybių civilinės aviacijos veiklai;</text:span></text:p>
      <text:p text:style-name="P20"><text:span text:style-name="T21">MANYDAMOS, kad tokie veiksmai kelia rimtą susirūpinimą tarptautinei bendrijai ir kad, siekiant užkirsti kelią tokiems veiksmams, būtina</text:span><text:span text:style-name="T22"><text:s/>imtis atitinkamų priemonių nusikaltėliams nubausti;</text:span></text:p>
      <text:p text:style-name="P23"><text:span text:style-name="T24">MANYDAMOS, kad būtina priimti nuostatas, papildančias Konvencijos dėl kovos su smurtu prieš civilinės aviacijos saugumą, priimtos 1971 m. rugsėjo 23 d. Monrealyje, nuostatas neteisėtais smurto veiksmais<text:s/></text:span><text:span text:style-name="T25">oro uostuose, aptarnaujančiuose tarptautinę civilinę aviaciją,</text:span></text:p>
      <text:p text:style-name="P26"><text:span text:style-name="T27">SUSITARĖ:</text:span></text:p>
      <text:p text:style-name="P28"/>
      <text:p text:style-name="P29"><text:span text:style-name="T30">I straipsnis</text:span></text:p>
      <text:p text:style-name="P31"/>
      <text:p text:style-name="P32"><text:span text:style-name="T33">Šis Protokolas papildo Konvenciją dėl kovos su smurtu prieš civilinės aviacijos saugumą, priimtą 1971 m. rugsėjo 23 d. Monrealyje (toliau vadinama „Konvencija“) ir<text:s/></text:span><text:span text:style-name="T34">Šalys šiame Protokole Konvenciją ir Protokolą laiko ir aiškina kaip vieną dokumentą.</text:span></text:p>
      <text:p text:style-name="P35"/>
      <text:p text:style-name="P36"><text:span text:style-name="T37">II straipsnis</text:span></text:p>
      <text:p text:style-name="P38"/>
      <text:p text:style-name="P39"><text:span text:style-name="T40">1</text:span><text:span text:style-name="T41">. Konvencijos 1 straipsnis papildomas nauju 1 bis punktu:</text:span></text:p>
      <text:p text:style-name="P42"><text:span text:style-name="T43">„1 bis. Bet kuris asmuo įvykdo nusikaltimą, jei neteisėtai ir tyčia, panaudodamas bet kokį</text:span><text:span text:style-name="T44"><text:s/>įtaisą, medžiagą arba ginklą:</text:span></text:p>
      <text:p text:style-name="P45"><text:span text:style-name="T46">a) oro uoste, aptarnaujančiame tarptautinę civilinę aviaciją, prieš asmenį pavartoja smurtą, sukeliantį arba galintį sukelti žymią žalą sveikatai arba mirtį;</text:span></text:p>
      <text:p text:style-name="P47"><text:span text:style-name="T48">b) sunaikina ar smarkiai sugadina oro uosto, aptarnaujančio<text:s/></text:span><text:span text:style-name="T49">tarptautinę civilinę aviaciją, įrengimus ir statinius arba oro uoste esančius neeksploatuojamus orlaivius, arba sutrikdo oro uosto tarnybų darbą,</text:span></text:p>
      <text:p text:style-name="P50"><text:span text:style-name="T51">jei tokia veika kelia arba gali kelti pavojų saugumui šiame oro uoste.“</text:span></text:p>
      <text:p text:style-name="P52"><text:span text:style-name="T53">2</text:span><text:span text:style-name="T54">. Konvencijos 1 straipsnio 2<text:s/></text:span><text:span text:style-name="T55">punkto a) papunktyje po žodžių „1 punkte“ įrašomi žodžiai:</text:span></text:p>
      <text:p text:style-name="P56"><text:span text:style-name="T57">„arba 1 bis punkte“.</text:span></text:p>
      <text:p text:style-name="P58"/>
      <text:p text:style-name="P59"><text:span text:style-name="T60">III straipsnis</text:span></text:p>
      <text:p text:style-name="P61"/>
      <text:p text:style-name="P62"><text:span text:style-name="T63">Konvencijos 5 straipsnis papildomas 2 bis punktu:</text:span></text:p>
      <text:p text:style-name="P64"><text:span text:style-name="T65">„2 bis. Kiekviena Susitarianti Valstybė imasi tokių priemonių, kurių gali prireikti savo<text:s/></text:span><text:span text:style-name="T66">jurisdikcijos taikymui nusikaltimams, minimiems 1 straipsnio 1 bis punkte ir 1 straipsnio 2 punkte, kiek šis punktas susijęs su tokiais nusikaltimais, jei asmuo, įtariamas nusikaltimo padarymu, yra jos teritorijoje ir neišduodamas pagal 8 straipsnį valstyb</text:span><text:span text:style-name="T67">ei, paminėtai šio straipsnio 1 punkto a) papunktyje.“</text:span></text:p>
      <text:p text:style-name="P68"/>
      <text:p text:style-name="P69"><text:span text:style-name="T70">IV straipsnis</text:span></text:p>
      <text:p text:style-name="P71"/>
      <text:p text:style-name="P72"><text:span text:style-name="T73">Šis Protokolas valstybių, dalyvaujančių Tarptautinėje oro teisės konferencijoje, įvykusioje 1988 m. vasario 9–24 d. Monrealyje, pasirašymui atidaromas 1988 m. vasario 24 d. Monrealyj</text:span><text:span text:style-name="T74">e. Po 1988 m. kovo 1 d. Protokolą Maskvoje, Londone, Vašingtone ir Monrealyje iki jo įsigaliojimo pagal VI straipsnį galės pasirašyti visos valstybės.</text:span></text:p>
      <text:p text:style-name="P75"/>
      <text:p text:style-name="P76"><text:span text:style-name="T77">V straipsnis</text:span></text:p>
      <text:p text:style-name="P78"/>
      <text:p text:style-name="P79"><text:span text:style-name="T80">1</text:span><text:span text:style-name="T81">. Šį Protokolą pasirašiusios valstybės turi ratifikuoti.</text:span></text:p>
      <text:p text:style-name="P82"><text:span text:style-name="T83">2</text:span><text:span text:style-name="T84">. Bet kuri valstybė,<text:s/></text:span><text:span text:style-name="T85">nesanti Konvencijos Susitariančia Valstybe, gali ratifikuoti šį Protokolą, jei ji tuo pat metu ratifikuos ir Konvenciją arba prie jos prisijungs pagal Konvencijos 15 straipsnį.</text:span></text:p>
      <text:p text:style-name="P86"><text:span text:style-name="T87">3</text:span><text:span text:style-name="T88">. Ratifikavimo raštai atiduodami saugoti TSRS, Jungtinės Didžiosios Britan</text:span><text:span text:style-name="T89">ijos ir Šiaurės Airijos Karalystės ir Jungtinių Amerikos Valstijų vyriausybėms arba Tarptautinei Civilinės Aviacijos Organizacijai, kurios tuo pačiu paskiriamos depozitorėmis.</text:span></text:p>
      <text:p text:style-name="P90"/>
      <text:p text:style-name="P91"><text:span text:style-name="T92">VI straipsnis</text:span></text:p>
      <text:p text:style-name="P93"/>
      <text:p text:style-name="P94"><text:span text:style-name="T95">1</text:span><text:span text:style-name="T96">. Po to, kai dešimt valstybių, pasirašiusių šį Protokol</text:span><text:span text:style-name="T97">ą, atiduos saugoti savo ratifikacinius raštus, jis įsigalios trisdešimtą dieną po dešimto ratifikacinio rašto atidavimo saugoti dienos. Kiekvienai valstybei, kuri atiduoda saugojimui savo ratifikacinius raštus po minėtos datos, jis įsigalioja trisdešimtą d</text:span><text:span text:style-name="T98">ieną po savo ratifikacinių raštų atidavimo saugoti dienos.</text:span></text:p>
      <text:p text:style-name="P99"><text:span text:style-name="T100">2</text:span><text:span text:style-name="T101">. Įsigaliojus šiam Protokolui, depozitoriai jį įregistruoja pagal SNO Įstatų 102 straipsnį ir pagal Tarptautinės Civilinės Aviacijos Konvencijos (Čikaga, 1944 m.) 83 straipsnį.</text:span></text:p>
      <text:p text:style-name="P102"/>
      <text:p text:style-name="P103"><text:span text:style-name="T104">VII straip</text:span><text:span text:style-name="T105">snis</text:span></text:p>
      <text:p text:style-name="P106"/>
      <text:p text:style-name="P107"><text:span text:style-name="T108">1</text:span><text:span text:style-name="T109">. Įsigaliojus šiam Protokolui, prie jo gali prisijungti bet kuri nepasirašiusi valstybė.</text:span></text:p>
      <text:p text:style-name="P110"><text:span text:style-name="T111">2</text:span><text:span text:style-name="T112">. Bet kuri valstybė, nesanti Konvencijos Susitariančia Valstybe, gali prisijungti prie šio Protokolo, jei ji tuo pat metu ratifikuoja Konvenciją arba p</text:span><text:span text:style-name="T113">risijungia prie jos pagal Konvencijos 15 straipsnį.</text:span></text:p>
      <text:p text:style-name="P114"><text:span text:style-name="T115">3</text:span><text:span text:style-name="T116">. Dokumentai apie prisijungimą atiduodami saugoti depozitoriams ir prisijungimas įsigalioja trisdešimtą dieną po jų atidavimo saugoti.</text:span></text:p>
      <text:p text:style-name="P117"/>
      <text:p text:style-name="P118"><text:span text:style-name="T119">VIII straipsnis</text:span></text:p>
      <text:p text:style-name="P120"/>
      <text:p text:style-name="P121"><text:span text:style-name="T122">1</text:span><text:span text:style-name="T123">. Bet kuri šio Protokolo šalis gali<text:s/></text:span><text:span text:style-name="T124">jį denonsuoti pasiųsdama raštišką pranešimą depozitoriams.</text:span></text:p>
      <text:p text:style-name="P125"><text:span text:style-name="T126">2</text:span><text:span text:style-name="T127">. Denonsacija įsigalioja po 6 mėnesių nuo tos dienos, kai depozitoriai gavo pranešimą apie denonsavimą.</text:span></text:p>
      <text:p text:style-name="P128"><text:span text:style-name="T129">3</text:span><text:span text:style-name="T130">. Šio Protokolo denonsavimas nereiškia Konvencijos denonsavimo.</text:span></text:p>
      <text:p text:style-name="P131"><text:span text:style-name="T132">4</text:span><text:span text:style-name="T133">. Jei<text:s/></text:span><text:span text:style-name="T134">Konvencijos Susitarianti Valstybė denonsuoja Konvenciją, papildytą šiuo Protokolu, denonsuojamas ir šis Protokolas.</text:span></text:p>
      <text:p text:style-name="P135"/>
      <text:p text:style-name="P136"><text:span text:style-name="T137">IX straipsnis</text:span></text:p>
      <text:p text:style-name="P138"/>
      <text:p text:style-name="P139"><text:span text:style-name="T140">1</text:span><text:span text:style-name="T141">. Depozitoriai nedelsdami informuoja visas šį Protokolą pasirašiusias ir prie jo prisijungusias valstybes, taip pat</text:span><text:span text:style-name="T142"><text:s/>visas pasirašiusias ir prisijungusias prie Konvencijos valstybes:</text:span></text:p>
      <text:p text:style-name="P143"><text:span text:style-name="T144">a) apie kiekvieno pasirašymo datą ir kiekvieno ratifikacinio rašto ar prisijungimo prie šio Protokolo dokumento atidavimo saugoti datą;</text:span></text:p>
      <text:p text:style-name="P145"><text:span text:style-name="T146">b) apie kiekvieno pranešimo dėl šio Protokolo denon</text:span><text:span text:style-name="T147">savimo gavimą, nurodant jo gavimo datą.</text:span></text:p>
      <text:p text:style-name="P148"><text:span text:style-name="T149">2</text:span><text:span text:style-name="T150">. Depozitoriai taip pat praneša 1 punkte minimoms valstybėms apie šio Protokolo įsigaliojimą pagal VI straipsnį.</text:span></text:p>
      <text:p text:style-name="P151"><text:span text:style-name="T152">TAI PATVIRTINDAMI, atitinkamai savų Vyriausybių įgalioti atstovai pasirašė šį Protokolą.</text:span></text:p>
      <text:p text:style-name="P153"><text:span text:style-name="T154">PASIRAŠ</text:span><text:span text:style-name="T155">YTA 1988 m. vasario 24 d. Monrealyje keturiais egzemplioriais, kiekvienas rusų, anglų, ispanų ir prancūzų kalbomis, visi tekstai turi vienodą galią.</text:span></text:p>
      <text:p text:style-name="P156"><text:span text:style-name="T15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1:42:00Z</meta:creation-date>
    <dc:date>2015-09-20T21:42:00Z</dc:date>
    <meta:template xlink:href="Normal" xlink:type="simple"/>
    <meta:editing-cycles>2</meta:editing-cycles>
    <meta:editing-duration>PT0S</meta:editing-duration>
    <meta:document-statistic meta:page-count="3" meta:paragraph-count="54" meta:word-count="750" meta:character-count="5694" meta:row-count="192" meta:non-whitespace-character-count="4998"/>
  </office:meta>
</office:document-meta>
</file>