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text:p>
      <text:p text:style-name="P14"/>
      <text:p text:style-name="P15">2004 m. balandžio 6 d. Nr. 373</text:p>
      <text:p text:style-name="P16">Vilnius</text:p>
      <text:p text:style-name="P17"/>
      <text:p text:style-name="P18"><text:span text:style-name="T19">Atsižvelgdama į tai, kad nuo Lietuvos narystės Europos Sąjungoje dienos cukraus sektorius bus organizuojamas vadovaujantis 2001 m. birželio 19 d. Tarybos reglamentu (EB) Nr. 1260/2001 dėl bendro cukraus sektoriaus rinkų organizavimo, Lietuvos Respublikos Vyriausybė<text:s/></text:span><text:span text:style-name="T20">nutari</text:span><text:span text:style-name="T21">a:</text:span></text:p>
      <text:p text:style-name="P22"><text:span text:style-name="T23">1</text:span><text:span text:style-name="T24">. Pavesti Statistikos departamentui prie Lietuvos Respublikos Vyriausybės nuo 2004 m. gegužės 1 d. teikti Žemės ūkio ministerijai mėnesio duomenis apie cukraus gamybą, prekybą, cukraus likučius mėnesio pabaigoje cukraus gamybos ir didmeninėse prekybos įmonėse, mažmenines cukraus kainas, cukraus pardavimo iš gamybos įmonių vidaus rinkoje kainas, metinį cukraus suvartojimo balansą, mėnesio duomenis apie cukraus eksportą ir išvežimą, perdirbtų produktų, kurių sudėtyje yra cukraus, importą ir eksportą, įvežimą ir išvežimą pagal šalis.</text:span></text:p>
      <text:p text:style-name="P25"><text:span text:style-name="T26">2</text:span><text:span text:style-name="T27">. Nustatyti, kad cukraus gamintojai iki kiekvieno mėnesio 5 d. teikia Žemės ūkio ministerijai mėnesio duomenis apie cukraus kvotinę ir virškvotinę gamybą, pirkimą ir pardavimą, cukraus likučius mėnesio pabaigoje ir kvotinio bei virškvotinio cukraus eksportą.</text:span></text:p>
      <text:p text:style-name="P28"><text:span text:style-name="T29">3</text:span><text:span text:style-name="T30">. Pavesti Žemės ūkio ministerijai apibendrinti šio nutarimo 1 ir 2 punktuose nurodytus cukraus sektoriaus duomenis ir teikti pranešimus Europos Komisijai.</text:span></text:p>
      <text:p text:style-name="P31"><text:span text:style-name="T32">4</text:span><text:span text:style-name="T33">. Pakeisti Lietuvos Respublikos Vyriausybės 1997 m. kovo 24 d. nutarimą Nr. 268 „Dėl prekių eksporto ir importo reguliavimo Lietuvos Respublikoje tvarkos“ (Žin., 1997, Nr.<text:s/></text:span><text:a xlink:href="https://www.e-tar.lt/portal/lt/legalAct/TAR.75B1522FE04E" office:target-frame-name="_blank" xlink:show="new"><text:span text:style-name="T34">27-645</text:span></text:a><text:span text:style-name="T35">; 2001, Nr.<text:s/></text:span><text:a xlink:href="https://www.e-tar.lt/portal/lt/legalAct/TAR.5DDC534AF894" office:target-frame-name="_blank" xlink:show="new"><text:span text:style-name="T36">47-1624</text:span></text:a><text:span text:style-name="T37">; 2002, Nr.<text:s/></text:span><text:a xlink:href="https://www.e-tar.lt/portal/lt/legalAct/TAR.6C31D12ED852" office:target-frame-name="_blank" xlink:show="new"><text:span text:style-name="T38">35-1289</text:span></text:a><text:span text:style-name="T39">):</text:span></text:p>
      <text:p text:style-name="P40"><text:span text:style-name="T41">4.1</text:span><text:span text:style-name="T42">. Išbraukti 2.11.1 punkte žodžius „produktai, kuriems netaikomas Lietuvos Respublikos Vyriausybės nustatytas cukraus režimas (kodai pagal Kombinuotosios prekių nomenklatūros 2002 metų versiją – 1702.11.00.0, 1702.19.00.0, 1702.30.51.0-1702.30. 99.0, 1702.40.90.0, 1702.50.00.0, 1702.90.10.0, 1702.90.50.0, 1702.90.75.0, 1702.90.79.0)“.</text:span></text:p>
      <text:p text:style-name="P43"><text:span text:style-name="T44">4.2</text:span><text:span text:style-name="T45">. Pripažinti netekusiu galios 2.11.3 punktą.</text:span></text:p>
      <text:p text:style-name="P46"><text:span text:style-name="T47">5</text:span><text:span text:style-name="T48">. Pripažinti netekusiais galios:</text:span></text:p>
      <text:p text:style-name="P49"><text:span text:style-name="T50">5.1</text:span><text:span text:style-name="T51">. Lietuvos Respublikos Vyriausybės 2001 m. kovo 7 d. nutarimą Nr. 264 „Dėl Cukraus režimo patvirtinimo“ (Žin., 2001, Nr.<text:s/></text:span><text:a xlink:href="https://www.e-tar.lt/portal/lt/legalAct/TAR.4D2AA2F47393" office:target-frame-name="_blank" xlink:show="new"><text:span text:style-name="T52">21-702</text:span></text:a><text:span text:style-name="T53">);</text:span></text:p>
      <text:p text:style-name="P54"><text:span text:style-name="T55">5.2</text:span><text:span text:style-name="T56">. Lietuvos Respublikos Vyriausybės 2001 m. balandžio 9 d. nutarimą Nr. 386 „Dėl Lietuvos Respublikos Vyriausybės 2001 m. kovo 7 d. nutarimo Nr. 264 „Dėl Cukraus režimo patvirtinimo“ dalinio pakeitimo“ (Žin., 2001, Nr.<text:s/></text:span><text:a xlink:href="https://www.e-tar.lt/portal/lt/legalAct/TAR.B5E93417B32C" office:target-frame-name="_blank" xlink:show="new"><text:span text:style-name="T57">31-1038</text:span></text:a><text:span text:style-name="T58">);</text:span></text:p>
      <text:p text:style-name="P59"><text:span text:style-name="T60">5.3</text:span><text:span text:style-name="T61">. Lietuvos Respublikos Vyriausybės 2003 m. liepos 18 d. nutarimo Nr. 973 „Dėl apmokėjimo cukrinių runkelių augintojams už 2003 metų derliaus bazinio cukringumo kvotinius cukrinius runkelius“ (Žin., 2003, Nr.<text:s/></text:span><text:a xlink:href="https://www.e-tar.lt/portal/lt/legalAct/TAR.17E6F7475412" office:target-frame-name="_blank" xlink:show="new"><text:span text:style-name="T62">73-3407</text:span></text:a><text:span text:style-name="T63">) 4 punktą.</text:span></text:p>
      <text:p text:style-name="P64"><text:span text:style-name="T65">6</text:span><text:span text:style-name="T66">. Šis nutarimas įsigalioja nuo Lietuvos narystės Europos Sąjungoje dienos.</text:span></text:p>
      <text:p text:style-name="P67"/>
      <text:p text:style-name="P68"/>
      <text:p text:style-name="P69">MINISTRAS PIRMININKAS<text:tab/>ALGIRDAS BRAZAUSKAS</text:p>
      <text:p text:style-name="P70"/>
      <text:p text:style-name="P71"/>
      <text:p text:style-name="P72">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23:00Z</meta:creation-date>
    <dc:date>2021-09-13T11:23:00Z</dc:date>
    <meta:template xlink:href="Normal.dotm" xlink:type="simple"/>
    <meta:editing-cycles>2</meta:editing-cycles>
    <meta:editing-duration>PT0S</meta:editing-duration>
    <meta:document-statistic meta:page-count="1" meta:paragraph-count="49" meta:word-count="458" meta:character-count="3516" meta:row-count="115" meta:non-whitespace-character-count="3107"/>
  </office:meta>
</office:document-meta>
</file>