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break-before="page" fo:text-indent="3.543in"/>
    </style:style>
    <style:style style:name="T261" style:parent-style-name="DefaultParagraphFont" style:family="text">
      <style:text-properties style:font-name="TimesLT" style:font-size-complex="12pt" fo:language="en" fo:country="GB"/>
    </style:style>
    <style:style style:name="P2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RIVALOMOJO APLINKOS NUKENKSMINIMO (DEZINFEKCIJOS) UŽKREČIAMŲJŲ LIGŲ ŽIDINIUOSE TVARKOS</text:p>
      <text:p text:style-name="P15"/>
      <text:p text:style-name="P16">1998 m. rugpjūčio 14 d. Nr. 466</text:p>
      <text:p text:style-name="P17">Vilnius</text:p>
      <text:p text:style-name="P18"/>
      <text:p text:style-name="P19"><text:span text:style-name="T20">Vadovaudamasis Lie</text:span><text:span text:style-name="T21">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22">104-2363</text:span></text:a><text:span text:style-name="T23">) 14 straipsnio 5 dalimi,</text:span></text:p>
      <text:p text:style-name="P24"><text:span text:style-name="T25">ĮSAKAU:</text:span></text:p>
      <text:p text:style-name="P26"><text:span text:style-name="T27">1</text:span><text:span text:style-name="T28">. Patvirtinti Sergančiųjų užkreč</text:span><text:span text:style-name="T29">iamosiomis ligomis butų nuolatinės ir baigiamosios dezinfekcijos (dezinsekcijos) tvarką (1 priedas).</text:span></text:p>
      <text:p text:style-name="P30"><text:span text:style-name="T31">2</text:span><text:span text:style-name="T32">. Patvirtinti Užkrečiamųjų ligų, kurių židiniuose atliekama nuolatinė dezinfekcija (dezinsekcija), sąrašą (2 priedas).</text:span></text:p>
      <text:p text:style-name="P33"><text:span text:style-name="T34">3</text:span><text:span text:style-name="T35">. Patvirtinti Užkrečiamųjų</text:span><text:span text:style-name="T36"><text:s/>ligų, kurių židiniuose atliekama baigiamoji dezinfekcija (dezinsekcija), sąrašą (3 priedas).</text:span></text:p>
      <text:p text:style-name="P37"><text:span text:style-name="T38">4</text:span><text:span text:style-name="T39">. Patvirtinti Užkrečiamųjų ligų, kurių židiniuose atliekama kamerinė dezinfekcija (dezinsekcija), sąrašą (4 priedas).</text:span></text:p>
      <text:p text:style-name="P40"><text:span text:style-name="T41">5</text:span><text:span text:style-name="T42">. Sveikatos mokymo centro direktor</text:span><text:span text:style-name="T43">iui Z. Javtokui ir Užkrečiamųjų ligų profilaktikos ir kontrolės centro direktoriui B. Morkūnui iki 1999 07 01 parengti gyventojams atmintinę „Dezinfekcija bute, susirgus užkrečiamosiomis ligomis“.</text:span></text:p>
      <text:p text:style-name="P44"><text:span text:style-name="T45">6</text:span><text:span text:style-name="T46">. Sveikatos apsaugos ministerijos 1980 03 13 įsakymą N</text:span><text:span text:style-name="T47">r. 175 „Dėl priemonių dezinfekavimo darbo stiprinimui ir vystymui Respublikoje“ pripažinti negaliojančiu.</text:span></text:p>
      <text:p text:style-name="P48"><text:span text:style-name="T49">7</text:span><text:span text:style-name="T50">. Šio įsakymo vykdymo kontrolę pavesti viceministrui V. Kriauzai.</text:span></text:p>
      <text:p text:style-name="P51"/>
      <text:p text:style-name="P52"/>
      <text:p text:style-name="P53"><text:span text:style-name="T54">SVEIKATOS APSAUGOS MINISTRAS</text:span><text:span text:style-name="T55"><text:tab/>MINDAUGAS STANKEVIČIUS</text:span>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Lietuvos Respublikos</text:p>
      <text:p text:style-name="P61">sveikatos apsaugos ministerijos</text:p>
      <text:p text:style-name="P62">1998 08 14 įsakymu Nr. 466</text:p>
      <text:p text:style-name="P63"><text:span text:style-name="T64">1</text:span><text:span text:style-name="T65"><text:s/>priedas</text:span></text:p>
      <text:p text:style-name="P66"/>
      <text:p text:style-name="P67"><text:span text:style-name="T68">Sergančiųjų užkrečiamosiomis ligomis butų nuolatinės ir baigiamosios dezinfekcijos (dezinsekcijos)</text:span></text:p>
      <text:p text:style-name="P69"><text:span text:style-name="T70">t v a r k a</text:span></text:p>
      <text:p text:style-name="P71"/>
      <text:p text:style-name="P72"><text:span text:style-name="T73">1</text:span><text:span text:style-name="T74">. Nuolatinė dezinfekcija (dezinsek</text:span><text:span text:style-name="T75">cija)</text:span></text:p>
      <text:p text:style-name="P76"/>
      <text:p text:style-name="P77"><text:span text:style-name="T78">1.1</text:span><text:span text:style-name="T79">. Asmens sveikatos priežiūros įstaigos darbuotojas, išaiškinęs sergantį ar įtariamą susirgus užkrečiamąja liga ligonį, organizuoja buto nuolatinę dezinfekciją (dezinsekciją). Jis privalo apmokyti šeimos narius naudoti asmens higienos, priešepid</text:span><text:span text:style-name="T80">emines ir aplinkos nukenksminimo priemones. Ligoniui ar jo šeimos nariams įteikia rašytinę atmintinę apie nuolatinės dezinfekcijos (dezinsekcijos) priemones ir būdus.</text:span></text:p>
      <text:p text:style-name="P81"><text:span text:style-name="T82">1.2</text:span><text:span text:style-name="T83">. Nuolatinę dezinfekciją (dezinsekciją) bute atlieka pats ligonis arba jį slaugant</text:span><text:span text:style-name="T84">ys šeimos nariai.</text:span></text:p>
      <text:p text:style-name="P85"><text:span text:style-name="T86">1.3</text:span><text:span text:style-name="T87">. Nuolatinė dezinfekcija (dezinsekcija) atliekama butuose, kuriuose gyvena sergantys arba įtariami susirgę 2 priede išvardytomis užkrečiamosiomis ligomis asmenys iki hospitalizavimo (jei jie tuoj pat neišvyksta į ligoninę) arba kol</text:span><text:span text:style-name="T88"><text:s/>pasveiksta, jei gydomi namie. Rekonvalescentų ir ligos sukėlėjų nešiotojų butuose, kol šie bus išbraukti iš įskaitos. Dezinfekcija (dezinsekcija) atliekama kasdien.</text:span></text:p>
      <text:p text:style-name="P89"><text:span text:style-name="T90">1.4</text:span><text:span text:style-name="T91">. Nuolatinė dezinfekcija (dezinsekcija) atliekama terminėmis (karštas vanduo, lygin</text:span><text:span text:style-name="T92">tuvas), mechaninėmis (dulkių siurblys, vėdinimas) ir buitinėmis plovimo, valymo priemonėmis (muilas, soda ir kt.). Rekomenduojami šie dezinfekcijos (dezinsekcijos) būdai: šluostymas, plovimas, mirkymas, virinimas, lyginimas. Cheminės dezinfekcijos medžiago</text:span><text:span text:style-name="T93">s naudotinos pagal epidemiologines reikmes tik kūno skysčiams, sekretams, ekskretams nukenksminti. Jomis aprūpina asmens sveikatos priežiūros įstaiga, organizuojanti nuolatinę dezinfekciją. Dezinfekcijos medžiagų įsigijimą finansuoja valstybė.</text:span></text:p>
      <text:p text:style-name="P94"><text:span text:style-name="T95">1.5</text:span><text:span text:style-name="T96">. Vis</text:span><text:span text:style-name="T97">uomenės sveikatos centrų ir jų filialų darbuotojai lanko visus vidurių šiltinės, paratifų, šigeliozių, difterijos, kvėpavimo organų tuberkuliozės, dermatofitijų (susna, mikrosporija, trichofitija) židinius ir vertina nuolatinės dezinfekcijos kokybę (nustat</text:span><text:span text:style-name="T98">o, ar dezinfekcija atliekama tinkamomis priemonėmis ir būdais, ar teisingai dozuojamos dezinfekcijos medžiagos). Nuolatinės dezinfekcijos (dezinsekcijos) kokybė kituose židiniuose vertinama pagal epidemiologines reikmes.</text:span></text:p>
      <text:p text:style-name="P99"><text:span text:style-name="T100">1.6</text:span><text:span text:style-name="T101">. Vertinant nuolatinės dezin</text:span><text:span text:style-name="T102">fekcijos kokybę, rekomenduojama ne mažiau kaip viename iš 100 lankytų butų atlikti plovinių mikrobiologinius tyrimus, o jei naudojamos cheminės dezinfekcijos medžiagos – vandenilio peroksido koncentrato ir chloro preparatų miltelių bei iš jų pagamintų tirp</text:span><text:span text:style-name="T103">alų veikliųjų medžiagų koncentracijos tyrimus. Tiriama ne mažiau kaip 10 plovinių ir po vieną dezinfekcijos medžiagos bandinį. Nuolatinė dezinfekcija atlikta tinkamai, jei parodomieji mikroorganizmai (žarninė lazdelė, stafilokokai, grybeliai) yra išsisėję<text:s/></text:span><text:span text:style-name="T104">ne daugiau kaip 3 proc. tirtų plovinių ir ne daugiau kaip 5 proc. tirtų dezinfekcijos tirpalų yra sumažėjusios koncentracijos.</text:span></text:p>
      <text:p text:style-name="P105"/>
      <text:p text:style-name="P106"><text:span text:style-name="T107">2</text:span><text:span text:style-name="T108">. Baigiamoji dezinfekcija (dezinsekcija)</text:span></text:p>
      <text:p text:style-name="P109"/>
      <text:p text:style-name="P110"><text:span text:style-name="T111">2.1</text:span><text:span text:style-name="T112">. Baigiamoji dezinfekcija (dezinsekcija) atliekama visuose objektuose, kur</text:span><text:span text:style-name="T113"><text:s/>buvo ligų sukėlėjų (3 priedas), nepriklausomai nuo to, yra ar nėra susirgusiųjų. Objektai, kuriuose reikia atlikti baigiamąją dezinfekciją (dezinsekciją), nukenksminimo priemonės ir būdai nurodyti norminiuose dokumentuose ir norminiuose aktuose, patvirtin</text:span><text:span text:style-name="T114">tuose vyriausiojo valstybinio higienisto 1998 03 03 įsakymu Nr. 3 „Dėl teisės aktų, priimtų iki 1990 m. kovo 11 d., galiojimo“ ir kituose.</text:span></text:p>
      <text:p text:style-name="P115"><text:span text:style-name="T116">2.2</text:span><text:span text:style-name="T117">. Maro, tuliaremijos, leptospirozės, ekstraintestininės jersiniozės, enteritų, sukeltų enterokolitinės jersini</text:span><text:span text:style-name="T118">jos, hemoraginės karštligės su inkstų sindromu židiniuose atliekama deratizacija. Maro, choleros, vidurių šiltinės, epideminės šiltinės ir Brill'o ligos, dėmėtosios šiltinės, virusinių hemoraginių karštligių, Ku karštligės židiniuose atliekama dezinsekcija</text:span><text:span text:style-name="T119">. Deratizaciją ir dezinsekciją šiuose židiniuose atlieka nustatyta tvarka akredituoti šiai veiklai juridiniai ir fiziniai asmenys.</text:span></text:p>
      <text:p text:style-name="P120"><text:span text:style-name="T121">2.3</text:span><text:span text:style-name="T122">. Visuomenės sveikatos centrų ir jų filialų darbuotojai atlieka baigiamąją dezinfekciją šių užkrečiamųjų ligų židiniuo</text:span><text:span text:style-name="T123">se: maro, choleros, beždžionių raupų, epideminės šiltinės ir Brill'o ligos, dėmėtosios šiltinės, Ku karštligės (plaučių forma), juodligės, ūminių poliomielitų, virusinių hemoraginių karštligių, vidurių šiltinės, paratifų, salmoneliozių, kvėpavimo organų tu</text:span><text:span text:style-name="T124">berkuliozės, difterijos, raupsų, ornitozės, psitakozės, dermatofitijų (susna, mikrosporija, trichofitija). Pedikuliozės židiniuose atliekama dezinsekcija.</text:span></text:p>
      <text:p text:style-name="P125"><text:span text:style-name="T126">2.4</text:span><text:span text:style-name="T127">. Ūminių virusinių hepatitų A ir E, enterovirusinės infekcijos (Echo, Koksaki), šigeliozės,<text:s/></text:span><text:span text:style-name="T128">nepatikslintų bakterinių ir virusinių žarnyno infekcijų, pėdų grybelio baigiamąją dezinfekciją, o niežų židiniuose – dezinsekciją gali atlikti visuomenės sveikatos centrų ir jų filialų darbuotojai, asmens sveikatos priežiūros įstaigų dezinfektoriai arba ki</text:span><text:span text:style-name="T129">ti darbuotojai, vaikų ir paauglių įstaigų medicinos personalas pagal visuomenės sveikatos centrų ir jų filialų darbuotojų nurodymus.</text:span></text:p>
      <text:p text:style-name="P130"><text:span text:style-name="T131">Individualiuose gyvenamuosiuose namuose ir daugiabučių namų tinkamai įrengtuose butuose (vandentiekis, kanalizacija, atskir</text:span><text:span text:style-name="T132">a virtuvė) baigiamąją dezinfekciją (dezinsekciją) pagal visuomenės sveikatos centrų ir jų filialų darbuotojų nurodymus gali atlikti patys gyventojai.</text:span></text:p>
      <text:p text:style-name="P133"><text:span text:style-name="T134">2.5</text:span><text:span text:style-name="T135">. Patalynės (čiužinių, antklodžių, pagalvių) ir kitų minkštų daiktų kamerinę dezinfekciją (dezinsek</text:span><text:span text:style-name="T136">ciją) atlieka visuomenės sveikatos centrų ir jų filialų darbuotojai arba pagal jų nurodymus vaikų ir asmens sveikatos priežiūros įstaigų, kuriose yra dezinfekcijos kameros, personalas.</text:span></text:p>
      <text:p text:style-name="P137"><text:span text:style-name="T138">2.6</text:span><text:span text:style-name="T139">. Baigiamoji dezinfekcija (dezinsekcija) turi būti atlikta per<text:s/></text:span><text:span text:style-name="T140">24 valandas nuo ligonio hospitalizavimo arba izoliavimo (mirties).</text:span></text:p>
      <text:p text:style-name="P141"><text:span text:style-name="T142">2.7</text:span><text:span text:style-name="T143">. Visuomenės sveikatos priežiūros įstaigų specialistai vadovauja baigiamajai dezinfekcijai (dezinsekcijai) užkrečiamųjų ligų židiniuose.</text:span></text:p>
      <text:p text:style-name="P144"><text:span text:style-name="T145">2.8</text:span><text:span text:style-name="T146">. Baigiamosios dezinfekcijos kokybei į</text:span><text:span text:style-name="T147">vertinti rekomenduojama vizualiai ir laboratoriniais tyrimais patikrinti ne mažiau kaip 1 proc. baigiamųjų dezinfekcijų, atliktų butuose, ir ne mažiau kaip 10 proc. – vaikų įstaigose.</text:span></text:p>
      <text:p text:style-name="P148"><text:span text:style-name="T149">2.9</text:span><text:span text:style-name="T150">. Atliekant židinio baigiamosios dezinfekcijos kokybės laboratori</text:span><text:span text:style-name="T151">nius tyrimus, reikia ištirti ne mažiau kaip 10 plovinių nuo dezinfekuotų daiktų ir dviejų dezinfekcijos medžiagų (vandenilio peroksido koncentrato, chloro preparatų miltelių ir iš jų pagamintų tirpalų) bandinius.</text:span></text:p>
      <text:p text:style-name="P152"><text:span text:style-name="T153">2.10</text:span><text:span text:style-name="T154">. Baigiamosios dezinfekcijos pakart</text:span><text:span text:style-name="T155">otinai atlikti nereikia, jei parodomieji mikroorganizmai (žarninė lazdelė, stafilokokai, grybeliai) yra išsisėję ne daugiau kaip 0,5 proc. tirtų plovinių, o dezinfekcijos medžiagų bei tirpalų koncentracija atitinka reikalaujamą.</text:span></text:p>
      <text:p text:style-name="P156"><text:span text:style-name="T157">2.11</text:span><text:span text:style-name="T158">. Dezinfekcijos med</text:span><text:span text:style-name="T159">žiagų įsigijimą finansuoja valstybė.</text:span></text:p>
      <text:p text:style-name="P160"><text:span text:style-name="T161">_____________</text:span></text:p>
      <text:soft-page-break/>
      <text:p text:style-name="P162"><text:span text:style-name="T163">PATVIRTINTA</text:span></text:p>
      <text:p text:style-name="P164">Lietuvos Respublikos</text:p>
      <text:p text:style-name="P165">sveikatos apsaugos ministerijos</text:p>
      <text:p text:style-name="P166">1998 08 14 įsakymu Nr. 466</text:p>
      <text:p text:style-name="P167"><text:span text:style-name="T168">2</text:span><text:span text:style-name="T169"><text:s/>priedas</text:span></text:p>
      <text:p text:style-name="P170"/>
      <text:p text:style-name="P171"><text:span text:style-name="T172">Užkrečiamųjų ligų, kurių židiniuose atliekama nuolatinė dezinfekcija (dezinsekcija),</text:span></text:p>
      <text:p text:style-name="P173"><text:span text:style-name="T174">s ą r a<text:s/></text:span><text:span text:style-name="T175">š a s</text:span></text:p>
      <text:p text:style-name="P176"/>
      <text:p text:style-name="P177"><text:span text:style-name="T178">1</text:span><text:span text:style-name="T179">. Maras</text:span></text:p>
      <text:p text:style-name="P180"><text:span text:style-name="T181">2</text:span><text:span text:style-name="T182">. Cholera</text:span></text:p>
      <text:p text:style-name="P183"><text:span text:style-name="T184">3</text:span><text:span text:style-name="T185">. Beždžionių raupai</text:span></text:p>
      <text:p text:style-name="P186"><text:span text:style-name="T187">4</text:span><text:span text:style-name="T188">. Epideminė šiltinė ir Brill’o liga</text:span></text:p>
      <text:p text:style-name="P189"><text:span text:style-name="T190">5</text:span><text:span text:style-name="T191">. Dėmėtoji šiltinė</text:span></text:p>
      <text:p text:style-name="P192"><text:span text:style-name="T193">6</text:span><text:span text:style-name="T194">. Ku karštligė (plaučių forma)</text:span></text:p>
      <text:p text:style-name="P195"><text:span text:style-name="T196">7</text:span><text:span text:style-name="T197">. Juodligė</text:span></text:p>
      <text:p text:style-name="P198"><text:span text:style-name="T199">8</text:span><text:span text:style-name="T200">. Virusinės hemoraginės karštligės</text:span></text:p>
      <text:p text:style-name="P201"><text:span text:style-name="T202">9</text:span><text:span text:style-name="T203">. Vidurių šiltinė</text:span></text:p>
      <text:p text:style-name="P204"><text:span text:style-name="T205">10</text:span><text:span text:style-name="T206">.<text:s/></text:span><text:span text:style-name="T207">Paratifai</text:span></text:p>
      <text:p text:style-name="P208"><text:span text:style-name="T209">11</text:span><text:span text:style-name="T210">. Kitos salmoneliozės</text:span></text:p>
      <text:p text:style-name="P211"><text:span text:style-name="T212">12</text:span><text:span text:style-name="T213">. Šigeliozės</text:span></text:p>
      <text:p text:style-name="P214"><text:span text:style-name="T215">13</text:span><text:span text:style-name="T216">. Ekstraintestininė jersiniozė</text:span></text:p>
      <text:p text:style-name="P217"><text:span text:style-name="T218">14</text:span><text:span text:style-name="T219">. Kitos bakterinės žarnyno infekcijos (ešerichijozės, enterokolitinė jersiniozė)</text:span></text:p>
      <text:p text:style-name="P220"><text:span text:style-name="T221">15</text:span><text:span text:style-name="T222">. Ūminis hepatitas A</text:span></text:p>
      <text:p text:style-name="P223"><text:span text:style-name="T224">16</text:span><text:span text:style-name="T225">. Ūminis hepatitas E ir enterovirusinė<text:s/></text:span><text:span text:style-name="T226">infekcija, nepatikslinta</text:span></text:p>
      <text:p text:style-name="P227"><text:span text:style-name="T228">17</text:span><text:span text:style-name="T229">. Ūminis poliomielitas</text:span></text:p>
      <text:p text:style-name="P230"><text:span text:style-name="T231">18</text:span><text:span text:style-name="T232">. Virusinės ir kitos patikslintos žarnyno infekcijos</text:span></text:p>
      <text:p text:style-name="P233"><text:span text:style-name="T234">19</text:span><text:span text:style-name="T235">. Difterija</text:span></text:p>
      <text:p text:style-name="P236"><text:span text:style-name="T237">20</text:span><text:span text:style-name="T238">. Kvėpavimo organų tuberkuliozė</text:span></text:p>
      <text:p text:style-name="P239"><text:span text:style-name="T240">21</text:span><text:span text:style-name="T241">. Raupsai</text:span></text:p>
      <text:p text:style-name="P242"><text:span text:style-name="T243">22</text:span><text:span text:style-name="T244">. Ornitozė, psitakozė</text:span></text:p>
      <text:p text:style-name="P245"><text:span text:style-name="T246">23</text:span><text:span text:style-name="T247">. Dermatofitijos (susna, mikrosporija</text:span><text:span text:style-name="T248">, trichofitija, pėdos grybelis)</text:span></text:p>
      <text:p text:style-name="P249"><text:span text:style-name="T250">24</text:span><text:span text:style-name="T251">. Niežai</text:span></text:p>
      <text:p text:style-name="P252"><text:span text:style-name="T253">25</text:span><text:span text:style-name="T254">. Gripas, ūminis nazofaringitas (ūminis infekcinis rinitas)</text:span></text:p>
      <text:p text:style-name="P255"><text:span text:style-name="T256">26</text:span><text:span text:style-name="T257">. Skarlatina</text:span></text:p>
      <text:p text:style-name="P258"><text:span text:style-name="T259">_____________</text:span></text:p>
      <text:soft-page-break/>
      <text:p text:style-name="P260"><text:span text:style-name="T261">PATVIRTINTA</text:span></text:p>
      <text:p text:style-name="P262">Lietuvos Respublikos sveikatos apsaugos</text:p>
      <text:p text:style-name="P263">Ministerijos 1998 08 14 įsakymu Nr. 466</text:p>
      <text:p text:style-name="P264"><text:span text:style-name="T265">3</text:span><text:span text:style-name="T266"><text:s/>priedas</text:span></text:p>
      <text:p text:style-name="P267"/>
      <text:p text:style-name="P268"><text:span text:style-name="T269">Užkrečiamųjų ligų, kurių židiniuose atliekama baigiamoji dezinfekcija (dezinsekcija),</text:span></text:p>
      <text:p text:style-name="P270"><text:span text:style-name="T271">s ą r a š a s</text:span></text:p>
      <text:p text:style-name="P272"/>
      <text:p text:style-name="P273"><text:span text:style-name="T274">1</text:span><text:span text:style-name="T275">. Maras</text:span></text:p>
      <text:p text:style-name="P276"><text:span text:style-name="T277">2</text:span><text:span text:style-name="T278">. Cholera</text:span></text:p>
      <text:p text:style-name="P279"><text:span text:style-name="T280">3</text:span><text:span text:style-name="T281">. Beždžionių raupai</text:span></text:p>
      <text:p text:style-name="P282"><text:span text:style-name="T283">4</text:span><text:span text:style-name="T284">. Epideminė šiltinė ir Brill’o liga</text:span></text:p>
      <text:p text:style-name="P285"><text:span text:style-name="T286">5</text:span><text:span text:style-name="T287">. Dėmėtoji šiltinė</text:span></text:p>
      <text:p text:style-name="P288"><text:span text:style-name="T289">6</text:span><text:span text:style-name="T290">. Ku karštligė(plaučių forma)</text:span></text:p>
      <text:p text:style-name="P291"><text:span text:style-name="T292">7</text:span><text:span text:style-name="T293">. Juodligė</text:span></text:p>
      <text:p text:style-name="P294"><text:span text:style-name="T295">8</text:span><text:span text:style-name="T296">. Virusinės hemoraginės karštligės (Ebola, Lassa, Marburgo, Krymo-Kongo ir kitos), hemoraginė karštligė su inkstų sindromu ir kt.</text:span></text:p>
      <text:p text:style-name="P297"><text:span text:style-name="T298">9</text:span><text:span text:style-name="T299">. Vidurių šiltinė</text:span></text:p>
      <text:p text:style-name="P300"><text:span text:style-name="T301">10</text:span><text:span text:style-name="T302">. Paratifai</text:span></text:p>
      <text:p text:style-name="P303"><text:span text:style-name="T304">11</text:span><text:span text:style-name="T305">. Kitos salmoneliozės</text:span></text:p>
      <text:p text:style-name="P306"><text:span text:style-name="T307">12</text:span><text:span text:style-name="T308">. Šigeliozės</text:span></text:p>
      <text:p text:style-name="P309"><text:span text:style-name="T310">13</text:span><text:span text:style-name="T311">.<text:s/></text:span><text:span text:style-name="T312">Ekstraintestininė jersiniozė</text:span></text:p>
      <text:p text:style-name="P313"><text:span text:style-name="T314">14</text:span><text:span text:style-name="T315">. Kitos bakterinės žarnyno infekcijos (ešerichijozės, enterokolitinė jersiniozė)</text:span></text:p>
      <text:p text:style-name="P316"><text:span text:style-name="T317">15</text:span><text:span text:style-name="T318">. Ūminis hepatitas A</text:span></text:p>
      <text:p text:style-name="P319"><text:span text:style-name="T320">16</text:span><text:span text:style-name="T321">. Ūminis hepatitas E ir enterovirusinė infekcija, nepatikslinta</text:span></text:p>
      <text:p text:style-name="P322"><text:span text:style-name="T323">17</text:span><text:span text:style-name="T324">. Ūminis poliomielitas</text:span></text:p>
      <text:p text:style-name="P325"><text:span text:style-name="T326">18</text:span><text:span text:style-name="T327">. Virusi</text:span><text:span text:style-name="T328">nės ir kitos patikslintos žarnyno infekcijos</text:span></text:p>
      <text:p text:style-name="P329"><text:span text:style-name="T330">19</text:span><text:span text:style-name="T331">. Difterija</text:span></text:p>
      <text:p text:style-name="P332"><text:span text:style-name="T333">20</text:span><text:span text:style-name="T334">. Kvėpavimo organų tuberkuliozė</text:span></text:p>
      <text:p text:style-name="P335"><text:span text:style-name="T336">21</text:span><text:span text:style-name="T337">. Raupsai</text:span></text:p>
      <text:p text:style-name="P338"><text:span text:style-name="T339">22</text:span><text:span text:style-name="T340">. Ornitozė, psitakozė</text:span></text:p>
      <text:p text:style-name="P341"><text:span text:style-name="T342">23</text:span><text:span text:style-name="T343">. Dermatofitijos (susna, mikrosporija, trichofitija, pėdos grybelis)</text:span></text:p>
      <text:p text:style-name="P344"><text:span text:style-name="T345">24</text:span><text:span text:style-name="T346">. Niežai</text:span></text:p>
      <text:p text:style-name="P347"><text:span text:style-name="T348">25</text:span><text:span text:style-name="T349">. Pedikuliozė</text:span></text:p>
      <text:p text:style-name="P350"><text:span text:style-name="T351">_</text:span><text:span text:style-name="T352">____________</text:span></text:p>
      <text:soft-page-break/>
      <text:p text:style-name="P353"><text:span text:style-name="T354">PATVIRTINTA</text:span></text:p>
      <text:p text:style-name="P355">Lietuvos Respublikos sveikatos apsaugos</text:p>
      <text:p text:style-name="P356">ministerijos 1998 08 14 įsakymu Nr. 466</text:p>
      <text:p text:style-name="P357"><text:span text:style-name="T358">4</text:span><text:span text:style-name="T359"><text:s/>priedas</text:span></text:p>
      <text:p text:style-name="P360"/>
      <text:p text:style-name="P361"><text:span text:style-name="T362">Užkrečiamųjų ligų, kurių židiniuose atliekama kamerinė dezinfekcija (dezinsekcija),</text:span></text:p>
      <text:p text:style-name="P363"><text:span text:style-name="T364">s ą r a š a s</text:span></text:p>
      <text:p text:style-name="P365"/>
      <text:p text:style-name="P366"><text:span text:style-name="T367">1</text:span><text:span text:style-name="T368">. Maras</text:span></text:p>
      <text:p text:style-name="P369"><text:span text:style-name="T370">2</text:span><text:span text:style-name="T371">. Cholera</text:span></text:p>
      <text:p text:style-name="P372"><text:span text:style-name="T373">3</text:span><text:span text:style-name="T374">.</text:span><text:span text:style-name="T375"><text:s/>Beždžionių raupai</text:span></text:p>
      <text:p text:style-name="P376"><text:span text:style-name="T377">4</text:span><text:span text:style-name="T378">. Epideminė šiltinė ir Brill’o liga</text:span></text:p>
      <text:p text:style-name="P379"><text:span text:style-name="T380">5</text:span><text:span text:style-name="T381">. Dėmėtoji šiltinė</text:span></text:p>
      <text:p text:style-name="P382"><text:span text:style-name="T383">6</text:span><text:span text:style-name="T384">. Ku karštligė (plaučių forma)</text:span></text:p>
      <text:p text:style-name="P385"><text:span text:style-name="T386">7</text:span><text:span text:style-name="T387">. Juodligė</text:span></text:p>
      <text:p text:style-name="P388"><text:span text:style-name="T389">8</text:span><text:span text:style-name="T390">. Virusinės hemoraginės karštligės (Ebola, Lassa, Marburgo, Krymo-Kongo ir kitos), hemoraginė karštligė su inkstų s</text:span><text:span text:style-name="T391">indromu ir kitos</text:span></text:p>
      <text:p text:style-name="P392"><text:span text:style-name="T393">9</text:span><text:span text:style-name="T394">. Ūminis hepatitas A ir E</text:span><text:span text:style-name="T395"><text:note text:note-class="footnote" text:id="_ftn0"><text:note-citation text:label="x">x</text:note-citation><text:note-body><text:p text:style-name="Normal"><text:span text:style-name="T396"><text:s/>–<text:s/></text:span><text:span text:style-name="T397">dėl kamerinės dezinfekcijos tikslingumo sprendžia visuomenės sveikatos priežiūros įstaigų specialistai</text:span><text:span text:style-name="T398">.</text:span></text:p></text:note-body></text:note></text:span></text:p>
      <text:p text:style-name="P399"><text:span text:style-name="T400">10</text:span><text:span text:style-name="T401">. Vidurių šiltinė</text:span></text:p>
      <text:p text:style-name="P402"><text:span text:style-name="T403">11</text:span><text:span text:style-name="T404">. Paratifai</text:span></text:p>
      <text:p text:style-name="P405"><text:span text:style-name="T406">12</text:span><text:span text:style-name="T407">. Difterija</text:span></text:p>
      <text:p text:style-name="P408"><text:span text:style-name="T409">13</text:span><text:span text:style-name="T410">. Kvėpavimo organų tuberkuliozė</text:span></text:p>
      <text:p text:style-name="P411"><text:span text:style-name="T412">14</text:span><text:span text:style-name="T413">. Raupsai</text:span></text:p>
      <text:p text:style-name="P414"><text:span text:style-name="T415">15</text:span><text:span text:style-name="T416">. Dermatofitijos (susna, mikrosporija, trichofitija)</text:span><text:span text:style-name="T417"><text:note text:note-class="footnote" text:id="_ftn1"><text:note-citation text:label="x">x</text:note-citation><text:note-body/></text:note></text:span></text:p>
      <text:p text:style-name="P418"><text:span text:style-name="T419">16</text:span><text:span text:style-name="T420">. Niežai</text:span><text:span text:style-name="T421"><text:note text:note-class="footnote" text:id="_ftn2"><text:note-citation text:label="x">x</text:note-citation><text:note-body/></text:note></text:span></text:p>
      <text:p text:style-name="P422"><text:span text:style-name="T423">17</text:span><text:span text:style-name="T424">.<text:s/></text:span><text:span text:style-name="T425">Pedikuliozė</text:span><text:span text:style-name="T426"><text:note text:note-class="footnote" text:id="_ftn3"><text:note-citation text:label="x">x</text:note-citation><text:note-body/></text:not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52:00Z</meta:creation-date>
    <dc:date>2015-07-07T21:52:00Z</dc:date>
    <meta:template xlink:href="Normal" xlink:type="simple"/>
    <meta:editing-cycles>2</meta:editing-cycles>
    <meta:editing-duration>PT0S</meta:editing-duration>
    <meta:document-statistic meta:page-count="6" meta:paragraph-count="157" meta:word-count="1345" meta:character-count="11055" meta:row-count="469" meta:non-whitespace-character-count="9867"/>
  </office:meta>
</office:document-meta>
</file>