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SUSISIEKIMO MINISTRO</text:span></text:p>
      <text:p text:style-name="P6">Į S A K Y M A S<text:s/></text:p>
      <text:p text:style-name="P7"/>
      <text:p text:style-name="P8">DĖL LIETUVOS RESPUBLIKOS SUSISIEKIMO MINISTRO 2005 M. SPALIO 10 D. ĮSAKYMO Nr. 3-439 „DĖL CIVILINIŲ ORLAIVIŲ REGISTRAVIMO TAISYKLIŲ PATVIRTINIMO“ PAKEITIMO</text:p>
      <text:p text:style-name="P9"/>
      <text:p text:style-name="P10">2011 m. birželio 7 d. Nr. 3-343</text:p>
      <text:p text:style-name="P11">Vilnius</text:p>
      <text:p text:style-name="P12"/>
      <text:p text:style-name="P13"><text:span text:style-name="T14">P a k e i č i u Civilinių orlaivių registravimo taisykles, patvirtintas Lietuvos Respublikos susisiekimo ministro 2005 m. spalio 10 d. įsakymu Nr. 3-439 „Dėl Civilinių orlaivių registravimo taisyklių patvirtinimo“ (Žin., 2005, Nr.<text:s/></text:span><text:a xlink:href="https://www.e-tar.lt/portal/lt/legalAct/TAR.A6DE2FECD6DD" office:target-frame-name="_blank" xlink:show="new"><text:span text:style-name="T15">123-4405</text:span></text:a><text:span text:style-name="T16">):</text:span></text:p>
      <text:p text:style-name="P17"><text:span text:style-name="T18">1</text:span><text:span text:style-name="T19">. Išdėstau 5.1 punktą taip:</text:span></text:p>
      <text:p text:style-name="P20"><text:span text:style-name="T21">„</text:span><text:span text:style-name="T22">5.1</text:span><text:span text:style-name="T23">. nuosavybės teisę į orlaivį patvirtinantis dokumentas (orlaivio pirkimo–pardavimo, dovanojimo, mainų sutartis ar kiti dokumentai, įrodantys teisėtą orlaivio įgijimą). Jei minėtas dokumentas yra surašytas užsienio kalba, tai pateikiamas oficialus jo vertimas. Siekiant patvirtinti Lietuvoje pagaminto naujo orlaivio (išskyrus pagamintų nustatyta tvarka patvirtintų gamybos organizacijų) nuosavybės teisę, pateikiami medžiagų, agregatų ir kitų dalių, iš kurių buvo pagamintas orlaivis, dokumentai. Teismo ar muitinės sprendimu konfiskuoti orlaiviai registruojami orlaivių valdytojų vardu, pateikus teismo ar muitinės sprendimo kopiją, patvirtintą konfiskuotą orlaivį realizavusios įstaigos (įmonės) antspaudu, ir dokumentą, įrodantį teisę valdyti konfiskuotą orlaivį.“</text:span></text:p>
      <text:p text:style-name="P24"><text:span text:style-name="T25">2</text:span><text:span text:style-name="T26">. Išdėstau 5.6 punktą taip:</text:span></text:p>
      <text:p text:style-name="P27"><text:span text:style-name="T28">„</text:span><text:span text:style-name="T29">5.6</text:span><text:span text:style-name="T30">. orlaivio valdymo ir (arba) naudojimo teisę patvirtinantis dokumentas (nuomos, panaudos sutartis ir kt.). Jei minėtas dokumentas yra surašytas užsienio kalba, tai pateikiamas oficialus jo vertimas;“.</text:span></text:p>
      <text:p text:style-name="P31"><text:span text:style-name="T32">3</text:span><text:span text:style-name="T33">. Pripažįstu netekusiu galios 16 punktą.</text:span></text:p>
      <text:p text:style-name="P34"><text:span text:style-name="T35">4</text:span><text:span text:style-name="T36">. Išdėstau 22 punktą taip:</text:span></text:p>
      <text:p text:style-name="P37"><text:span text:style-name="T38">„</text:span><text:span text:style-name="T39">22</text:span><text:span text:style-name="T40">. Nustačiusi registrui pateiktų dokumentų ar duomenų netikslumus, CAA privalo per 5 darbo dienas pranešti apie tai registro duomenų teikėjui ir pareikalauti netikslumus ištaisyti. CAA, turėdama atitinkamas aplinkybes patvirtinančius duomenis ir dokumentus, gali pati patikslinti registro duomenų teikėjo pateiktus klaidingus, netikslius ar neišsamius duomenis, apie tai pranešti registro duomenų teikėjui ir nurodyti patikslinimą ir jo pagrindą.</text:span></text:p>
      <text:p text:style-name="P41">CAA, nustačiusi, kad registro duomenų teikėjo pateikti duomenys neatitinka susijusio registro duomenų, privalo nedelsdama pranešti apie tai registro duomenų teikėjui. Registro duomenų teikėjas privalo per 5 darbo dienas nuo pranešimo apie duomenų netikslumus gavimo dienos pateikti patikslintus duomenis ir aplinkybių paaiškinimus. Jeigu nustatoma susijusio registro duomenų netikslumų, nedelsiant pranešama susijusio registro tvarkymo įstaigai.</text:p>
      <text:p text:style-name="P42">CAA patikslintus duomenis įrašo į registro duomenų bazę.</text:p>
      <text:p text:style-name="P43"><text:span text:style-name="T44">Jeigu nustatoma, kad į registro duomenų bazę įrašyti klaidingi, netikslūs ar neišsamūs duomenys dėl CAA kaltės, CAA privalo ne vėliau kaip per 3 darbo dienas nuo netikslumų nustatymo ištaisyti netikslumus ir neatlygintinai pranešti registro duomenų gavėjams, kuriems klaidingi, netikslūs ar neišsamūs duomenys buvo perduoti.“</text:span></text:p>
      <text:p text:style-name="P45"><text:span text:style-name="T46">5</text:span><text:span text:style-name="T47">. Išdėstau 25 punktą taip:</text:span></text:p>
      <text:p text:style-name="P48"><text:span text:style-name="T49">„</text:span><text:span text:style-name="T50">25</text:span><text:span text:style-name="T51">. CAA, gavusi iš susijusio registro informaciją apie nustatytus jam perduotų duomenų netikslumus ir aplinkybių paaiškinimus, privalo per 3 darbo dienas pateiktą informaciją patikrinti ir, jeigu ji pasitvirtina, ištaisyti netikslumus. Jei dėl netikslumų ištaisymo CAA turi kreiptis į registro duomenų teikėją, šis terminas gali būti pratęstas. Ištaisiusi registro duomenų netikslumus, CAA apie tai praneša registro duomenų gavėjams, kuriems perduoti klaidingi, netikslūs ar neišsamūs duomenys, ir susijusio registro tvarkymo<text:s/></text:span><text:soft-page-break/><text:span text:style-name="T52">įstaigai.“</text:span></text:p>
      <text:p text:style-name="P53"/>
      <text:p text:style-name="P54"/>
      <text:p text:style-name="P55"/>
      <text:p text:style-name="P56"><text:span text:style-name="T57">Susisiekimo ministras</text:span><text:span text:style-name="T58"><text:tab/>Eligijus Masiuli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2T09:42:00Z</meta:creation-date>
    <dc:date>2016-03-02T09:42:00Z</dc:date>
    <meta:template xlink:href="Normal" xlink:type="simple"/>
    <meta:editing-cycles>2</meta:editing-cycles>
    <meta:editing-duration>PT0S</meta:editing-duration>
    <meta:document-statistic meta:page-count="2" meta:paragraph-count="41" meta:word-count="439" meta:character-count="3588" meta:row-count="398" meta:non-whitespace-character-count="3190"/>
  </office:meta>
</office:document-meta>
</file>