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text-properties fo:color="#000000"/>
    </style:style>
    <style:style style:name="P38" style:parent-style-name="Normal" style:family="paragraph">
      <style:text-properties fo:color="#000000"/>
    </style:style>
    <style:style style:name="P39" style:parent-style-name="Normal" style:family="paragraph">
      <style:text-properties fo:color="#000000"/>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BALANDŽIO 28 D. NUTARIMO NR. 613 „DĖL TARNYBINIŲ KOMANDIRUOČIŲ Į UŽSIENĮ“ DALINIO PAKEITIMO</text:p>
      <text:p text:style-name="P9"/>
      <text:p text:style-name="P10">1997 m. balandžio 15 d. Nr. 365</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Lietuvos Respublikos Vyriausybės 1995 m. balandžio 28 d. nutarimą Nr. 613 „Dėl tarnybinių komandiruočių į užsienį“ (Žin., 1995, Nr.<text:s/></text:span><text:a xlink:href="https://www.e-tar.lt/portal/lt/legalAct/TAR.F01DB847558F" office:target-frame-name="_blank" xlink:show="new"><text:span text:style-name="T19">37-929</text:span></text:a><text:span text:style-name="T20">), išdėstyti 9 ir 10 punktus taip:</text:span></text:p>
      <text:p text:style-name="P21"><text:span text:style-name="T22">„</text:span><text:span text:style-name="T23">9</text:span><text:span text:style-name="T24">. Finansų ministerijos patvirtinta dienpinigių norma padidinama:</text:span></text:p>
      <text:p text:style-name="P25">100 procentų – Respublikos Prezidentui, Lietuvos Respublikos Seimo Pirmininkui, Ministrui Pirmininkui;</text:p>
      <text:p text:style-name="P26">50 procentų – Lietuvos Respublikos Seimo Pirmininko pavaduotojui, Lietuvos Respublikos Seimo kancleriui, Respublikos Prezidento kanceliarijos vadovui, Lietuvos Respublikos Vyriausybės nariams, Lietuvos Respublikos Vyriausybės sekretoriui, Ministro Pirmininko aparato kancleriui, Lietuvos banko valdybos pirmininkui, Lietuvos Respublikos ambasadoriams, Lietuvos Respublikos Konstitucinio Teismo pirmininkui, Lietuvos Respublikos generaliniam prokurorui, Lietuvos apeliacinio teismo ir Lietuvos Aukščiausiojo Teismo pirmininkams, Lietuvos Respublikos valstybės kontrolieriui, oficialių valstybinių delegacijų vadovams, Lietuvos Respublikos Seimo kontrolierių įstaigos vadovui, Lietuvos Respublikos kariuomenės vadui;</text:p>
      <text:p text:style-name="P27">25 procentais – Lietuvos Respublikos Seimo nariams, Respublikos Prezidento patarėjui užsienio politikos klausimais, Lietuvos banko valdybos pirmininko pavaduotojams, kitų prie Lietuvos Respublikos Vyriausybės ir Lietuvos Respublikos Seimo esančių valstybinių struktūrų direktoriams (viršininkams), apygardų teismų pirmininkams, ministerijų viceministrams ir sekretoriams, respublikos miestų, rajonų merams ir apskričių viršininkams, Lietuvos Respublikos generalinio prokuroro pavaduotojams, apygardų vyriausiesiems prokurorams, valstybės kontrolieriaus pavaduotojams, apskričių sekretoriams, apskričių viršininkų pavaduotojams, valstybės konsultantams.</text:p>
      <text:p text:style-name="P28"><text:span text:style-name="T29">Nurodytųjų valstybės pareigūnų šeimos nariams, vykstantiems į užsienį oficialios valstybinės delegacijos sudėtyje, išmokamų dienpinigių norma didinama atitinkamais šiame punkte nurodytais procentais.</text:span></text:p>
      <text:p text:style-name="P30"><text:span text:style-name="T31">10</text:span><text:span text:style-name="T32">. Asmenims, nurodytiems 9 punkte, taip pat oficialių valstybinių delegacijų nariams bei jų šeimos nariams, kurie vyksta į užsienį oficialios valstybinės delegacijos sudėtyje, Lietuvos Respublikos Seimo nariams, vykstantiems į užsienio komandiruotes (Tarpparlamentinės Sąjungos, Šiaurės Atlanto Asamblėjos, Vakarų Europos Sąjungos Asamblėjos, Europos Tarybos, Europarlamento sesijas ir seminarus), ir juos lydintiems Lietuvos Respublikos Seimo kanceliarijos darbuotojams gyvenamojo ploto nuomos išlaidos atlyginamos pagal faktines išlaidas“.</text:span></text:p>
      <text:p text:style-name="P33"/>
      <text:p text:style-name="P34"/>
      <text:p text:style-name="P35"/>
      <text:p text:style-name="P36">MINISTRAS PIRMININKAS<text:tab/>GEDIMINAS VAGNORIUS</text:p>
      <text:p text:style-name="P37"/>
      <text:p text:style-name="P38"/>
      <text:p text:style-name="P39"/>
      <text:p text:style-name="P40">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11:58:00Z</meta:creation-date>
    <dc:date>2019-08-12T11:58:00Z</dc:date>
    <meta:template xlink:href="Normal.dotm" xlink:type="simple"/>
    <meta:editing-cycles>2</meta:editing-cycles>
    <meta:editing-duration>PT0S</meta:editing-duration>
    <meta:document-statistic meta:page-count="1" meta:paragraph-count="88" meta:word-count="365" meta:character-count="2844" meta:row-count="183" meta:non-whitespace-character-count="2567"/>
  </office:meta>
</office:document-meta>
</file>