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center"/>
      <style:text-properties fo:color="#000000"/>
    </style:style>
    <style:style style:name="P53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KALĖJIMŲ DEPARTAMENTO PRIE LIETUVOS RESPUBLIKOS TEISINGUMO MINISTERIJOS DIREKTORIUS</text:p>
      <text:p text:style-name="P10"/>
      <text:p text:style-name="P11">Į S A K Y M A S</text:p>
      <text:p text:style-name="P12">DĖL KALĖJIMŲ DEPARTAMENTO PRIE LIETUVOS RESPUBLIKOS TEISINGUMO MINISTERIJOS NUTEISTŲJŲ PALEIDIMO IŠ KALINIMO ĮSTAIGŲ PARENGIAMOJO DARBO INSTRUKCIJOS<text:s/>PATVIRTINIMO</text:p>
      <text:p text:style-name="P13"/>
      <text:p text:style-name="P14">2003 m. rugsėjo 26 d. Nr. 4/07-182</text:p>
      <text:p text:style-name="P15">Vilnius</text:p>
      <text:p text:style-name="P16"/>
      <text:p text:style-name="P17"><text:span text:style-name="T18">Vadovaudamasis Bausmių vykdymo kodekso, patvirtinto 2002 m. birželio 27 d. įstatymu Nr. IX-994 (Žin., 2002, Nr.<text:s/></text:span><text:a xlink:href="https://www.e-tar.lt/portal/lt/legalAct/TAR.A0A0CCC6B997" office:target-frame-name="_blank" xlink:show="new"><text:span text:style-name="T19">73-3084</text:span></text:a><text:span text:style-name="T20">), Baudžiamojo kodekso, patvirtinto 2000 m. rugsėjo 26 d. įstatymu Nr. VIII-1968 (Žin., 2000, Nr.<text:s/></text:span><text:a xlink:href="https://www.e-tar.lt/portal/lt/legalAct/TAR.2B866DFF7D43" office:target-frame-name="_blank" xlink:show="new"><text:span text:style-name="T21">89-2741</text:span></text:a><text:span text:style-name="T22">), Baudžiamojo proceso kodekso, patvirtinto 2002 m. kovo 14 d. įstatymu<text:s/></text:span><text:span text:style-name="T23">Nr. IX-785 (Žin., 2002, Nr.<text:s/></text:span><text:a xlink:href="https://www.e-tar.lt/portal/lt/legalAct/TAR.EC588C321777" office:target-frame-name="_blank" xlink:show="new"><text:span text:style-name="T24">37-1341</text:span></text:a><text:span text:style-name="T25">), nuostatomis bei informuodamas apie asmenis, atleistus nuo bausmės atlikimo Bausmių vykdymo kodekso 176 straipsnio pagrindais ir lygtinai pa</text:span><text:span text:style-name="T26">leidžiamus iš pataisos įstaigų:</text:span></text:p>
      <text:p text:style-name="P27"><text:span text:style-name="T28">1</text:span><text:span text:style-name="T29">.<text:s/></text:span><text:span text:style-name="T30">Tvirtinu</text:span><text:span text:style-name="T31"><text:s/>Nuteistųjų paleidimo iš kalinimo įstaigų parengiamojo darbo instrukciją (pridedama).</text:span></text:p>
      <text:p text:style-name="P32"><text:span text:style-name="T33">2</text:span><text:span text:style-name="T34">.<text:s/></text:span><text:span text:style-name="T35">Pavedu</text:span><text:span text:style-name="T36"><text:s/>Kalėjimų departamentui pavaldžių įstaigų (išskyrus areštines) direktoriams užtikrinti šio įsakymo 1 punkte pa</text:span><text:span text:style-name="T37">tvirtintos instrukcijos vykdymą.</text:span></text:p>
      <text:p text:style-name="P38"/>
      <text:p text:style-name="P39"/>
      <text:p text:style-name="P40"><text:span text:style-name="T41">DIREKTORIUS</text:span><text:span text:style-name="T42"><text:tab/>RIMVIDAS KŪGI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Kalėjimų departamento prie Lietuvos<text:s/></text:p>
      <text:p text:style-name="P48">Respublikos teisingumo ministerijos<text:s/></text:p>
      <text:p text:style-name="P49">direktoriaus 2003 m. rugsėjo 26 d.</text:p>
      <text:p text:style-name="P50">įsakymu Nr. 4/07-182</text:p>
      <text:p text:style-name="P51"/>
      <text:p text:style-name="P52"><text:span text:style-name="T53">NUTEISTŲJŲ PALEIDIMO IŠ<text:s/></text:span><text:span text:style-name="T54">KALINIMO ĮSTAIGŲ PARENGIAMOJO DARBO INSTRUKCIJ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Nuteistųjų paleidimo iš kalinimo įstaigų parengiamojo darbo instrukcija (toliau – Instrukcija) reglamentuoja Kalėjimų departamentui pavaldžių įstaigų pranešimų siuntimą į<text:s/></text:span><text:span text:style-name="T64">policijos komisariatus, pataisos inspekcijas, savivaldybių socialinės globos ir rūpybos skyrius, teritorines darbo biržas bei visuomenines organizacijas (jeigu reikalinga), sprendžiant asmenų, atleidžiamų nuo bausmės, kaip nustatyta Lietuvos Respublikos ba</text:span><text:span text:style-name="T65">usmių vykdymo kodekso (toliau – LR BVK) 176 straipsnyje, lygtinai paleidžiamų iš laisvės atėmimo (LR BVK 157 straipsnis) ir kardomojo kalinimo vietų, buities ir įdarbinimo klausimus.</text:span></text:p>
      <text:p text:style-name="P66"><text:span text:style-name="T67">2</text:span><text:span text:style-name="T68">. Ši Instrukcija yra privaloma Kalėjimų departamentui prie Lietuvos<text:s/></text:span><text:span text:style-name="T69">Respublikos teisingumo ministerijos (toliau – Kalėjimų departamentas) pavaldžioms įstaigoms:</text:span></text:p>
      <text:p text:style-name="P70"><text:span text:style-name="T71">2.1</text:span><text:span text:style-name="T72">. pataisos namams;</text:span></text:p>
      <text:p text:style-name="P73"><text:span text:style-name="T74">2.2</text:span><text:span text:style-name="T75">. nepilnamečių pataisos namams;</text:span></text:p>
      <text:p text:style-name="P76"><text:span text:style-name="T77">2.3</text:span><text:span text:style-name="T78">. kalėjimams;</text:span></text:p>
      <text:p text:style-name="P79"><text:span text:style-name="T80">2.4</text:span><text:span text:style-name="T81">. atviroms kolonijoms;</text:span></text:p>
      <text:p text:style-name="P82"><text:span text:style-name="T83">2.5</text:span><text:span text:style-name="T84">. laisvės atėmimo vietų gydymo įstaigoms:<text:s/></text:span><text:span text:style-name="T85">gydymo ir pataisos namams ir laisvės atėmimo vietų ligoninei;</text:span></text:p>
      <text:p text:style-name="P86"><text:span text:style-name="T87">2.6</text:span><text:span text:style-name="T88">. tardymo izoliatoriams;</text:span></text:p>
      <text:p text:style-name="P89"><text:span text:style-name="T90">2.7</text:span><text:span text:style-name="T91">. pataisos inspekcijoms.</text:span></text:p>
      <text:p text:style-name="P92"><text:span text:style-name="T93">2.1</text:span><text:span text:style-name="T94">–2.6 punktuose nurodytos įstaigos šioje Instrukcijoje vadinamos kalinimo įstaigomis, pataisos įstaigomis arba taip, kaip pa</text:span><text:span text:style-name="T95">vadintos šiuose punktuose.</text:span></text:p>
      <text:p text:style-name="P96"><text:span text:style-name="T97">3</text:span><text:span text:style-name="T98">. Europos kalinimo įstaigų taisyklių 87 ir 88 punktai nustato, kad visi nuteistieji turi teisę naudotis specialiai parengtomis priemonėmis, siekiant prieš išėjimą į laisvę palengvinti jų sugrįžimą į visuomenę, šeimą, darbą</text:span><text:span text:style-name="T99">. Tuo tikslu turi būti sukurtos specialios procedūros ir numatytos veiklos kryptys. Nuteistiesiems, kuriems buvo paskirti ilgi laisvės atėmimo bausmės terminai, reikėtų priemonių, užtikrinančių jų grįžimo į visuomenę laipsniškumą. Tokį tikslą galima pasiek</text:span><text:span text:style-name="T100">ti organizuojant mokymą atitinkamoje įstaigoje prieš laiką paleidžiamiesiems suteikiant specialią pagalbą.</text:span></text:p>
      <text:p text:style-name="P101"><text:span text:style-name="T102">4</text:span><text:span text:style-name="T103">. Europos kalinimo įstaigų taisyklių 89 punktas rekomenduoja:</text:span></text:p>
      <text:p text:style-name="P104"><text:span text:style-name="T105">4.1</text:span><text:span text:style-name="T106">. glaudžiai bendradarbiauti su socialinėmis tarnybomis, padedančiomis paleist</text:span><text:span text:style-name="T107">iems nuteistiesiems naujai įsitvirtinti visuomenėje, ypatingą dėmesį skiriant šeimai ir darbinei veiklai;</text:span></text:p>
      <text:p text:style-name="P108"><text:span text:style-name="T109">4.2</text:span><text:span text:style-name="T110">. užtikrinti, kad paleidžiamiems iš laisvės atėmimo vietų asmenims būtų išduodami reikalingi dokumentai ir asmens liudijimai, kurie padėtų susi</text:span><text:span text:style-name="T111">rasti tinkamą gyvenamąjį plotą ir darbą, taip pat aprūpinti juos atitinkančia sezono reikalavimus apranga ir kelionpinigiais iki gyvenamosios vietos;</text:span></text:p>
      <text:p text:style-name="P112"><text:span text:style-name="T113">4.3</text:span><text:span text:style-name="T114">. socialinių tarnybų darbuotojams sudaryti galimybę patekti į laisvės atėmimo vietą ir bendrauti su</text:span><text:span text:style-name="T115"><text:s/>nuteistaisiais, siekiant parengti juos išėjimui į laisvę bei realizuoti pagalbos, teikiamos po paleidimo, programą.</text:span></text:p>
      <text:p text:style-name="P116"><text:span text:style-name="T117">5</text:span><text:span text:style-name="T118">. Rengiantis paleisti asmenis iš kalinimo įstaigų vadovaujamasi Lietuvos Respublikos Konstitucija, Lietuvos Respublikos baudžiamuoju</text:span><text:span text:style-name="T119"><text:s/>kodeksu, Lietuvos Respublikos bausmių vykdymo kodeksu, kitais įstatymais ir poįstatyminiais teisės aktais bei Lietuvos Respublikos Seimo priimtais teisės aktais, Respublikos Prezidento dekretais, Lietuvos Respublikos Vyriausybės nutarimais, teisingumo min</text:span><text:span text:style-name="T120">istro ir Kalėjimų departamento direktoriaus įsakymais ir šia Instrukcija.</text:span></text:p>
      <text:p text:style-name="P121"/>
      <text:p text:style-name="P122"><text:span text:style-name="T123">II</text:span><text:span text:style-name="T124">.<text:s/></text:span><text:span text:style-name="T125">NUTEISTŲJŲ PALEIDIMO IŠ KALINIMO ĮSTAIGŲ PARENGIAMASIS DARBAS</text:span></text:p>
      <text:p text:style-name="P126"/>
      <text:p text:style-name="P127"><text:span text:style-name="T128">6</text:span><text:span text:style-name="T129">. Kalinimo įstaigose su policijos komisariatais, savivaldybių socialinės globos ir rūpybos<text:s/></text:span><text:span text:style-name="T130">institucijomis, teritorinėmis darbo biržomis bei visuomeninėmis organizacijomis, sprendžiant asmenų, paleidžiamų iš kalinimo vietų, buities ir įdarbinimo klausimus, bendradarbiauja Socialinės reabilitacijos skyriaus vyresnieji specialistai arba kiti įstaig</text:span><text:span text:style-name="T131">os direktoriaus įsakymu paskirti pareigūnai.</text:span></text:p>
      <text:p text:style-name="P132"><text:span text:style-name="T133">7</text:span><text:span text:style-name="T134">. Nuteistųjų paleidimo iš kalinimo įstaigų parengiamasis darbas, vadovaujantis Pataisos įstaigų vidaus tvarkos taisyklių 325 punktu, pradedamas likus ne mažiau kaip 3 mėnesiams, o rengiant dokumentus lygtin</text:span><text:span text:style-name="T135">iam paleidimui iš pataisos įstaigos arba lygtiniam atleidimui nuo laisvės atėmimo bausmės prieš terminą ar neatliktos laisvės atėmimo bausmės dalies pakeitimo švelnesne bausme (Lietuvos Respublikos baudžiamojo kodekso 77 straipsnis, toliau – LR BK) – ne ma</text:span><text:span text:style-name="T136">žiau kaip vienam mėnesiui iki teikimo pateikimo teismui. Šis darbas apima:</text:span></text:p>
      <text:p text:style-name="P137"><text:span text:style-name="T138">7.1</text:span><text:span text:style-name="T139">. pokalbius su rengiamais paleisti asmenimis, kurių metu aiškinamasi, kur po paleidimo pageidautų gyventi, dirbti ar mokytis, ir prašymų (1 priedas) užpildymą;</text:span></text:p>
      <text:p text:style-name="P140"><text:span text:style-name="T141">7.2</text:span><text:span text:style-name="T142">. praneši</text:span><text:span text:style-name="T143">mų rengimą ir išsiuntimą į tos vietovės, kurioje rengiamas paleidimui asmuo gyveno ar dirbo iki nuteisimo arba į kurią jis vyks po paleidimo iš kalinimo vietos, policijos komisariatą (pagal formą, patvirtintą Kalėjimų departamento direktoriaus ir Lietuvos<text:s/></text:span><text:span text:style-name="T144">policijos generalinio komisaro 2003 m. liepos 30 d. įsakymu Nr. 4/07-143/V-435 (Žin., 2003, Nr.<text:s/></text:span><text:a xlink:href="https://www.e-tar.lt/portal/lt/legalAct/TAR.8D4D7F7CD152" office:target-frame-name="_blank" xlink:show="new"><text:span text:style-name="T145">77-3561</text:span></text:a><text:span text:style-name="T146">)) bei pranešimų išsiuntimą į savivaldybių globos ir rūpybos skyrius ar ne</text:span><text:span text:style-name="T147">pilnamečių teisių apsaugos ir globos tarnybą, taip pat į teritorines darbo biržas (išskyrus nepilnamečių tardymo izoliatorius-pataisos namus), vadovaujantis Lietuvos darbo biržos generalinio direktoriaus ir Kalėjimų departamento direktoriaus 2003 m. rugpjū</text:span><text:span text:style-name="T148">čio 1 d. įsakymo Nr. V-182/4/07-145 1.2.1 punktu, ir pataisos inspekcijas (2 priedas). Pritaikius amnestijos aktą, suteikus malonę, panaikinus nuosprendį ar nutraukus bylą ir kitais įstatymų nustatytais pagrindais (LR BVK 176 straipsnis) apie asmens paleid</text:span><text:span text:style-name="T149">imą iš laisvės atėmimo vietos, gavus atitinkamus dokumentus, pranešama nedelsiant;</text:span></text:p>
      <text:p text:style-name="P150"><text:span text:style-name="T151">7.3</text:span><text:span text:style-name="T152">. raštų, faksogramų išsiuntimą ar pranešimą kitokiomis priemonėmis nepilnamečių tėvams, globėjams ar juos atstojantiems asmenims, kuriems pranešama apie asmens paleid</text:span><text:span text:style-name="T153">imo dieną ir kviečiama sutikti išleidžiamą asmenį. Jeigu išleidžiamo nepilnamečio niekas nesutinka ir nelydi, tai laisvės atėmimo vietos administracijos atstovas palydi išleistąjį į stotį;</text:span></text:p>
      <text:p text:style-name="P154"><text:span text:style-name="T155">7.4</text:span><text:span text:style-name="T156">. jeigu paleidžiami asmenys neturėjo iki nuteisimo arba netu</text:span><text:span text:style-name="T157">ri nuolatinės gyvenamosios vietos, tokių asmenų nukreipimą jų prašymu į nakvynės namus, suderinus tai su pataisos įstaigos buvimo vietos savivaldybės globos ir rūpybos skyriumi ar nepilnamečių teisių apsaugos ir globos tarnyba arba tos vietos, į kurią nori</text:span><text:span text:style-name="T158"><text:s/>vykti paleidžiamas asmuo, savivaldybės globos ir rūpybos skyriumi ar nepilnamečių teisių apsaugos ir globos tarnyba;</text:span></text:p>
      <text:p text:style-name="P159"><text:span text:style-name="T160">7.5</text:span><text:span text:style-name="T161">. paleidžiamų asmenų susirašinėjimo, buities ir įdarbinimo klausimais dokumentų nuorašų ir gautų atsakymų įsiuvimą į šių asmenų asm</text:span><text:span text:style-name="T162">ens bylas;</text:span></text:p>
      <text:p text:style-name="P163"><text:span text:style-name="T164">7.6</text:span><text:span text:style-name="T165">. iš laisvės atėmimo vietų paleidžiamų asmenų supažindinimą pasirašytinai su Lietuvos Respublikos įstatymais ir poįstatyminiais teisės aktais, reglamentuojančiais socialinės paramos teikimo asmenims, grįžusiems iš laisvės atėmimo vietų,<text:s/></text:span><text:span text:style-name="T166">ir šių asmenų įdarbinimo tvarką bei kitais jiems aktualiais teisės aktais (3 priedas).</text:span></text:p>
      <text:p text:style-name="P167"><text:span text:style-name="T168">8</text:span><text:span text:style-name="T169">. Pataisos inspekcijos, vadovaujamosios Pataisos inspekcijų darbo instrukcijos, patvirtintos Lietuvos Respublikos teisingumo ministro 2003 m. balandžio 17 d. įsak</text:span><text:span text:style-name="T170">ymu Nr. 107 (Žin., 2003, Nr.<text:s/></text:span><text:a xlink:href="https://www.e-tar.lt/portal/lt/legalAct/TAR.16D06D0813E9" office:target-frame-name="_blank" xlink:show="new"><text:span text:style-name="T171">40-1856</text:span></text:a><text:span text:style-name="T172">), 12.15 punktu, teikia reikiamą paramą asmenims, lygtinai atleistiems nuo bausmės (LR BK 77 straipsnis) arba paleistiems iš laisvės atėmimo<text:s/></text:span><text:span text:style-name="T173">vietų (LR BVK 157 straipsnis), įdarbinimo klausimais, sprendžiant jų socialines problemas ir informaciją apie šio darbo rezultatus kartą per ketvirtį pateikia Kalėjimų departamento Pataisos inspekcijų skyriui.</text:span></text:p>
      <text:p text:style-name="P174"><text:span text:style-name="T175">______________</text:span></text:p>
      <text:soft-page-break/>
      <text:p text:style-name="P176"><text:span text:style-name="T177">Nuteistųjų paleidimo iš<text:s/></text:span><text:span text:style-name="T178">kalinimo įstaigų<text:s/></text:span></text:p>
      <text:p text:style-name="P179">parengiamojo darbo instrukcijos<text:s/></text:p>
      <text:p text:style-name="P180"><text:span text:style-name="T181">3</text:span><text:span text:style-name="T182"><text:s/>priedas</text:span></text:p>
      <text:p text:style-name="P183"/>
      <text:p text:style-name="P184"><text:span text:style-name="T185">ĮSTATYMŲ IR POĮSTATYMINIŲ TEISĖS AKTŲ, REIKALINGŲ SUPAŽINDINTI ASMENIS, PALEIDŽIAMUS IŠ KALINIMO VIETŲ, SĄRAŠAS</text:span></text:p>
      <text:p text:style-name="P186"/>
      <text:p text:style-name="P187"><text:span text:style-name="T188">1</text:span><text:span text:style-name="T189">. Lietuvos Respublikos Konstitucija (Žin., 1992, Nr.<text:s/></text:span><text:a xlink:href="https://www.e-tar.lt/portal/lt/legalAct/TAR.47BB952431DA" office:target-frame-name="_blank" xlink:show="new"><text:span text:style-name="T190">33-1014</text:span></text:a><text:span text:style-name="T191">; 1996, Nr.<text:s/></text:span><text:a xlink:href="https://www.e-tar.lt/portal/lt/legalAct/TAR.651FF3A29BC8" office:target-frame-name="_blank" xlink:show="new"><text:span text:style-name="T192">64-1501</text:span></text:a><text:span text:style-name="T193">, Nr.<text:s/></text:span><text:a xlink:href="https://www.e-tar.lt/portal/lt/legalAct/TAR.A5C16B3B5A0F" office:target-frame-name="_blank" xlink:show="new"><text:span text:style-name="T194">122-2863</text:span></text:a><text:span text:style-name="T195">; 2002, Nr.<text:s/></text:span><text:a xlink:href="https://www.e-tar.lt/portal/lt/legalAct/TAR.FE97B1581593" office:target-frame-name="_blank" xlink:show="new"><text:span text:style-name="T196">65-2629</text:span></text:a><text:span text:style-name="T197">; 2003, Nr.<text:s/></text:span><text:a xlink:href="https://www.e-tar.lt/portal/lt/legalAct/TAR.20536641E86D" office:target-frame-name="_blank" xlink:show="new"><text:span text:style-name="T198">14-540</text:span></text:a><text:span text:style-name="T199">, Nr.<text:s/></text:span><text:a xlink:href="https://www.e-tar.lt/portal/lt/legalAct/TAR.314594719DFB" office:target-frame-name="_blank" xlink:show="new"><text:span text:style-name="T200">32-1315</text:span></text:a><text:span text:style-name="T201">, 1316).</text:span></text:p>
      <text:p text:style-name="P202"><text:span text:style-name="T203">2</text:span><text:span text:style-name="T204">. Lietuvos Respublikos bausmių vykdymo kodeksas (Žin., 2002, Nr.<text:s/></text:span><text:a xlink:href="https://www.e-tar.lt/portal/lt/legalAct/TAR.A0A0CCC6B997" office:target-frame-name="_blank" xlink:show="new"><text:span text:style-name="T205">73-3084</text:span></text:a><text:span text:style-name="T206">).</text:span></text:p>
      <text:p text:style-name="P207"><text:span text:style-name="T208">3</text:span><text:span text:style-name="T209">. Lietuvos Respublikos kardomojo kalinimo įstatymas<text:s/></text:span><text:span text:style-name="T210">(Žin., 1996, Nr.<text:s/></text:span><text:a xlink:href="https://www.e-tar.lt/portal/lt/legalAct/TAR.11A8B08A7405" office:target-frame-name="_blank" xlink:show="new"><text:span text:style-name="T211">12-313</text:span></text:a><text:span text:style-name="T212">, Nr.<text:s/></text:span><text:a xlink:href="https://www.e-tar.lt/portal/lt/legalAct/TAR.38777A68F765" office:target-frame-name="_blank" xlink:show="new"><text:span text:style-name="T213">53-1249</text:span></text:a><text:span text:style-name="T214">; 1997, Nr.<text:s/></text:span><text:a xlink:href="https://www.e-tar.lt/portal/lt/legalAct/TAR.789324744FA8" office:target-frame-name="_blank" xlink:show="new"><text:span text:style-name="T215">30-707</text:span></text:a><text:span text:style-name="T216">; 1999, Nr.<text:s/></text:span><text:a xlink:href="https://www.e-tar.lt/portal/lt/legalAct/TAR.DBEE09C5F4C2" office:target-frame-name="_blank" xlink:show="new"><text:span text:style-name="T217">102-2922</text:span></text:a><text:span text:style-name="T218">; 2000, Nr.<text:s/></text:span><text:a xlink:href="https://www.e-tar.lt/portal/lt/legalAct/TAR.EB7DE90D9BC3" office:target-frame-name="_blank" xlink:show="new"><text:span text:style-name="T219">39-1090</text:span></text:a><text:span text:style-name="T220">; 2001, Nr.<text:s/></text:span><text:a xlink:href="https://www.e-tar.lt/portal/lt/legalAct/TAR.CF823168EC74" office:target-frame-name="_blank" xlink:show="new"><text:span text:style-name="T221">62-2230</text:span></text:a><text:span text:style-name="T222">, 2231).</text:span></text:p>
      <text:p text:style-name="P223"><text:span text:style-name="T224">4</text:span><text:span text:style-name="T225">. Lietuvos Respublikos baudžiamasis kodeksas, patvirtintas Lietuvos Respublikos 2000 m. rugsėjo 26 d. įstatymu Nr. VIII-1968 (Žin., 2002, Nr.<text:s/></text:span><text:a xlink:href="https://www.e-tar.lt/portal/lt/legalAct/TAR.88059DE4EB75" office:target-frame-name="_blank" xlink:show="new"><text:span text:style-name="T226">112-4970</text:span></text:a><text:span text:style-name="T227">).</text:span></text:p>
      <text:p text:style-name="P228"><text:span text:style-name="T229">5</text:span><text:span text:style-name="T230">. Lietuvos Respublikos baudžiamojo proceso kodeksas (VII dalis. Nuosprendžio ir nutarties vykdymas), patvirtintas Lietuvos Respublikos 2002 m. kovo 14 d. įstatymu Nr. IX-785 (Žin., 2002,<text:s/></text:span><text:span text:style-name="T231">Nr.<text:s/></text:span><text:a xlink:href="https://www.e-tar.lt/portal/lt/legalAct/TAR.88059DE4EB75" office:target-frame-name="_blank" xlink:show="new"><text:span text:style-name="T232">112-4970</text:span></text:a><text:span text:style-name="T233">).</text:span></text:p>
      <text:p text:style-name="P234"><text:span text:style-name="T235">6</text:span><text:span text:style-name="T236">. Lietuvos Respublikos administracinių teisės pažeidimų kodeksas (Žin., 1985, Nr. 1-1), Lietuvos Respublikos 1997 m</text:span><text:span text:style-name="T237">. gruodžio 23 d. įstatymu Nr. VIII-588 (Žin., 1997, Nr.<text:s/></text:span><text:a xlink:href="https://www.e-tar.lt/portal/lt/legalAct/TAR.4F9515A6EB3D" office:target-frame-name="_blank" xlink:show="new"><text:span text:style-name="T238">118-3046</text:span></text:a><text:span text:style-name="T239">; 2000, Nr.<text:s/></text:span><text:a xlink:href="https://www.e-tar.lt/portal/lt/legalAct/TAR.8A7CAE447C0A" office:target-frame-name="_blank" xlink:show="new"><text:span text:style-name="T240">111-3569</text:span></text:a><text:span text:style-name="T241">; 2002, Nr.<text:s/></text:span><text:a xlink:href="https://www.e-tar.lt/portal/lt/legalAct/TAR.3EC092054448" office:target-frame-name="_blank" xlink:show="new"><text:span text:style-name="T242">112-4972</text:span></text:a><text:span text:style-name="T243">) kodekso galiojimas laikinai pratęstas iki 2004 m. sausio 1 d.</text:span></text:p>
      <text:p text:style-name="P244"><text:span text:style-name="T245">7</text:span><text:span text:style-name="T246">. Lietuvos Respublikos civilinis kodeksas (Žin., 2000, Nr.<text:s/></text:span><text:a xlink:href="https://www.e-tar.lt/portal/lt/legalAct/TAR.8A39C83848CB" office:target-frame-name="_blank" xlink:show="new"><text:span text:style-name="T247">74-2262</text:span></text:a><text:span text:style-name="T248">; antroji knyga – Asmenys, trečioji knyga – Šeimos teisė).</text:span></text:p>
      <text:p text:style-name="P249"><text:span text:style-name="T250">8</text:span><text:span text:style-name="T251">. Lietuvos Respublikos pilietybės įstatymas (Žin., 1991, Nr.<text:s/></text:span><text:a xlink:href="https://www.e-tar.lt/portal/lt/legalAct/TAR.6D124D42F326" office:target-frame-name="_blank" xlink:show="new"><text:span text:style-name="T252">36-977</text:span></text:a><text:span text:style-name="T253">; 1</text:span><text:span text:style-name="T254">992, Nr.<text:s/></text:span><text:a xlink:href="https://www.e-tar.lt/portal/lt/legalAct/TAR.572E4B68ECC4" office:target-frame-name="_blank" xlink:show="new"><text:span text:style-name="T255">7-162</text:span></text:a><text:span text:style-name="T256">, Nr.<text:s/></text:span><text:a xlink:href="https://www.e-tar.lt/portal/lt/legalAct/TAR.8C743C37CD1F" office:target-frame-name="_blank" xlink:show="new"><text:span text:style-name="T257">34-1031</text:span></text:a><text:span text:style-name="T258">; 1993, Nr.<text:s/></text:span><text:a xlink:href="https://www.e-tar.lt/portal/lt/legalAct/TAR.689CD070B202" office:target-frame-name="_blank" xlink:show="new"><text:span text:style-name="T259">32-733</text:span></text:a><text:span text:style-name="T260">, Nr.<text:s/></text:span><text:a xlink:href="https://www.e-tar.lt/portal/lt/legalAct/TAR.1A407A0EADD3" office:target-frame-name="_blank" xlink:show="new"><text:span text:style-name="T261">71-1327</text:span></text:a><text:span text:style-name="T262">; 1995, Nr.<text:s/></text:span><text:a xlink:href="https://www.e-tar.lt/portal/lt/legalAct/TAR.B310CF429F51" office:target-frame-name="_blank" xlink:show="new"><text:span text:style-name="T263">53-1300</text:span></text:a><text:span text:style-name="T264">, Nr.<text:s/></text:span><text:a xlink:href="https://www.e-tar.lt/portal/lt/legalAct/TAR.231819A47289" office:target-frame-name="_blank" xlink:show="new"><text:span text:style-name="T265">86-1940</text:span></text:a><text:span text:style-name="T266">; 1996, Nr.<text:s/></text:span><text:a xlink:href="https://www.e-tar.lt/portal/lt/legalAct/TAR.5FCC60F27145" office:target-frame-name="_blank" xlink:show="new"><text:span text:style-name="T267">16-415</text:span></text:a><text:span text:style-name="T268">; 1997, Nr.<text:s/></text:span><text:a xlink:href="https://www.e-tar.lt/portal/lt/legalAct/TAR.4D64FC1C4801" office:target-frame-name="_blank" xlink:show="new"><text:span text:style-name="T269">67-1668</text:span></text:a><text:span text:style-name="T270">, Nr.<text:s/></text:span><text:a xlink:href="https://www.e-tar.lt/portal/lt/legalAct/TAR.706C52D851AE" office:target-frame-name="_blank" xlink:show="new"><text:span text:style-name="T271">99-2505</text:span></text:a><text:span text:style-name="T272">; 2002, Nr.<text:s/></text:span><text:a xlink:href="https://www.e-tar.lt/portal/lt/legalAct/TAR.9675AD03F3E1" office:target-frame-name="_blank" xlink:show="new"><text:span text:style-name="T273">95-4087</text:span></text:a><text:span text:style-name="T274">; 2003, Nr.<text:s/></text:span><text:a xlink:href="https://www.e-tar.lt/portal/lt/legalAct/TAR.6882E187A7BD" office:target-frame-name="_blank" xlink:show="new"><text:span text:style-name="T275">14-538</text:span></text:a><text:span text:style-name="T276">, Nr.<text:s/></text:span><text:a xlink:href="https://www.e-tar.lt/portal/lt/legalAct/TAR.C4FF540756F8" office:target-frame-name="_blank" xlink:show="new"><text:span text:style-name="T277">38-1701</text:span></text:a><text:span text:style-name="T278">).</text:span></text:p>
      <text:p text:style-name="P279"><text:span text:style-name="T280">9</text:span><text:span text:style-name="T281">. Lietuvos Respublikos valstybinių socialinio draudimo pensijų įstatymas<text:s/></text:span><text:span text:style-name="T282">(Žin., 1994, Nr.<text:s/></text:span><text:a xlink:href="https://www.e-tar.lt/portal/lt/legalAct/TAR.A7F77DF94F5D" office:target-frame-name="_blank" xlink:show="new"><text:span text:style-name="T283">59-1153</text:span></text:a><text:span text:style-name="T284">, Nr.<text:s/></text:span><text:a xlink:href="https://www.e-tar.lt/portal/lt/legalAct/TAR.F36279EFAD41" office:target-frame-name="_blank" xlink:show="new"><text:span text:style-name="T285">101-2017</text:span></text:a><text:span text:style-name="T286">; 1995, Nr.<text:s/></text:span><text:a xlink:href="https://www.e-tar.lt/portal/lt/legalAct/TAR.9F1DFB95F88D" office:target-frame-name="_blank" xlink:show="new"><text:span text:style-name="T287">59-1475</text:span></text:a><text:span text:style-name="T288">, Nr.<text:s/></text:span><text:a xlink:href="https://www.e-tar.lt/portal/lt/legalAct/TAR.5FB24A29F73A" office:target-frame-name="_blank" xlink:show="new"><text:span text:style-name="T289">84-1901</text:span></text:a><text:span text:style-name="T290">; 1996, Nr.<text:s/></text:span><text:a xlink:href="https://www.e-tar.lt/portal/lt/legalAct/TAR.D5882A173282" office:target-frame-name="_blank" xlink:show="new"><text:span text:style-name="T291">68-1636</text:span></text:a><text:span text:style-name="T292">; 1997, Nr.<text:s/></text:span><text:a xlink:href="https://www.e-tar.lt/portal/lt/legalAct/TAR.9347C8C7E0A3" office:target-frame-name="_blank" xlink:show="new"><text:span text:style-name="T293">38-924</text:span></text:a><text:span text:style-name="T294">, Nr.<text:s/></text:span><text:a xlink:href="https://www.e-tar.lt/portal/lt/legalAct/TAR.027789BC6E41" office:target-frame-name="_blank" xlink:show="new"><text:span text:style-name="T295">119-3077</text:span></text:a><text:span text:style-name="T296">; 1998, Nr.<text:s/></text:span><text:a xlink:href="https://www.e-tar.lt/portal/lt/legalAct/TAR.420BA775E440" office:target-frame-name="_blank" xlink:show="new"><text:span text:style-name="T297">65-</text:span><text:span text:style-name="T298">1875</text:span></text:a><text:span text:style-name="T299">, Nr.<text:s/></text:span><text:a xlink:href="https://www.e-tar.lt/portal/lt/legalAct/TAR.51DE78DB400F" office:target-frame-name="_blank" xlink:show="new"><text:span text:style-name="T300">98-2707</text:span></text:a><text:span text:style-name="T301">, Nr.<text:s/></text:span><text:a xlink:href="https://www.e-tar.lt/portal/lt/legalAct/TAR.A8E5AC7C3449" office:target-frame-name="_blank" xlink:show="new"><text:span text:style-name="T302">115-3274</text:span></text:a><text:span text:style-name="T303">; 1999, Nr.<text:s/></text:span><text:a xlink:href="https://www.e-tar.lt/portal/lt/legalAct/TAR.79320BF74F40" office:target-frame-name="_blank" xlink:show="new"><text:span text:style-name="T304">66-2115</text:span></text:a><text:span text:style-name="T305">, Nr.<text:s/></text:span><text:a xlink:href="https://www.e-tar.lt/portal/lt/legalAct/TAR.B6AF960D5A1C" office:target-frame-name="_blank" xlink:show="new"><text:span text:style-name="T306">110-3208</text:span></text:a><text:span text:style-name="T307">, Nr.<text:s/></text:span><text:a xlink:href="https://www.e-tar.lt/portal/lt/legalAct/TAR.B09DF76B324F" office:target-frame-name="_blank" xlink:show="new"><text:span text:style-name="T308">113-3283</text:span></text:a><text:span text:style-name="T309">; 2000, Nr.<text:s/></text:span><text:a xlink:href="https://www.e-tar.lt/portal/lt/legalAct/TAR.470E96BAE124" office:target-frame-name="_blank" xlink:show="new"><text:span text:style-name="T310">41-1165</text:span></text:a><text:span text:style-name="T311">, Nr.<text:s/></text:span><text:a xlink:href="https://www.e-tar.lt/portal/lt/legalAct/TAR.3F0DDBA6EB9E" office:target-frame-name="_blank" xlink:show="new"><text:span text:style-name="T312">58-1715</text:span></text:a><text:span text:style-name="T313">, Nr.<text:s/></text:span><text:a xlink:href="https://www.e-tar.lt/portal/lt/legalAct/TAR.83E7A603E072" office:target-frame-name="_blank" xlink:show="new"><text:span text:style-name="T314">89-2751</text:span></text:a><text:span text:style-name="T315">, Nr.<text:s/></text:span><text:a xlink:href="https://www.e-tar.lt/portal/lt/legalAct/TAR.0B75555D7832" office:target-frame-name="_blank" xlink:show="new"><text:span text:style-name="T316">92-2862</text:span></text:a><text:span text:style-name="T317">, Nr.<text:s/></text:span><text:a xlink:href="https://www.e-tar.lt/portal/lt/legalAct/TAR.AA5208A8C431" office:target-frame-name="_blank" xlink:show="new"><text:span text:style-name="T318">111-3563</text:span></text:a><text:span text:style-name="T319">, 3573).</text:span></text:p>
      <text:p text:style-name="P320"><text:span text:style-name="T321">10</text:span><text:span text:style-name="T322">. Lietuvos Respublikos socialinių paslaugų į</text:span><text:span text:style-name="T323">statymas (Žin., 1996, Nr.<text:s/></text:span><text:a xlink:href="https://www.e-tar.lt/portal/lt/legalAct/TAR.C20C623F0101" office:target-frame-name="_blank" xlink:show="new"><text:span text:style-name="T324">104-2367</text:span></text:a><text:span text:style-name="T325">, 2368; 1997, Nr. 66-1604; 2002, Nr. 43-1603).</text:span></text:p>
      <text:p text:style-name="P326"><text:span text:style-name="T327">11</text:span><text:span text:style-name="T328">. Lietuvos Aukščiausiojo Teismo, Lietuvos apeliacinio teismo, apygardų teismų įsteigimo, a</text:span><text:span text:style-name="T329">pygardų ir apylinkių teismų veiklos teritorijų nustatymo bei Lietuvos Respublikos prokuratūros reformavimo įstatymas (Žin., 1994, Nr.<text:s/></text:span><text:a xlink:href="https://www.e-tar.lt/portal/lt/legalAct/TAR.CCA48EFA01D1" office:target-frame-name="_blank" xlink:show="new"><text:span text:style-name="T330">50-932</text:span></text:a><text:span text:style-name="T331">, Nr.<text:s/></text:span><text:a xlink:href="https://www.e-tar.lt/portal/lt/legalAct/TAR.6740B62AEDE2" office:target-frame-name="_blank" xlink:show="new"><text:span text:style-name="T332">50-933</text:span></text:a><text:span text:style-name="T333">, Nr.<text:s/></text:span><text:a xlink:href="https://www.e-tar.lt/portal/lt/legalAct/TAR.F77D6DC346C3" office:target-frame-name="_blank" xlink:show="new"><text:span text:style-name="T334">89-1710</text:span></text:a><text:span text:style-name="T335">, 1711, Nr.<text:s/></text:span><text:a xlink:href="https://www.e-tar.lt/portal/lt/legalAct/TAR.A8E7CAD5F277" office:target-frame-name="_blank" xlink:show="new"><text:span text:style-name="T336">96-1881</text:span></text:a><text:span text:style-name="T337">; 1995, Nr.<text:s/></text:span><text:a xlink:href="https://www.e-tar.lt/portal/lt/legalAct/TAR.9070B2A9D320" office:target-frame-name="_blank" xlink:show="new"><text:span text:style-name="T338">30-682</text:span></text:a><text:span text:style-name="T339">; 2000, Nr.<text:s/></text:span><text:a xlink:href="https://www.e-tar.lt/portal/lt/legalAct/TAR.E0B98FA7E83F" office:target-frame-name="_blank" xlink:show="new"><text:span text:style-name="T340">52-1480</text:span></text:a><text:span text:style-name="T341">, 1481).</text:span></text:p>
      <text:p text:style-name="P342"><text:span text:style-name="T343">12</text:span><text:span text:style-name="T344">. Lietuvos Respublikos administracinių teismų įsteigimo įs</text:span><text:span text:style-name="T345">tatymas (Žin., 1999, Nr.<text:s/></text:span><text:a xlink:href="https://www.e-tar.lt/portal/lt/legalAct/TAR.FAFBBF47946B" office:target-frame-name="_blank" xlink:show="new"><text:span text:style-name="T346">13-309</text:span></text:a><text:span text:style-name="T347">, Nr.<text:s/></text:span><text:a xlink:href="https://www.e-tar.lt/portal/lt/legalAct/TAR.9D85779E92A0" office:target-frame-name="_blank" xlink:show="new"><text:span text:style-name="T348">36-1068</text:span></text:a><text:span text:style-name="T349">; 2000, Nr.<text:s/></text:span><text:a xlink:href="https://www.e-tar.lt/portal/lt/legalAct/TAR.9239C5B35EDB" office:target-frame-name="_blank" xlink:show="new"><text:span text:style-name="T350">85-2567</text:span></text:a><text:span text:style-name="T351">; 2002, Nr.<text:s/></text:span><text:a xlink:href="https://www.e-tar.lt/portal/lt/legalAct/TAR.88B32C4A7096" office:target-frame-name="_blank" xlink:show="new"><text:span text:style-name="T352">31-1123</text:span></text:a><text:span text:style-name="T353">, Nr.<text:s/></text:span><text:a xlink:href="https://www.e-tar.lt/portal/lt/legalAct/TAR.7B3C9AC3C896" office:target-frame-name="_blank" xlink:show="new"><text:span text:style-name="T354">31-1124</text:span></text:a><text:span text:style-name="T355">).</text:span></text:p>
      <text:p text:style-name="P356"><text:span text:style-name="T357">13</text:span><text:span text:style-name="T358">. Lietuvos Respublikos administracinių bylų teisenos įstatymas (Žin., 1999, Nr.<text:s/></text:span><text:a xlink:href="https://www.e-tar.lt/portal/lt/legalAct/TAR.67B5099C5848" office:target-frame-name="_blank" xlink:show="new"><text:span text:style-name="T359">13-308</text:span></text:a><text:span text:style-name="T360">; 2000, Nr.<text:s/></text:span><text:a xlink:href="https://www.e-tar.lt/portal/lt/legalAct/TAR.78FAC7B20AD8" office:target-frame-name="_blank" xlink:show="new"><text:span text:style-name="T361">85-2566</text:span></text:a><text:span text:style-name="T362">; 2003, Nr.<text:s/></text:span><text:a xlink:href="https://www.e-tar.lt/portal/lt/legalAct/TAR.9FE106C9700B" office:target-frame-name="_blank" xlink:show="new"><text:span text:style-name="T363">39-1765</text:span></text:a><text:span text:style-name="T364">).</text:span></text:p>
      <text:p text:style-name="P365"><text:span text:style-name="T366">14</text:span><text:span text:style-name="T367">. Lietuvos Respublikos visuomeninių organizacijų įstatymas (Žin., 1995, Nr.<text:s/></text:span><text:a xlink:href="https://www.e-tar.lt/portal/lt/legalAct/TAR.D65FBAE9B378" office:target-frame-name="_blank" xlink:show="new"><text:span text:style-name="T368">18-400</text:span></text:a><text:span text:style-name="T369">; 1998, Nr. 59-1653).</text:span></text:p>
      <text:p text:style-name="P370"><text:span text:style-name="T371">15</text:span><text:span text:style-name="T372">. Lietuvos Respublikos sveikatos sistemos įstatymas (Žin., 1994, Nr.<text:s/></text:span><text:a xlink:href="https://www.e-tar.lt/portal/lt/legalAct/TAR.E2B2957B9182" office:target-frame-name="_blank" xlink:show="new"><text:span text:style-name="T373">63-1231</text:span></text:a><text:span text:style-name="T374">; 1998, Nr.<text:s/></text:span><text:a xlink:href="https://www.e-tar.lt/portal/lt/legalAct/TAR.E964CE7A637A" office:target-frame-name="_blank" xlink:show="new"><text:span text:style-name="T375">112-3099</text:span></text:a><text:span text:style-name="T376">; 1999, Nr.<text:s/></text:span><text:a xlink:href="https://www.e-tar.lt/portal/lt/legalAct/TAR.A2F04352827E" office:target-frame-name="_blank" xlink:show="new"><text:span text:style-name="T377">108-3128</text:span></text:a><text:span text:style-name="T378">; 2000, Nr.<text:s/></text:span><text:a xlink:href="https://www.e-tar.lt/portal/lt/legalAct/TAR.FECCE884E54A" office:target-frame-name="_blank" xlink:show="new"><text:span text:style-name="T379">44-1245</text:span></text:a><text:span text:style-name="T380">, Nr.<text:s/></text:span><text:a xlink:href="https://www.e-tar.lt/portal/lt/legalAct/TAR.F27262A8EA8D" office:target-frame-name="_blank" xlink:show="new"><text:span text:style-name="T381">61-1810</text:span></text:a><text:span text:style-name="T382">, Nr.<text:s/></text:span><text:a xlink:href="https://www.e-tar.lt/portal/lt/legalAct/TAR.92FAA50385C9" office:target-frame-name="_blank" xlink:show="new"><text:span text:style-name="T383">85-2580</text:span></text:a><text:span text:style-name="T384">, Nr.<text:s/></text:span><text:a xlink:href="https://www.e-tar.lt/portal/lt/legalAct/TAR.4688980C7C83" office:target-frame-name="_blank" xlink:show="new"><text:span text:style-name="T385">9</text:span><text:span text:style-name="T386">2-2876</text:span></text:a><text:span text:style-name="T387">).</text:span></text:p>
      <text:p text:style-name="P388"><text:span text:style-name="T389">16</text:span><text:span text:style-name="T390">. Lietuvos Respublikos darbuotojų saugos ir sveikatos įstatymas (Žin., 1993, Nr.<text:s/></text:span><text:a xlink:href="https://www.e-tar.lt/portal/lt/legalAct/TAR.1C72AF32F5CB" office:target-frame-name="_blank" xlink:show="new"><text:span text:style-name="T391">55-1064</text:span></text:a><text:span text:style-name="T392">; 2000, Nr. 95-2968; 2002, Nr.<text:s/></text:span><text:a xlink:href="https://www.e-tar.lt/portal/lt/legalAct/TAR.94437EC84636" office:target-frame-name="_blank" xlink:show="new"><text:span text:style-name="T393">72-3012</text:span></text:a><text:span text:style-name="T394">; 2003, Nr.<text:s/></text:span><text:a xlink:href="https://www.e-tar.lt/portal/lt/legalAct/TAR.059A39D7F56B" office:target-frame-name="_blank" xlink:show="new"><text:span text:style-name="T395">38-1698</text:span></text:a><text:span text:style-name="T396">).</text:span></text:p>
      <text:p text:style-name="P397"><text:span text:style-name="T398">17</text:span><text:span text:style-name="T399">. Lietuvos Respublikos pacientų teisių ir žalos sveikatai atlygin</text:span><text:span text:style-name="T400">imo įstatymas (Žin., 1996, Nr.<text:s/></text:span><text:a xlink:href="https://www.e-tar.lt/portal/lt/legalAct/TAR.C6E4170DB704" office:target-frame-name="_blank" xlink:show="new"><text:span text:style-name="T401">102-2317</text:span></text:a><text:span text:style-name="T402">; 1998, Nr.<text:s/></text:span><text:a xlink:href="https://www.e-tar.lt/portal/lt/legalAct/TAR.3906F1383471" office:target-frame-name="_blank" xlink:show="new"><text:span text:style-name="T403">52-1425</text:span></text:a><text:span text:style-name="T404">).</text:span></text:p>
      <text:p text:style-name="P405"><text:span text:style-name="T406">18</text:span><text:span text:style-name="T407">. Lietuvos Respublikos žmonių u</text:span><text:span text:style-name="T408">žkrečiamųjų ligų profilaktikos ir kontrolės įstatymas (Žin., 1996, Nr.<text:s/></text:span><text:a xlink:href="https://www.e-tar.lt/portal/lt/legalAct/TAR.EE245B47423C" office:target-frame-name="_blank" xlink:show="new"><text:span text:style-name="T409">104-2363</text:span></text:a><text:span text:style-name="T410">; 1997, Nr.<text:s/></text:span><text:a xlink:href="https://www.e-tar.lt/portal/lt/legalAct/TAR.58AB198BA221" office:target-frame-name="_blank" xlink:show="new"><text:span text:style-name="T411">66-1603</text:span></text:a><text:span text:style-name="T412">; 2000, Nr.<text:s/></text:span><text:a xlink:href="https://www.e-tar.lt/portal/lt/legalAct/TAR.D2E0AE0AB4BE" office:target-frame-name="_blank" xlink:show="new"><text:span text:style-name="T413">61-1812</text:span></text:a><text:span text:style-name="T414">, Nr.<text:s/></text:span><text:a xlink:href="https://www.e-tar.lt/portal/lt/legalAct/TAR.7B252B39198E" office:target-frame-name="_blank" xlink:show="new"><text:span text:style-name="T415">92-2864</text:span></text:a><text:span text:style-name="T416">; 2001, Nr.<text:s/></text:span><text:a xlink:href="https://www.e-tar.lt/portal/lt/legalAct/TAR.484C7FF8AA58" office:target-frame-name="_blank" xlink:show="new"><text:span text:style-name="T417">112-4069</text:span></text:a><text:span text:style-name="T418">).</text:span></text:p>
      <text:p text:style-name="P419"><text:span text:style-name="T420">19</text:span><text:span text:style-name="T421">. Lietuvos Respublikos sveikatos draudimo įstatymas (Žin., 1996, Nr.<text:s/></text:span><text:a xlink:href="https://www.e-tar.lt/portal/lt/legalAct/TAR.94F6B680E8B8" office:target-frame-name="_blank" xlink:show="new"><text:span text:style-name="T422">55-1287</text:span></text:a><text:span text:style-name="T423">; 1997, Nr.<text:s/></text:span><text:a xlink:href="https://www.e-tar.lt/portal/lt/legalAct/TAR.2CD0E4DDB288" office:target-frame-name="_blank" xlink:show="new"><text:span text:style-name="T424">61-1441</text:span></text:a><text:span text:style-name="T425">; 1998, Nr.<text:s/></text:span><text:a xlink:href="https://www.e-tar.lt/portal/lt/legalAct/TAR.614F246BFEB3" office:target-frame-name="_blank" xlink:show="new"><text:span text:style-name="T426">115-3231</text:span></text:a><text:span text:style-name="T427">; 1999, Nr.<text:s/></text:span><text:a xlink:href="https://www.e-tar.lt/portal/lt/legalAct/TAR.4B9BD35CCC09" office:target-frame-name="_blank" xlink:show="new"><text:span text:style-name="T428">62-2035</text:span></text:a><text:span text:style-name="T429">; 2000, Nr.<text:s/></text:span><text:a xlink:href="https://www.e-tar.lt/portal/lt/legalAct/TAR.FAE10008C818" office:target-frame-name="_blank" xlink:show="new"><text:span text:style-name="T430">92-2882</text:span></text:a><text:span text:style-name="T431">, Nr.<text:s/></text:span><text:a xlink:href="https://www.e-tar.lt/portal/lt/legalAct/TAR.C9B6B278EC26" office:target-frame-name="_blank" xlink:show="new"><text:span text:style-name="T432">111-3565</text:span></text:a><text:span text:style-name="T433">; 2001, Nr.<text:s/></text:span><text:a xlink:href="https://www.e-tar.lt/portal/lt/legalAct/TAR.447AD105978D" office:target-frame-name="_blank" xlink:show="new"><text:span text:style-name="T434">21-694</text:span></text:a><text:span text:style-name="T435">; 2002, Nr.<text:s/></text:span><text:a xlink:href="https://www.e-tar.lt/portal/lt/legalAct/TAR.8AC83320B76A" office:target-frame-name="_blank" xlink:show="new"><text:span text:style-name="T436">123-5512</text:span></text:a><text:span text:style-name="T437">, 5529).</text:span></text:p>
      <text:p text:style-name="P438"><text:span text:style-name="T439">20</text:span><text:span text:style-name="T440">. Lietuvos Respublikos stomatologinės priežiūros įstatymas<text:s/></text:span><text:span text:style-name="T441">(Žin., 1996, Nr.<text:s/></text:span><text:a xlink:href="https://www.e-tar.lt/portal/lt/legalAct/TAR.B8F45E398856" office:target-frame-name="_blank" xlink:show="new"><text:span text:style-name="T442">35-855</text:span></text:a><text:span text:style-name="T443">, Nr.<text:s/></text:span><text:a xlink:href="https://www.e-tar.lt/portal/lt/legalAct/TAR.46364C481EE7" office:target-frame-name="_blank" xlink:show="new"><text:span text:style-name="T444">102-2316</text:span></text:a><text:span text:style-name="T445">; 1997, Nr.<text:s/></text:span><text:a xlink:href="https://www.e-tar.lt/portal/lt/legalAct/TAR.37110DE7A983" office:target-frame-name="_blank" xlink:show="new"><text:span text:style-name="T446">66-1602</text:span></text:a><text:span text:style-name="T447">).</text:span></text:p>
      <text:p text:style-name="P448"><text:span text:style-name="T449">21</text:span><text:span text:style-name="T450">. Lietuvos Respublikos bedarbių rėmimo įstatymas (Žin., 1991, Nr.<text:s/></text:span><text:a xlink:href="https://www.e-tar.lt/portal/lt/legalAct/TAR.0B3E8942C5C4" office:target-frame-name="_blank" xlink:show="new"><text:span text:style-name="T451">2-25</text:span></text:a><text:span text:style-name="T452">, 26; 1996, Nr. 18-457; 1998, Nr. 8-165; 1999, Nr. 65-2086; 2</text:span><text:span text:style-name="T453">002, Nr. 2-51; 2003, Nr. 32-1313).</text:span></text:p>
      <text:p text:style-name="P454"><text:span text:style-name="T455">22</text:span><text:span text:style-name="T456">. Lietuvos Respublikos Vyriausybės nutarimas „Dėl Lietuvos darbo biržos prie Socialinės apsaugos ministerijos įsteigimo bei gyventojų užimtumą reguliuojančių normatyvinių aktų tvirtinimo“ (Žin., 1991, Nr.<text:s/></text:span><text:a xlink:href="https://www.e-tar.lt/portal/lt/legalAct/TAR.2F6D8B5541CE" office:target-frame-name="_blank" xlink:show="new"><text:span text:style-name="T457">3-89</text:span></text:a><text:span text:style-name="T458">, Nr.<text:s/></text:span><text:a xlink:href="https://www.e-tar.lt/portal/lt/legalAct/TAR.D6EF42A769C9" office:target-frame-name="_blank" xlink:show="new"><text:span text:style-name="T459">16-442</text:span></text:a><text:span text:style-name="T460">, Nr.<text:s/></text:span><text:a xlink:href="https://www.e-tar.lt/portal/lt/legalAct/TAR.A97A915AAC87" office:target-frame-name="_blank" xlink:show="new"><text:span text:style-name="T461">28-770</text:span></text:a><text:span text:style-name="T462">;</text:span><text:span text:style-name="T463"><text:s/>1996, Nr.<text:s/></text:span><text:a xlink:href="https://www.e-tar.lt/portal/lt/legalAct/TAR.1C3C803B65B4" office:target-frame-name="_blank" xlink:show="new"><text:span text:style-name="T464">51-1227</text:span></text:a><text:span text:style-name="T465">; 1998, Nr.<text:s/></text:span><text:a xlink:href="https://www.e-tar.lt/portal/lt/legalAct/TAR.611E4FCDD8AC" office:target-frame-name="_blank" xlink:show="new"><text:span text:style-name="T466">17-414</text:span></text:a><text:span text:style-name="T467">).</text:span></text:p>
      <text:p text:style-name="P468"><text:span text:style-name="T469">23</text:span><text:span text:style-name="T470">. Lietuvos Respublikos Vyriausybės nutarimas „Dėl soc</text:span><text:span text:style-name="T471">ialiai remtinų asmenų, neturinčių nuolatinės gyvenamosios vietos arba praradusių teisę į ją, apskaitos“ (Žin., 1993, Nr.<text:s/></text:span><text:a xlink:href="https://www.e-tar.lt/portal/lt/legalAct/TAR.DE0922D7274F" office:target-frame-name="_blank" xlink:show="new"><text:span text:style-name="T472">32-753</text:span></text:a><text:span text:style-name="T473">; 1994, Nr.<text:s/></text:span><text:a xlink:href="https://www.e-tar.lt/portal/lt/legalAct/TAR.27339B816A38" office:target-frame-name="_blank" xlink:show="new"><text:span text:style-name="T474">64-1248</text:span></text:a><text:span text:style-name="T475">).</text:span></text:p>
      <text:p text:style-name="P476"><text:span text:style-name="T477">24</text:span><text:span text:style-name="T478">. Lietuvos Respublikos Vyriausybės nutarimas „Dėl socialinės paramos teikimo asmenims, grįžusiems iš laisvės atėmimo, kardomojo kalinimo vietų, socialinės bei psichologinės reabilitacijos įstaigų, ir šių asmenų įdarbinimo“ (Žin., 1996, Nr.<text:s/></text:span><text:a xlink:href="https://www.e-tar.lt/portal/lt/legalAct/TAR.CCCEF7436579" office:target-frame-name="_blank" xlink:show="new"><text:span text:style-name="T479">119-2796</text:span></text:a><text:span text:style-name="T480">; 2003, Nr.<text:s/></text:span><text:a xlink:href="https://www.e-tar.lt/portal/lt/legalAct/TAR.7E6D935A708C" office:target-frame-name="_blank" xlink:show="new"><text:span text:style-name="T481">37-1617</text:span></text:a><text:span text:style-name="T482">).</text:span></text:p>
      <text:p text:style-name="P483"><text:span text:style-name="T484">25</text:span><text:span text:style-name="T485">. Lietuvos Respublikos Vyriausybės nutarimas „Dėl našlaičių, baigusių atitinka</text:span><text:span text:style-name="T486">mas mokymo įstaigas, asmenų grįžusių iš įkalinimo vietų ir neturinčių nuolatinės gyvenamosios vietos, apgyvendinimo, įregistravimo ir įdarbinimo“ (Žin., 1991, Nr.<text:s/></text:span><text:a xlink:href="https://www.e-tar.lt/portal/lt/legalAct/TAR.D4551778776F" office:target-frame-name="_blank" xlink:show="new"><text:span text:style-name="T487">26-703</text:span></text:a><text:span text:style-name="T488">).</text:span></text:p>
      <text:p text:style-name="P489"><text:span text:style-name="T490">26</text:span><text:span text:style-name="T491">. Lietuvos Respublikos Vyriausybės nutarimas „Dėl laisvės atėmimu nuteistų asmenų bendrojo lavinimo, profesinio ugdymo ir profesinio mokymo gamyboje organizavimo“ (Žin., 1995, Nr.<text:s/></text:span><text:a xlink:href="https://www.e-tar.lt/portal/lt/legalAct/TAR.8F7FA3FC907A" office:target-frame-name="_blank" xlink:show="new"><text:span text:style-name="T492">14-333</text:span></text:a><text:span text:style-name="T493">).</text:span></text:p>
      <text:p text:style-name="P494"><text:span text:style-name="T495">27</text:span><text:span text:style-name="T496">. Lietuvos Respublikos Vyriausybės nutarimas „Dėl nakvynės namų steigimo grįžusiems iš įkalinimo vietų bei kai kuriems kitiems asmenims“ (Žin., 1992, Nr.<text:s/></text:span><text:a xlink:href="https://www.e-tar.lt/portal/lt/legalAct/TAR.DDA71851BA14" office:target-frame-name="_blank" xlink:show="new"><text:span text:style-name="T497">18-5</text:span><text:span text:style-name="T498">40</text:span></text:a><text:span text:style-name="T499">).</text:span></text:p>
      <text:p text:style-name="P500"><text:span text:style-name="T501">28</text:span><text:span text:style-name="T502">. Lietuvos Respublikos Vyriausybės nutarimas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503">16-448</text:span></text:a><text:span text:style-name="T504">; 1993</text:span><text:span text:style-name="T505">, Nr.<text:s/></text:span><text:a xlink:href="https://www.e-tar.lt/portal/lt/legalAct/TAR.3AFCF387811F" office:target-frame-name="_blank" xlink:show="new"><text:span text:style-name="T506">10-252</text:span></text:a><text:span text:style-name="T507">; 1994, Nr.<text:s/></text:span><text:a xlink:href="https://www.e-tar.lt/portal/lt/legalAct/TAR.652C4175A8D2" office:target-frame-name="_blank" xlink:show="new"><text:span text:style-name="T508">34-630</text:span></text:a><text:span text:style-name="T509">, Nr.<text:s/></text:span><text:a xlink:href="https://www.e-tar.lt/portal/lt/legalAct/TAR.3A4286827027" office:target-frame-name="_blank" xlink:show="new"><text:span text:style-name="T510">89-1734</text:span></text:a><text:span text:style-name="T511">; 1996, Nr.<text:s/></text:span><text:a xlink:href="https://www.e-tar.lt/portal/lt/legalAct/TAR.CCF375A9089A" office:target-frame-name="_blank" xlink:show="new"><text:span text:style-name="T512">30-748</text:span></text:a><text:span text:style-name="T513">; 1997, Nr.<text:s/></text:span><text:a xlink:href="https://www.e-tar.lt/portal/lt/legalAct/TAR.ED6BE021B67B" office:target-frame-name="_blank" xlink:show="new"><text:span text:style-name="T514">87-2207</text:span></text:a><text:span text:style-name="T515">; 2002, Nr.<text:s/></text:span><text:a xlink:href="https://www.e-tar.lt/portal/lt/legalAct/TAR.5F9726E8EC65" office:target-frame-name="_blank" xlink:show="new"><text:span text:style-name="T516">123-5606</text:span></text:a><text:span text:style-name="T517">).</text:span></text:p>
      <text:p text:style-name="P518"><text:span text:style-name="T519">29</text:span><text:span text:style-name="T520">. Lietuvos Respublikos Vyriausybės nutarimas dėl mokamų asmens sveikatos priežiūros paslaugų nustatymo darbingiems, bet be svarbių priežasčių nedirbantiems asmenims“ (Žin., 1995, Nr.<text:s/></text:span><text:a xlink:href="https://www.e-tar.lt/portal/lt/legalAct/TAR.65BCE9E38C17" office:target-frame-name="_blank" xlink:show="new"><text:span text:style-name="T521">102-2288</text:span></text:a><text:span text:style-name="T522">).</text:span></text:p>
      <text:p text:style-name="P523"><text:span text:style-name="T524">30</text:span><text:span text:style-name="T525">. Kardomojo kalinimo vietų vidaus tvarkos taisyklės, patvirtintos Lietuvos Respublikos teisingumo ministro 2001 m. rugsėjo 7 d. įsakymu Nr. 178 (Žin., 2001, Nr.<text:s/></text:span><text:a xlink:href="https://www.e-tar.lt/portal/lt/legalAct/TAR.19854536DDAD" office:target-frame-name="_blank" xlink:show="new"><text:span text:style-name="T526">78-2741</text:span></text:a><text:span text:style-name="T527">).</text:span></text:p>
      <text:p text:style-name="P528"><text:span text:style-name="T529">31</text:span><text:span text:style-name="T530">. Pataisos įstaigų vidaus tvarkos taisyklės, patvirtintos Lietuvos Respublikos teisingumo ministro 2003 m. liepos 2 d. įsakymu Nr. 194 (Žin., 2003, Nr.<text:s/></text:span><text:a xlink:href="https://www.e-tar.lt/portal/lt/legalAct/TAR.553B541FD976" office:target-frame-name="_blank" xlink:show="new"><text:span text:style-name="T531">76-3498</text:span></text:a><text:span text:style-name="T532">).</text:span></text:p>
      <text:p text:style-name="P533">______________</text:p>
      <text:p text:style-name="P5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19:00Z</meta:creation-date>
    <dc:date>2015-08-28T02:19:00Z</dc:date>
    <meta:template xlink:href="Normal" xlink:type="simple"/>
    <meta:editing-cycles>2</meta:editing-cycles>
    <meta:editing-duration>PT0S</meta:editing-duration>
    <meta:document-statistic meta:page-count="5" meta:paragraph-count="153" meta:word-count="3123" meta:character-count="24304" meta:row-count="592" meta:non-whitespace-character-count="21334"/>
  </office:meta>
</office:document-meta>
</file>