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margin-left="3.1493in">
        <style:tab-stops/>
      </style:paragraph-properties>
      <style:text-properties fo:hyphenate="false"/>
    </style:style>
    <style:style style:name="P48" style:parent-style-name="Normal" style:family="paragraph">
      <style:paragraph-properties fo:break-before="pag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41in"/>
    </style:style>
    <style:style style:name="T88" style:parent-style-name="DefaultParagraphFont" style:family="text">
      <style:text-properties fo:color="#000000" fo:letter-spacing="-0.0041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FINANSŲ MINISTRO 2006 M. SAUSIO 20 D. ĮSAKYMO NR. 1K-030 „DĖL SUSITARIMŲ DĖL PRIDĖTINĖS VERTĖS MOKESČIO IR AKCIZŲ LENGVATŲ EUROPOS SĄJUNGOS INSTITUCIJOMS ĮGYVENDINIMO TAIKYMO TVARKOS APRAŠO PATVIRTINIMO“ PAKEITIMO</text:p>
      <text:p text:style-name="P9"/>
      <text:p text:style-name="P10">2011 m. birželio 2 d. Nr. 1K-204</text:p>
      <text:p text:style-name="P11">Vilnius</text:p>
      <text:p text:style-name="P12"/>
      <text:p text:style-name="P13"><text:span text:style-name="T14">Pakeičiu</text:span><text:span text:style-name="T15"><text:s/>Lietuvos Respublikos finansų ministro 2006 m. sausio 20 d. įsakymą Nr. 1K-030 „Dėl Susitarimų dėl pridėtinės vertės mokesčio ir akcizų lengvatų Europos Sąjungos institucijoms įgyvendinimo taikymo tvarkos aprašo patvirtinimo“ (Žin., 2006, Nr.<text:s/></text:span><text:a xlink:href="https://www.e-tar.lt/portal/lt/legalAct/TAR.FA9ED457F912" office:target-frame-name="_blank" xlink:show="new"><text:span text:style-name="T16">10-384</text:span></text:a><text:span text:style-name="T17">) ir išdėstau jį nauja redakcija:</text:span></text:p>
      <text:p text:style-name="P18"/>
      <text:p text:style-name="P19"><text:span text:style-name="T20">„</text:span><text:span text:style-name="T21">LIETUVOS RESPUBLIKOS FINANSŲ MINISTRAS</text:span></text:p>
      <text:p text:style-name="P22"/>
      <text:p text:style-name="P23">ĮSAKYMAS</text:p>
      <text:p text:style-name="P24">DĖL SUSITARIMŲ DĖL PRIDĖTINĖS VERTĖS MOKESČIO IR AKCIZŲ LENGVATŲ EUROPOS SĄJUNGOS INSTITUCIJOMS IR ĮSTAIGOMS ĮGYVENDINIMO TAIKYMO TVARKOS APRAŠO PATVIRTINIMO</text:p>
      <text:p text:style-name="P25"/>
      <text:p text:style-name="P26"><text:span text:style-name="T27">Vadovaudamasi Lietuvos Respublikos Vyriausybės 2004 m. balandžio 16 d. nutarimo Nr. 442 „Dėl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imo“ (Žin., 2004, Nr.<text:s/></text:span><text:a xlink:href="https://www.e-tar.lt/portal/lt/legalAct/TAR.C856D97CCF5E" office:target-frame-name="_blank" xlink:show="new"><text:span text:style-name="T28">58-2052</text:span></text:a><text:span text:style-name="T29">; 2005, Nr.<text:s/></text:span><text:a xlink:href="https://www.e-tar.lt/portal/lt/legalAct/TAR.A0710B6FB29B" office:target-frame-name="_blank" xlink:show="new"><text:span text:style-name="T30">128-4606</text:span></text:a><text:span text:style-name="T31">;</text:span><text:span text:style-name="T32"><text:s/></text:span><text:span text:style-name="T33">2011, Nr.<text:s/></text:span><text:a xlink:href="https://www.e-tar.lt/portal/lt/legalAct/TAR.76C93C961518" office:target-frame-name="_blank" xlink:show="new"><text:span text:style-name="T34">24-1157</text:span></text:a><text:span text:style-name="T35">) 2</text:span><text:span text:style-name="T36">1</text:span><text:span text:style-name="T37"><text:s/>punktu,</text:span></text:p>
      <text:p text:style-name="P38"><text:span text:style-name="T39">tvirtinu</text:span><text:span text:style-name="T40"><text:s/>Susitarimų dėl pridėtinės vertės mokesčio ir akcizų lengvatų Europos Sąjungos institucijoms ir įstaigoms įgyvendinimo taikymo tvarkos aprašą (pridedama).“</text:span></text:p>
      <text:p text:style-name="P41"/>
      <text:p text:style-name="P42"/>
      <text:p text:style-name="P43"/>
      <text:p text:style-name="P44"><text:span text:style-name="T45">FINANSŲ MINISTRĖ</text:span><text:span text:style-name="T46"><text:tab/>INGRIDA ŠIMONYTĖ</text:span></text:p>
      <text:p text:style-name="P47"/>
      <text:p text:style-name="P48"/>
      <text:soft-page-break/>
      <text:p text:style-name="P49">PATVIRTINTA</text:p>
      <text:p text:style-name="P50">Lietuvos Respublikos finansų ministro<text:s/></text:p>
      <text:p text:style-name="P51">2006 m. sausio 20 d. įsakymu Nr. 1K-030</text:p>
      <text:p text:style-name="P52">(Lietuvos Respublikos finansų ministro<text:s/></text:p>
      <text:p text:style-name="P53">2011 m. birželio 2 d. įsakymo Nr. 1K-204 redakcija)</text:p>
      <text:p text:style-name="P54"/>
      <text:p text:style-name="P55"><text:span text:style-name="T56">SUSITARIMŲ DĖL PRIDĖTINĖS VERTĖS MOKESČIO IR AKCIZŲ LENGVATŲ EUROPOS SĄJUNGOS INSTITUCIJOMS IR ĮSTAIGOMS ĮGYVENDINIMO TAIKYMO TVARKOS APRAŠAS</text:span></text:p>
      <text:p text:style-name="P57"/>
      <text:p text:style-name="P58"><text:span text:style-name="T59">1</text:span><text:span text:style-name="T60">. Susitarimų dėl pridėtinės vertės mokesčio ir akcizų lengvatų Europos Sąjungos institucijoms ir įstaigoms įgyvendinimo taikymo tvarkos apraše (toliau – Aprašas) nustatoma, kokia tvarka Europos Sąjungos institucijoms, Europos centriniam bankui, Europos investicijų bankui ir Europos Sąjungos įsteigtoms įstaigoms (toliau – Europos Sąjungos institucijos (įstaigos) taikomos pridėtinės vertės mokesčio (toliau – PVM) ir akcizų lengvatos, nurodytos Lietuvos Respublikos Vyriausybės ir Europos Komisijos susitarime dėl Protokolo dėl Europos Bendrijų privilegijų ir imunitetų Lietuvos Respublikoje įgyvendinimo (Žin., 2004, Nr.<text:s/></text:span><text:a xlink:href="https://www.e-tar.lt/portal/lt/legalAct/TAR.05F2DE8C750A" office:target-frame-name="_blank" xlink:show="new"><text:span text:style-name="T61">188-7005</text:span></text:a><text:span text:style-name="T62">) (toliau – Susitarimas).</text:span></text:p>
      <text:p text:style-name="P63"><text:span text:style-name="T64">2</text:span><text:span text:style-name="T65">. PVM ir (arba) akcizų lengvatos Europos Sąjungos institucijoms (įstaigoms) taikomos laikantis Susitarime nustatytų apribojimų.</text:span></text:p>
      <text:p text:style-name="P66"><text:span text:style-name="T67">3</text:span><text:span text:style-name="T68">. PVM ir (arba) akcizų lengvatos Europos Sąjungos institucijoms (įstaigoms) taikomos grąžinant sumokėtus PVM ir akcizus už Lietuvos Respublikoje įsigytas prekes ir paslaugas.</text:span></text:p>
      <text:p text:style-name="P69"><text:span text:style-name="T70">4</text:span><text:span text:style-name="T71">. Lietuvos Respublikos finansų ministerija (toliau – Finansų ministerija), gavusi laisvos formos prašymą grąžinti sumokėtus mokesčius ir prekių ir (arba) paslaugų įsigijimą patvirtinančių dokumentų, pagal kuriuos norima susigrąžinti sumokėtus PVM ir akcizus, kopijas, per 15 darbo dienų nuo gavimo dienos pateikia juos Vilniaus apskrities valstybinei mokesčių inspekcijai (toliau – Vilniaus AVMI).</text:span></text:p>
      <text:p text:style-name="P72"><text:span text:style-name="T73">5</text:span><text:span text:style-name="T74">. Vilniaus AVMI per tris mėnesius nuo dokumentų gavimo dienos priima sprendimą dėl PVM ir akcizų (ne)grąžinimo Europos Sąjungos institucijai (įstaigai).</text:span></text:p>
      <text:p text:style-name="P75"><text:span text:style-name="T76">6</text:span><text:span text:style-name="T77">. Vilniaus AVMI sprendimą negrąžinti visos ar dalies prašomos sumos suderina su Finansų ministerija.</text:span></text:p>
      <text:p text:style-name="P78"><text:span text:style-name="T79">7</text:span><text:span text:style-name="T80">. Vilniaus AVMI, priėmusi sprendimą grąžinti visą arba dalį sumokėtų mokesčių sumos, per 10 darbo dienų nuo sprendimo priėmimo dienos grąžinamą pinigų sumą (nacionaline valiuta) perveda į prašyme nurodytą Europos Sąjungos institucijos (įstaigos) sąskaitą ir per 5 darbo dienas nuo šio pervedimo atlikimo dienos informuoja apie tai Finansų ministeriją.</text:span></text:p>
      <text:p text:style-name="P81"><text:span text:style-name="T82">Europos Sąjungos institucijoms (įstaigoms) pervedama pinigų suma mažinama banko paslaugų kaina.</text:span></text:p>
      <text:p text:style-name="P83"><text:span text:style-name="T84">8</text:span><text:span text:style-name="T85">. Finansų ministerija apie priimtą sprendimą grąžinti PVM ir akcizus informuoja prašymą grąžinti mokesčius pateikusią Europos Sąjungos instituciją (įstaigą).</text:span></text:p>
      <text:p text:style-name="P86"><text:span text:style-name="T87">9</text:span><text:span text:style-name="T88">. Finansų ministerija nurodo atsisakymo motyvus, jeigu buvo priimtas sprendimas negrąžinti visos ar dalies prašomos sumos.</text:span></text:p>
      <text:p text:style-name="P89"><text:span text:style-name="T90">Europos Sąjungos institucijoms (įstaigoms) pervedama pinigų suma mažinama banko paslaugų kaina.</text:span></text:p>
      <text:p text:style-name="P91"><text:span text:style-name="T92">10</text:span><text:span text:style-name="T93">. Finansų ministerija per 15 darbo dienų nuo Europos Sąjungos institucijos (įstaigos), norinčios, kad jos įsigyjamoms prekėms ir (arba) paslaugoms būtų pritaikytos Susitarimo 3 straipsnio 2 ir 3 dalyse nurodytos PVM ir (arba) akcizų lengvatos, prašymo patvirtinti atleidimo nuo akcizų ir (arba) PVM sertifikatą (šis sertifikatas turi atitikti 2006 m. lapkričio 28 d. Tarybos direktyvos 2006/112/EB dėl pridėtinės vertės mokesčio bendros sistemos (OL 2006 L 347, p. 1), su paskutiniais pakeitimais, padarytais 2010 m. gruodžio 7 d. Tarybos direktyva 2010/88/ES (OL 2010 L 326, p. 1), 151 straipsnio ir 2008 m. gruodžio 16 d.<text:s/></text:span><text:soft-page-break/><text:span text:style-name="T94">Tarybos direktyvos 2008/118/EB dėl bendros akcizų tvarkos, panaikinančios Direktyvą 92/12/EEB (OL 2009 L 9, p. 12), su paskutiniais pakeitimais, padarytais 2010 m. vasario 16 d. Tarybos direktyva 2010/12/ES (OL 2010 L 50, p. 1), 13 straipsnio nuostatas), kuris suteikia teisę kitoje valstybėje narėje įsigyti prekes ir (arba) paslaugas be PVM ir (arba) akcizų, gavimo dienos patvirtina atleidimo nuo PVM ir (arba) akcizų sertifikatą arba atsisako jį patvirtinti, nurodydama atsisakymo priežastį.</text:span></text:p>
      <text:p text:style-name="Normal"/>
      <text:p text:style-name="P9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NIGŲ PLOVIMO IR TERORISTŲ FINANSAVIMO PREVENCIJOS ĮSTATYMO 2, 10 IR 18 STRAIPSNIŲ PAKEITIMO ĮSTATYMAS</dc:title>
    <meta:initial-creator>Rima</meta:initial-creator>
    <dc:creator>Adlib User</dc:creator>
    <meta:creation-date>2015-07-31T06:58:00Z</meta:creation-date>
    <dc:date>2015-07-31T06:58:00Z</dc:date>
    <meta:template xlink:href="Normal" xlink:type="simple"/>
    <meta:editing-cycles>2</meta:editing-cycles>
    <meta:editing-duration>PT0S</meta:editing-duration>
    <meta:document-statistic meta:page-count="3" meta:paragraph-count="54" meta:word-count="728" meta:character-count="5923" meta:row-count="201" meta:non-whitespace-character-count="5249"/>
  </office:meta>
</office:document-meta>
</file>