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p>
      <text:p text:style-name="P6"/>
      <text:p text:style-name="P7">2013 m. vasario 28 d. Nr. 3D-150</text:p>
      <text:p text:style-name="P8">Vilnius</text:p>
      <text:p text:style-name="P9"/>
      <text:p text:style-name="P10"><text:span text:style-name="T11">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Dėl<text:s/></text:span><text:span text:style-name="T12">ž</text:span><text:span text:style-name="T13">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Žin., 2010, Nr.<text:s/></text:span><text:a xlink:href="https://www.e-tar.lt/portal/lt/legalAct/TAR.8AD6BBE4C079" office:target-frame-name="_blank" xlink:show="new"><text:span text:style-name="T14">131-6709</text:span></text:a><text:span text:style-name="T15">; 2011, Nr.<text:s/></text:span><text:a xlink:href="https://www.e-tar.lt/portal/lt/legalAct/TAR.1F6F84BD98C0" office:target-frame-name="_blank" xlink:show="new"><text:span text:style-name="T16">18-873</text:span></text:a><text:span text:style-name="T17">, Nr.<text:s/></text:span><text:a xlink:href="https://www.e-tar.lt/portal/lt/legalAct/TAR.9CD44561F60F" office:target-frame-name="_blank" xlink:show="new"><text:span text:style-name="T18">130-6204</text:span></text:a><text:span text:style-name="T19">; 2012, Nr.<text:s/></text:span><text:a xlink:href="https://www.e-tar.lt/portal/lt/legalAct/TAR.5A4A1119540D" office:target-frame-name="_blank" xlink:show="new"><text:span text:style-name="T20">74-3835</text:span></text:a><text:span text:style-name="T21">, Nr.<text:s/></text:span><text:a xlink:href="https://www.e-tar.lt/portal/lt/legalAct/TAR.37677ABEA5DE" office:target-frame-name="_blank" xlink:show="new"><text:span text:style-name="T22">127-6409</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Pavyzdinius dokumentus ir susijusių dokumentų pavyzdines formas parengia Agentūra ir patvirtina Agentūros nustatyta tvarka.“</text:span></text:p>
      <text:p text:style-name="P31"><text:span text:style-name="T32">2</text:span><text:span text:style-name="T33">. Išdėstau 18 punktą taip:</text:span></text:p>
      <text:p text:style-name="P34"><text:span text:style-name="T35">„</text:span><text:span text:style-name="T36">18</text:span><text:span text:style-name="T37">. Prieš užregistruojant vietos projekto paraišką, per 1 (vieną) darbo dieną nuo vietos projekto paraiškos gavimo dienos turi būti</text:span><text:span text:style-name="T38"><text:s/></text:span><text:span text:style-name="T39">atliktas pirminis jos tikrinimas vadovaujantis vidaus tvarkos apraše nurodyta tvarka.“</text:span></text:p>
      <text:p text:style-name="P40"><text:span text:style-name="T41">3</text:span><text:span text:style-name="T42">. Išdėstau 25 punktą taip:</text:span></text:p>
      <text:p text:style-name="P43"><text:span text:style-name="T44">„</text:span><text:span text:style-name="T45">25</text:span><text:span text:style-name="T46">. Už vietos projektų paraiškų vertinimą ir vietos projektų paraiškų vertinimo ataskaitų kokybę atsako strategijos vykdytojas. Visos kvietimo teikti vietos projektų paraiškas metu pateiktos vietos projektų paraiškos turi būti vertinamos ne ilgiau kaip 40 (keturiasdešimt) darbo dienų nuo jų užregistravimo dienos pagal specialiosiose taisyklėse nustatytus reikalavimus ir šie reikalavimai vietos projektų paraiškų vertinimo metu negali būti keičiami.“</text:span></text:p>
      <text:p text:style-name="P47"><text:span text:style-name="T48">4</text:span><text:span text:style-name="T49">. Išdėstau 46 punktą taip:</text:span></text:p>
      <text:p text:style-name="P50"><text:span text:style-name="T51">„</text:span><text:span text:style-name="T52">46</text:span><text:span text:style-name="T53">. Įvertinę vietos projektų paraiškas, vertintojai parengia visų pagal kiekvieną kvietimą teikti vietos projektų paraiškas gautų vietos projektų paraiškų vertinimo ataskaitas ir teikia jas strategijos vykdytojui. Strategijos vykdytojas sudaro vietos projektų paraiškų vertinimo rezultatų suvestinę, parengia</text:span><text:span text:style-name="T54"><text:s/></text:span><text:span text:style-name="T55">atskirų vietos projektų paraiškų vertinimo ataskaitas ir suteikia joms registracijos numerius. Strategijos vykdytojas vietos projektų paraiškų vertinimo rezultatų suvestinę ir vietos projektų paraiškų vertinimo ataskaitas teikia strategijos vykdytojo valdymo organui</text:span><text:span text:style-name="T56">.“</text:span></text:p>
      <text:p text:style-name="P57"><text:span text:style-name="T58">5</text:span><text:span text:style-name="T59">. Išdėstau 59 punktą taip:</text:span></text:p>
      <text:p text:style-name="P60"><text:span text:style-name="T61">„</text:span><text:span text:style-name="T62">59</text:span><text:span text:style-name="T63">. Strategijos vykdytojas sprendimą dėl paramos lėšų vietos projektui įgyvendinti skyrimo turi pateikti Agentūrai tvirtinti ne vėliau kaip po 2 (dviejų) darbo dienų nuo komiteto posėdžio protokolo nutariamosios dalies pasirašymo dienos.“</text:span></text:p>
      <text:p text:style-name="P64"><text:span text:style-name="T65">6</text:span><text:span text:style-name="T66">. Išdėstau 61 punktą taip:</text:span></text:p>
      <text:p text:style-name="P67"><text:span text:style-name="T68">„</text:span><text:span text:style-name="T69">61</text:span><text:span text:style-name="T70">. Jei strategijos vykdytojo valdymo organas komiteto posėdžio metu nusprendžia<text:s/></text:span><text:soft-page-break/><text:span text:style-name="T71">neskirti lėšų vietos projektui įgyvendinti, strategijos vykdytojas per 3 (tris) darbo dienas nuo komiteto posėdžio protokolo nutariamosios dalies pasirašymo dienos tokiam pareiškėjui turi išsiųsti raštą su paaiškinimais dėl lėšų vietos projektui įgyvendinti neskyrimo.“</text:span></text:p>
      <text:p text:style-name="P72"><text:span text:style-name="T73">7</text:span><text:span text:style-name="T74">. Išdėstau 64 punktą taip:</text:span></text:p>
      <text:p text:style-name="P75"><text:span text:style-name="T76">„</text:span><text:span text:style-name="T77">64</text:span><text:span text:style-name="T78">. Įsigaliojus (Agentūros direktoriaus įsakymu patvirtinus strategijos vykdytojo sprendimus skirti lėšas vietos projektams įgyvendinti) strategijos vykdytojo valdymo organo priimtam sprendimui skirti lėšas vietos projektui įgyvendinti, strategijos vykdytojas turi parengti dvišalės vietos projekto vykdymo sutarties projektą.“</text:span></text:p>
      <text:p text:style-name="P79"><text:span text:style-name="T80">8</text:span><text:span text:style-name="T81">. Išdėstau 65.2 punktą taip:</text:span></text:p>
      <text:p text:style-name="P82"><text:span text:style-name="T83">„</text:span><text:span text:style-name="T84">65.2</text:span><text:span text:style-name="T85">. jeigu vietos projekto vykdymo sutarties projektui rengti papildomi duomenys ir (arba) dokumentai nereikalingi, per 5 (penkias) darbo dienas parengia vietos projekto vykdymo sutarties projektą.“</text:span></text:p>
      <text:p text:style-name="P86"><text:span text:style-name="T87">9</text:span><text:span text:style-name="T88">. Išdėstau 66 punktą taip:</text:span></text:p>
      <text:p text:style-name="P89"><text:span text:style-name="T90">„</text:span><text:span text:style-name="T91">66</text:span><text:span text:style-name="T92">. Vietos projekto vykdymo sutarties projektas turi būti šalių (vietos projekto vykdytojo ir strategijos vykdytojo) suderintas.“</text:span></text:p>
      <text:p text:style-name="P93"><text:span text:style-name="T94">10</text:span><text:span text:style-name="T95">. Išdėstau 68 punktą taip:</text:span></text:p>
      <text:p text:style-name="P96"><text:span text:style-name="T97">„</text:span><text:span text:style-name="T98">68</text:span><text:span text:style-name="T99">. Vietos projekto vykdymo sutartis pasirašoma šia tvarka:</text:span></text:p>
      <text:p text:style-name="P100"><text:span text:style-name="T101">68.1</text:span><text:span text:style-name="T102">. pirmasis pasirašo vietos projekto vykdytojas (vietos projekto vykdymo sutartis su partneriu (-iais) nėra sudaroma);</text:span></text:p>
      <text:p text:style-name="P103"><text:span text:style-name="T104">68.2</text:span><text:span text:style-name="T105">. antrasis pasirašo<text:s/></text:span><text:span text:style-name="T106">strategijos vykdytojas (vietos projekto vykdymo sutarties projekto rengėjas). Pasirašydamas vietos projekto vykdymo sutartį strategijos vykdytojas suteikia jai numerį ir įrašo datą;</text:span></text:p>
      <text:p text:style-name="P107"><text:span text:style-name="T108">68.3</text:span><text:span text:style-name="T109">. strategijos vykdytojas perduoda vieną vietos projekto vykdymo sutarties egzempliorių vietos projekto vykdytojui, o skenuotą pasirašytos sutarties variantą elektroniniu paštu siunčia Agentūrai.“</text:span></text:p>
      <text:p text:style-name="P110"><text:span text:style-name="T111">11</text:span><text:span text:style-name="T112">. Įrašau 69 punkte vietoj žodžio „Agentūra“ žodžius „strategijos vykdytojas“.</text:span></text:p>
      <text:p text:style-name="P113"><text:span text:style-name="T114">12</text:span><text:span text:style-name="T115">. Išdėstau 70 punktą taip:</text:span></text:p>
      <text:p text:style-name="P116"><text:span text:style-name="T117">„</text:span><text:span text:style-name="T118">70</text:span><text:span text:style-name="T119">. Prieš pasirašydamas vietos projekto vykdymo sutartį pareiškėjas paramos lėšoms turi atidaryti banke atskirą sąskaitą (šis reikalavimas yra netaikomas vietos projektams, kuriems taikomas išlaidų kompensavimo mokėjimo būdas). Teikiant Agentūrai prašymus dėl banko sąskaitos, į kurią bus mokamos lėšos vietos projektui įgyvendinti, pakeitimo, prašymą pasirašiusiojo asmens parašo tikrumas turi būti paliudytas seniūno arba notaro Lietuvos Respublikos notariato įstatymo nustatyta tvarka. Paliudyti pasirašiusiojo asmens parašo tikrumą taip pat gali Agentūros darbuotojas. Vietos projekto vykdytojas taip pat gali pakeisti banko sąskaitą, į kurią bus mokamos lėšos vietos projektui įgyvendinti, Agentūros Informaciniame portale Agentūros nustatyta tvarka.“</text:span></text:p>
      <text:p text:style-name="P120"><text:span text:style-name="T121">13</text:span><text:span text:style-name="T122">. Išdėstau 81 punktą taip:</text:span></text:p>
      <text:p text:style-name="P123"><text:span text:style-name="T124">„</text:span><text:span text:style-name="T125">81</text:span><text:span text:style-name="T126">. Agentūra turi įvertinti mokėjimo prašymą (-us) ir užsakyti paramos lėšas per 30 (trisdešimt) darbo dienų nuo mokėjimo prašymo (-ų) gavimo užregistravimo Agentūroje dienos. Tais atvejais, kai vertinant mokėjimo prašymą Agentūra teikia paklausimus vietos projekto vykdytojui, yra atliekamos patikros vietoje, ar tyrimas dėl įtariamo pažeidimo, mokėjimo prašymo vertinimas atitinkamai pratęsiamas paklausimo išsiuntimo ir atsakymo gavimo, patikros vietoje atlikimo, ar pažeidimo tyrimo atlikimo laikotarpiui.</text:span></text:p>
      <text:p text:style-name="P127"><text:span text:style-name="T128">Mokėjimo prašymai vertinami, paramos lėšos užsakomos ir išmokamos Veiksmų programos administravimo taisyklių nustatyta tvarka. Jei nustatoma, kad vietos projekto vykdytojui buvo išmokėta didesnė lėšų suma, nei skirta vietos projektui įgyvendinti, Agentūra pareikalauja vietos projekto vykdytojo grąžinti perviršinę sumą. Jei nustatoma, kad vietos projekto vykdytojas gavo palūkanų už jam pervestas avanso lėšas, palūkanų suma atimama iš lėšų sumos, skirtos vietos projektui įgyvendinti.“</text:span></text:p>
      <text:p text:style-name="P129"><text:span text:style-name="T130">14</text:span><text:span text:style-name="T131">. Papildau III skyrių šiuo nauju poskyriu „Pažeidimai ir neteisėtai išmokėtų lėšų susigrąžinimas“ (ankstesniuosius 109–122 punktus atitinkamai laikau 111–124 punktais):</text:span></text:p>
      <text:p text:style-name="P132"/>
      <text:p text:style-name="P133"><text:span text:style-name="T134">„</text:span><text:span text:style-name="T135">Pažeidimai ir neteisėtai išmokėtų lėšų susigrąžinimas</text:span></text:p>
      <text:p text:style-name="P136"/>
      <text:p text:style-name="P137"><text:span text:style-name="T138">109</text:span><text:span text:style-name="T139">. Sankcijos, taikomos už pažeidimus, susijusius su vietos projekto (-ų) įgyvendinimu, nustatomos specialiosiose taisyklėse.</text:span></text:p>
      <text:p text:style-name="P140"><text:span text:style-name="T141">110</text:span><text:span text:style-name="T142">. Jeigu nustatytas pažeidimas yra susijęs su vietos projekto vykdytojui išmokėtomis paramos lėšomis ir Agentūra priima sprendimą susigrąžinti išmokėtas paramos lėšas, grąžintinos lėšos, susidariusios įgyvendinant Strategijos priemones, administruojamos Lietuvos Respublikos Vyriausybės nustatyta tvarka.“</text:span></text:p>
      <text:p text:style-name="P143"><text:span text:style-name="T144">15</text:span><text:span text:style-name="T145">. Išdėstau 111 punktą taip:</text:span></text:p>
      <text:p text:style-name="P146"><text:span text:style-name="T147">„</text:span><text:span text:style-name="T148">111</text:span><text:span text:style-name="T149">. Strategijos vykdytojas, gavęs vietos projekto vykdytojo prašymą pakeisti vietos projektą ir (arba) vietos projekto vykdymo sutartį, kaip nustatyta specialiosiose taisyklėse, įvertina prašymo aplinkybes ir priima sprendimą dėl vietos projekto vykdytojo prašymo. Strategijos vykdytojas, gavęs prašymą keisti vietos projektą ir (arba) vietos projekto vykdymo sutartį, gali:“.</text:span></text:p>
      <text:p text:style-name="P150"><text:span text:style-name="T151">16</text:span><text:span text:style-name="T152">. Išdėstau 113 punktą taip:</text:span></text:p>
      <text:p text:style-name="P153"><text:span text:style-name="T154">„</text:span><text:span text:style-name="T155">113</text:span><text:span text:style-name="T156">. Tuo atveju, jei keičiama vietos projekto vykdymo sutartis, strategijos vykdytojas parengia ir Taisyklių 66–69 punktuose nustatyta tvarka suderina su vietos projekto vykdytoju vietos projekto vykdymo sutarties pakeitimą. Vietos projekto vykdymo sutartis keičiama vietos projekto vykdymo sutartyje numatytais atvejais ir tvarka. Atvejai, kai vietos projekto vykdymo sutartis turi būti keičiama, nustatomi specialiosiose taisyklėse. Pasirašytą ir teisės aktų nustatyta tvarka patvirtintą (jei reikia) sutarties pakeitimo kopiją strategijos vykdytojas privalo pateikti elektroniniu paštu ar kitu būdu Agentūrai.“</text:span></text:p>
      <text:p text:style-name="P157"><text:span text:style-name="T158">17</text:span><text:span text:style-name="T159">. Įrašau 1 priedo 5.10 punkte vietoj žodžio „trišalių“ žodį „dvišalių“.</text:span></text:p>
      <text:p text:style-name="P160"/>
      <text:p text:style-name="P161"><text:span text:style-name="T162">Žemės ūkio ministras</text:span><text:span text:style-name="T163"><text:tab/>Vigilijus Jukna</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0:10:00Z</meta:creation-date>
    <dc:date>2016-04-13T10:10:00Z</dc:date>
    <meta:template xlink:href="Normal" xlink:type="simple"/>
    <meta:editing-cycles>2</meta:editing-cycles>
    <meta:editing-duration>PT0S</meta:editing-duration>
    <meta:document-statistic meta:page-count="3" meta:paragraph-count="507" meta:word-count="1260" meta:character-count="8633" meta:row-count="1576" meta:non-whitespace-character-count="7880"/>
  </office:meta>
</office:document-meta>
</file>