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1 M. RUGPJŪČIO 9 D. ĮSAKYMO NR. 205 „DĖL MOKESČIO IR SU JUO SUSIJUSIŲ SUMŲ SUMOKĖJIMO UŽ MOKESČIŲ MOKĖTOJĄ TVARKOS PATVIRTINIMO“ DALINIO PAKEITIMO</text:p>
      <text:p text:style-name="P9"/>
      <text:p text:style-name="P10">2001 m. lapkričio 22 d. Nr. 282</text:p>
      <text:p text:style-name="P11">Vilnius</text:p>
      <text:p text:style-name="P12"/>
      <text:p text:style-name="P13"/>
      <text:p text:style-name="P14"><text:span text:style-name="T15">Vadovaudamasis Lietuvos Respublikos mokesčių administravimo įstatymo (Žin., 1995, Nr.<text:s/></text:span><text:a xlink:href="https://www.e-tar.lt/portal/lt/legalAct/TAR.D503DCB3BF0D" office:target-frame-name="_blank" xlink:show="new"><text:span text:style-name="T16">61-1525</text:span></text:a><text:span text:style-name="T17">; 2001, Nr.<text:s/></text:span><text:a xlink:href="https://www.e-tar.lt/portal/lt/legalAct/TAR.611B93CD16B7" office:target-frame-name="_blank" xlink:show="new"><text:span text:style-name="T18">62-2211</text:span></text:a><text:span text:style-name="T19">) 19 straipsnio 3 dalimi ir siekdamas patobulinti mokesčių bei su jais susijusių sumų sumokėjimo už mokesčių mokėtoją tvarką:</text:span></text:p>
      <text:p text:style-name="P20"><text:span text:style-name="T21">1</text:span><text:span text:style-name="T22">.<text:s/></text:span><text:span text:style-name="T23">Papildau</text:span><text:span text:style-name="T24"><text:s/>Valstybinės mokesčių inspekcijos prie Lietuvos Respublikos finansų ministerijos viršininko 2001 m. rugpjūčio 9 d. įsakymu Nr. 205 „Dėl Mokesčio ir su juo susijusių sumų sumokėjimo už mokesčių mokėtoją tvarkos patvirtinimo“ (Žin., 2001, Nr.<text:s/></text:span><text:a xlink:href="https://www.e-tar.lt/portal/lt/legalAct/TAR.E505578FE1BD" office:target-frame-name="_blank" xlink:show="new"><text:span text:style-name="T25">72-2553</text:span></text:a><text:span text:style-name="T26">, toliau – Įsakymas) patvirtintos Mokesčio ir su juo susijusių sumų sumokėjimo už mokesčių mokėtoją tvarkos 3 punktą tokiu 3.3 papunkčiu:<text:s/></text:span></text:p>
      <text:p text:style-name="P27"><text:span text:style-name="T28">„</text:span><text:span text:style-name="T29">3.3</text:span><text:span text:style-name="T30">. asmenims, mokantiems įmokas už mokesčių mokėtojus pavedimo sutarties pagrindu</text:span><text:span text:style-name="T31">“.</text:span></text:p>
      <text:p text:style-name="P32"><text:span text:style-name="T33">2</text:span><text:span text:style-name="T34">.Pakeičiu</text:span><text:span text:style-name="T35"><text:s/>Įsakymu patvirtintų Prašymo ir sutikimo įskaityti įmoką mokesčių mokėtojo mokesčiui ir su juo susijusioms sumoms padengti FR0110 formos užpildymo taisyklių 12 punkto antrą sakinį ir jį išdėstau taip: „</text:span><text:span text:style-name="T36">Pervestos įmokos suma turi sutapti su B dalies 17 eilutėje nurodyta įmokos suma</text:span><text:span text:style-name="T37">“.</text:span></text:p>
      <text:p text:style-name="P38"/>
      <text:p text:style-name="P39"/>
      <text:p text:style-name="P40"/>
      <text:p text:style-name="P41"><text:span text:style-name="T42">VIRŠININKAS</text:span><text:span text:style-name="T43"><text:tab/>MINDAUGAS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12:39:00Z</meta:creation-date>
    <dc:date>2017-03-21T12:39:00Z</dc:date>
    <meta:template xlink:href="Normal.dotm" xlink:type="simple"/>
    <meta:editing-cycles>2</meta:editing-cycles>
    <meta:editing-duration>PT0S</meta:editing-duration>
    <meta:document-statistic meta:page-count="1" meta:paragraph-count="35" meta:word-count="212" meta:character-count="1690" meta:row-count="68" meta:non-whitespace-character-count="1513"/>
  </office:meta>
</office:document-meta>
</file>