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style:tab-stops>
          <style:tab-stop style:type="right" style:position="6.2993in"/>
        </style:tab-stops>
      </style:paragraph-properties>
    </style:style>
    <style:style style:name="T104" style:parent-style-name="DefaultParagraphFont" style:family="text">
      <style:text-properties fo:text-transform="uppercase" fo:color="#000000" style:font-size-complex="12pt" style:language-asian="lt" style:country-asian="LT"/>
    </style:style>
    <style:style style:name="T10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ENERGETIKOS MINISTRO</text:span></text:p>
      <text:p text:style-name="P3">į s a k y m a s</text:p>
      <text:p text:style-name="P4"/>
      <text:p text:style-name="P5">DĖL LIETUVOS RESPUBLIKOS energetikos ministro 2009 m. gruodžio 9 d. įsakymo Nr. 1-244 „DĖL PREKYBOS ELEKTROS ENERGIJA TAISYKLIŲ PATVIRTINIMO“ PAKEITIMO</text:p>
      <text:p text:style-name="P6"/>
      <text:p text:style-name="P7">2013 m. birželio 4 d. Nr. 1-118</text:p>
      <text:p text:style-name="P8">Vilnius</text:p>
      <text:p text:style-name="P9"/>
      <text:p text:style-name="P10"/>
      <text:p text:style-name="P11"><text:span text:style-name="T12">1</text:span><text:span text:style-name="T13">. P a k e i č i u Prekybos elektros energija taisykles, patvirtintas Lietuvos Respublikos energetikos ministro 2009 m. gruodžio 9 d. įsakymu Nr. 1-244 „Dėl Prekybos elektros energija taisyklių patvirtinimo“ (Žin., 2009, Nr.<text:s/></text:span><text:a xlink:href="https://www.e-tar.lt/portal/lt/legalAct/TAR.AEB0FBCC0DB4" office:target-frame-name="_blank" xlink:show="new"><text:span text:style-name="T14">149-6677</text:span></text:a><text:span text:style-name="T15">; 2012, Nr.<text:s/></text:span><text:a xlink:href="https://www.e-tar.lt/portal/lt/legalAct/TAR.E665DEE09A29" office:target-frame-name="_blank" xlink:show="new"><text:span text:style-name="T16">65-3304</text:span></text:a><text:span text:style-name="T17">):</text:span></text:p>
      <text:p text:style-name="P18"><text:span text:style-name="T19">1.1</text:span><text:span text:style-name="T20">. Nurodytų taisyklių 5 punkte:</text:span></text:p>
      <text:p text:style-name="P21"><text:span text:style-name="T22">1.1.1</text:span><text:span text:style-name="T23">. Pripažįstu netekusia galios devintąją pastraipą.</text:span></text:p>
      <text:p text:style-name="P24"><text:span text:style-name="T25">1.1.2</text:span><text:span text:style-name="T26">. Papildau nauja penktąja pastraipa ir ją išdėstau taip:</text:span></text:p>
      <text:p text:style-name="P27"><text:span text:style-name="T28">„</text:span><text:span text:style-name="T29">Diena – prieš prekyba elektros energija</text:span><text:span text:style-name="T30"><text:s/>– elektros energijos biržos operatoriaus organizuojama prekyba elektros energijos biržos „diena – prieš“ prekybos platformoje, kai biržoje prekiaujama elektros energija, kuri bus tiekiama ateinančią operatyvinę dieną.“</text:span></text:p>
      <text:p text:style-name="P31"><text:span text:style-name="T32">1.1.3</text:span><text:span text:style-name="T33">. Papildau nauja šeštąja pastraipa ir ją išdėstau taip:</text:span></text:p>
      <text:p text:style-name="P34"><text:span text:style-name="T35">„</text:span><text:span text:style-name="T36">Dienos eigos prekyba elektros energija</text:span><text:span text:style-name="T37"><text:s/>– elektros energijos biržos operatoriaus organizuojama prekyba elektros energijos biržos „dienos eigos“ prekybos platformoje, kai, pasibaigus diena – prieš prekybai elektros energija, nepertraukiamai kiekvieną dieną prekiaujama elektros energija, prieš operatyvinės valandos pradžią.“</text:span></text:p>
      <text:p text:style-name="P38"><text:span text:style-name="T39">1.2</text:span><text:span text:style-name="T40">. Išdėstau 8.2 punktą taip:</text:span></text:p>
      <text:p text:style-name="P41"><text:span text:style-name="T42">„</text:span><text:span text:style-name="T43">8.2</text:span><text:span text:style-name="T44">. prekyba elektros energija biržoje:</text:span></text:p>
      <text:p text:style-name="P45"><text:span text:style-name="T46">8.2.1</text:span><text:span text:style-name="T47">. diena – prieš prekyba elektros energija;</text:span></text:p>
      <text:p text:style-name="P48"><text:span text:style-name="T49">8.2.2</text:span><text:span text:style-name="T50">. dienos eigos prekyba elektros energija;“.</text:span></text:p>
      <text:p text:style-name="P51"><text:span text:style-name="T52">1.3</text:span><text:span text:style-name="T53">. Pripažįstu netekusiais galios 8.3 ir 9.4 punktus.</text:span></text:p>
      <text:p text:style-name="P54"><text:span text:style-name="T55">1.4</text:span><text:span text:style-name="T56">. Išdėstau 11.1 punktą taip:</text:span></text:p>
      <text:p text:style-name="P57"><text:span text:style-name="T58">„</text:span><text:span text:style-name="T59">11.1</text:span><text:span text:style-name="T60">. prekyba elektros energija pagal dvišales sutartis, kuri vyksta ne vėliau kaip iki balansavimo energijos pirkimo–pardavimo sutarčių, sudaromų tarp perdavimo sistemos operatoriaus ir balansavimo energijos tiekėjų, standartinėse sąlygose numatyto informacijos apie dvišalėmis sutartimis suprekiautus valandinius elektros energijos kiekius pateikimo perdavimo sistemos operatoriui termino pabaigos;“.</text:span></text:p>
      <text:p text:style-name="P61"><text:span text:style-name="T62">1.5</text:span><text:span text:style-name="T63">. Pripažįstu netekusiu galios 11.3 punktą.</text:span></text:p>
      <text:p text:style-name="P64"><text:span text:style-name="T65">1.6</text:span><text:span text:style-name="T66">. Išdėstau 16 punktą taip:</text:span></text:p>
      <text:p text:style-name="P67"><text:span text:style-name="T68">„</text:span><text:span text:style-name="T69">16</text:span><text:span text:style-name="T70">. Rinkos dalyviai, priskirti skirtingiems gamybos, tiekimo su kitomis valstybėmis ar vartojimo balansams ir sudarę dvišalę sutartį, privalo pateikti informaciją apie valandinius kiekius perdavimo sistemos operatoriui balansavimo energijos pirkimo–pardavimo sutartyse su elektros rinkos dalyviais nustatyta tvarka.“</text:span></text:p>
      <text:p text:style-name="P71"><text:span text:style-name="T72">1.7</text:span><text:span text:style-name="T73">. Išdėstau 17 punktą taip:</text:span></text:p>
      <text:p text:style-name="P74"><text:span text:style-name="T75">„</text:span><text:span text:style-name="T76">17</text:span><text:span text:style-name="T77">. Rinkos dalyvių, laiku nepateikusių informacijos perdavimo sistemos operatoriui arba pateikusių skirtingą informaciją, dvišalėje sutartyje nustatyti kiekiai yra neįtraukiami į sudaromas balansavimo energijos tiekėjų ataskaitas.“</text:span></text:p>
      <text:p text:style-name="P78"><text:span text:style-name="T79">1.8</text:span><text:span text:style-name="T80">. Išdėstau taisyklių IV skyriaus pavadinimą taip:</text:span></text:p>
      <text:p text:style-name="P81"><text:span text:style-name="T82">„</text:span><text:span text:style-name="T83">IV</text:span><text:span text:style-name="T84">. ELEKTROS ENERGIJOS PREKYBOS ELEKTROS BIRŽOJE TVARKA</text:span><text:span text:style-name="T85">“.</text:span></text:p>
      <text:p text:style-name="P86"><text:span text:style-name="T87">1.9</text:span><text:span text:style-name="T88">. Išdėstau 18 punktą taip:</text:span></text:p>
      <text:p text:style-name="P89"><text:span text:style-name="T90">„</text:span><text:span text:style-name="T91">18</text:span><text:span text:style-name="T92">. Prekyba elektros energijos biržoje apima diena – prieš ir dienos eigos prekybą elektros energija. Elektros energijos prekybos elektros biržoje tvarka ir kitos prekybos elektros biržoje sąlygos ir reikalavimai, kurie yra privalomi visiems biržos dalyviams,<text:s/></text:span><text:soft-page-break/><text:span text:style-name="T93">nustatomi elektros biržos operatoriaus paskelbtose prekybos elektros biržoje taisyklėse.“</text:span></text:p>
      <text:p text:style-name="P94"><text:span text:style-name="T95">1.10</text:span><text:span text:style-name="T96">. Pripažįstu netekusiais galios 21 ir 22 punktus.</text:span></text:p>
      <text:p text:style-name="P97"><text:span text:style-name="T98">2</text:span><text:span text:style-name="T99">. N u s t a t a u, kad dienos eigos prekyba elektros energija pradedama, kai elektros energijos biržos operatorius įgyvendina visas šiai prekybai vykdyti būtinas organizacines ir technines priemones, bet ne vėliau kaip iki 2014 m. sausio 1 d.</text:span></text:p>
      <text:p text:style-name="P100"/>
      <text:p text:style-name="P101"/>
      <text:p text:style-name="P102"/>
      <text:p text:style-name="P103"><text:span text:style-name="T104">Energetikos ministras</text:span><text:span text:style-name="T105"><text:tab/>Jaroslav Nevero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08T07:44:00Z</meta:creation-date>
    <dc:date>2015-05-08T07:44:00Z</dc:date>
    <meta:template xlink:href="Normal" xlink:type="simple"/>
    <meta:editing-cycles>2</meta:editing-cycles>
    <meta:editing-duration>PT0S</meta:editing-duration>
    <meta:document-statistic meta:page-count="2" meta:paragraph-count="42" meta:word-count="489" meta:character-count="3705" meta:row-count="155" meta:non-whitespace-character-count="3258"/>
  </office:meta>
</office:document-meta>
</file>