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02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fo:break-before="page" fo:margin-left="3.54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62in"/>
    </style:style>
    <style:style style:name="T160" style:parent-style-name="DefaultParagraphFont" style:family="text">
      <style:text-properties fo:color="#000000" fo:letter-spacing="-0.0062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with-next="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with-next="always" fo:text-align="justify" fo:text-indent="0.3937in"/>
      <style:text-properties fo:color="#000000" fo:hyphenate="false"/>
    </style:style>
    <style:style style:name="P509" style:parent-style-name="Normal" style:family="paragraph">
      <style:paragraph-properties fo:keep-with-next="alway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48in"/>
    </style:style>
    <style:style style:name="T520" style:parent-style-name="DefaultParagraphFont" style:family="text">
      <style:text-properties fo:color="#000000" fo:letter-spacing="-0.0048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font-style="italic" style:font-style-asian="italic" style:font-style-complex="italic"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with-next="always"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keep-with-next="always"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break-before="page" fo:margin-left="3.543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widows="0" fo:orphans="0" fo:text-indent="3.543in"/>
      <style:text-properties style:font-size-complex="12pt"/>
    </style:style>
    <style:style style:name="P674" style:parent-style-name="Normal" style:family="paragraph">
      <style:paragraph-properties fo:widows="0" fo:orphans="0" fo:text-indent="3.543in"/>
      <style:text-properties style:font-size-complex="12pt"/>
    </style:style>
    <style:style style:name="P675" style:parent-style-name="Normal" style:family="paragraph">
      <style:paragraph-properties fo:widows="0" fo:orphans="0" fo:text-indent="3.543in"/>
      <style:text-properties style:font-size-complex="12pt"/>
    </style:style>
    <style:style style:name="P676" style:parent-style-name="Normal" style:family="paragraph">
      <style:paragraph-properties fo:widows="0" fo:orphans="0" fo:text-indent="3.543in"/>
      <style:text-properties style:font-size-complex="12pt"/>
    </style:style>
    <style:style style:name="P677" style:parent-style-name="Normal" style:family="paragraph">
      <style:paragraph-properties fo:widows="0" fo:orphans="0" fo:margin-right="-0.5923in"/>
      <style:text-properties style:font-size-complex="12pt"/>
    </style:style>
    <style:style style:name="P678" style:parent-style-name="Normal" style:family="paragraph">
      <style:paragraph-properties fo:widows="0" fo:orphans="0" fo:text-align="center"/>
      <style:text-properties style:font-size-complex="12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font-size="13pt" style:font-size-asian="13pt" style:font-size-complex="13pt"/>
    </style:style>
    <style:style style:name="T685"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margin-left="1.8333in">
        <style:tab-stops/>
      </style:paragraph-properties>
    </style:style>
    <style:style style:name="T689" style:parent-style-name="DefaultParagraphFont" style:family="text">
      <style:text-properties fo:font-style="italic" style:font-style-asian="italic" fo:font-size="11pt" style:font-size-asian="11pt" style:font-size-complex="11pt"/>
    </style:style>
    <style:style style:name="P690" style:parent-style-name="Normal" style:family="paragraph">
      <style:paragraph-properties fo:widows="0" fo:orphans="0" fo:text-align="center"/>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11pt" style:font-size-asian="11pt" style:font-size-complex="11pt"/>
    </style:style>
    <style:style style:name="P6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4" style:parent-style-name="Normal" style:family="paragraph">
      <style:paragraph-properties fo:text-align="center" fo:margin-left="2.1666in">
        <style:tab-stops/>
      </style:paragraph-properties>
      <style:text-properties fo:font-style="italic" style:font-style-asian="italic" fo:font-size="11pt" style:font-size-asian="11pt"/>
    </style:style>
    <style:style style:name="P695" style:parent-style-name="Normal" style:family="paragraph">
      <style:paragraph-properties fo:text-align="justify"/>
    </style:style>
    <style:style style:name="P696" style:parent-style-name="Normal" style:family="paragraph">
      <style:paragraph-properties fo:widows="0" fo:orphans="0" fo:text-align="justify"/>
    </style:style>
    <style:style style:name="TableColumn698" style:family="table-column">
      <style:table-column-properties style:column-width="3.075in" style:use-optimal-column-width="false"/>
    </style:style>
    <style:style style:name="TableColumn699" style:family="table-column">
      <style:table-column-properties style:column-width="0.1868in" style:use-optimal-column-width="false"/>
    </style:style>
    <style:style style:name="TableColumn700" style:family="table-column">
      <style:table-column-properties style:column-width="1.0291in" style:use-optimal-column-width="false"/>
    </style:style>
    <style:style style:name="TableColumn701" style:family="table-column">
      <style:table-column-properties style:column-width="0.2993in" style:use-optimal-column-width="false"/>
    </style:style>
    <style:style style:name="TableColumn702" style:family="table-column">
      <style:table-column-properties style:column-width="1.818in" style:use-optimal-column-width="false"/>
    </style:style>
    <style:style style:name="Table697" style:family="table">
      <style:table-properties style:width="6.4083in" fo:margin-left="0in" table:align="left"/>
    </style:style>
    <style:style style:name="TableRow703" style:family="table-row">
      <style:table-row-properties style:min-row-height="0.1868in"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align="justify"/>
      <style:text-properties fo:font-size="11pt" style:font-size-asian="11pt" style:font-size-complex="11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center"/>
      <style:text-properties fo:font-style="italic" style:font-style-asian="italic" fo:font-size="11pt" style:font-size-asian="11pt" style:font-size-complex="11pt"/>
    </style:style>
    <style:style style:name="TableRow714" style:family="table-row">
      <style:table-row-properties style:min-row-height="0.1979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justify"/>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fo:font-style="italic" style:font-style-asian="italic" style:text-position="super 62.5%"/>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text-properties fo:font-style="italic" style:font-style-asian="italic" style:text-position="super 62.5%"/>
    </style:style>
    <style:style style:name="P725" style:parent-style-name="Normal" style:family="paragraph">
      <style:paragraph-properties fo:widows="0" fo:orphans="0" fo:text-align="justify"/>
      <style:text-properties fo:language="en" fo:country="GB"/>
    </style:style>
    <style:style style:name="P726" style:parent-style-name="Normal" style:family="paragraph">
      <style:paragraph-properties fo:widows="0" fo:orphans="0" fo:text-align="justify"/>
      <style:text-properties fo:language="en" fo:country="GB"/>
    </style:style>
    <style:style style:name="P727" style:parent-style-name="Normal" style:family="paragraph">
      <style:paragraph-properties fo:widows="0" fo:orphans="0" fo:text-align="center"/>
    </style:style>
    <style:style style:name="T728" style:parent-style-name="DefaultParagraphFont" style:family="text">
      <style:text-properties fo:font-style="italic" style:font-style-asian="italic" fo:font-size="11pt" style:font-size-asian="11pt" style:font-size-complex="12pt" fo:language="en" fo:country="GB"/>
    </style:style>
    <style:style style:name="T729" style:parent-style-name="DefaultParagraphFont" style:family="text">
      <style:text-properties fo:language="en" fo:country="GB"/>
    </style:style>
    <style:style style:name="P730" style:parent-style-name="Normal" style:family="paragraph">
      <style:paragraph-properties fo:widows="0" fo:orphans="0"/>
    </style:style>
    <style:style style:name="P731" style:parent-style-name="Normal" style:family="paragraph">
      <style:paragraph-properties fo:widows="0" fo:orphans="0" fo:text-align="center"/>
    </style:style>
    <style:style style:name="T732" style:parent-style-name="DefaultParagraphFont" style:family="text">
      <style:text-properties fo:font-size="11pt" style:font-size-asian="11pt" style:font-size-complex="12pt" fo:language="en" fo:country="GB"/>
    </style:style>
    <style:style style:name="P733" style:parent-style-name="Normal" style:family="paragraph">
      <style:paragraph-properties fo:break-before="page" fo:margin-left="3.543in">
        <style:tab-stops/>
      </style:paragraph-properties>
    </style:style>
    <style:style style:name="T734" style:parent-style-name="DefaultParagraphFont" style:family="text">
      <style:text-properties style:font-name="Times New Roman Baltic"/>
    </style:style>
    <style:style style:name="P735" style:parent-style-name="Normal" style:family="paragraph">
      <style:paragraph-properties fo:text-indent="3.543in"/>
      <style:text-properties style:font-name="Times New Roman Baltic"/>
    </style:style>
    <style:style style:name="P736" style:parent-style-name="Normal" style:family="paragraph">
      <style:paragraph-properties fo:text-indent="3.543in"/>
      <style:text-properties style:font-name="Times New Roman Baltic"/>
    </style:style>
    <style:style style:name="P737" style:parent-style-name="Normal" style:family="paragraph">
      <style:paragraph-properties fo:text-indent="3.543in"/>
      <style:text-properties style:font-name="Times New Roman Baltic"/>
    </style:style>
    <style:style style:name="P738" style:parent-style-name="Normal" style:family="paragraph">
      <style:paragraph-properties fo:text-indent="3.543in"/>
      <style:text-properties style:font-name="Times New Roman Baltic"/>
    </style:style>
    <style:style style:name="P739" style:parent-style-name="Normal" style:family="paragraph">
      <style:text-properties style:font-name="Times New Roman Baltic"/>
    </style:style>
    <style:style style:name="TableColumn741" style:family="table-column">
      <style:table-column-properties style:column-width="0.2194in" style:use-optimal-column-width="false"/>
    </style:style>
    <style:style style:name="TableColumn742" style:family="table-column">
      <style:table-column-properties style:column-width="0.2194in" style:use-optimal-column-width="false"/>
    </style:style>
    <style:style style:name="TableColumn743" style:family="table-column">
      <style:table-column-properties style:column-width="0.2194in" style:use-optimal-column-width="false"/>
    </style:style>
    <style:style style:name="TableColumn744" style:family="table-column">
      <style:table-column-properties style:column-width="0.2201in" style:use-optimal-column-width="false"/>
    </style:style>
    <style:style style:name="TableColumn745" style:family="table-column">
      <style:table-column-properties style:column-width="0.2194in" style:use-optimal-column-width="false"/>
    </style:style>
    <style:style style:name="TableColumn746" style:family="table-column">
      <style:table-column-properties style:column-width="0.2194in" style:use-optimal-column-width="false"/>
    </style:style>
    <style:style style:name="TableColumn747" style:family="table-column">
      <style:table-column-properties style:column-width="0.2201in" style:use-optimal-column-width="false"/>
    </style:style>
    <style:style style:name="TableColumn748" style:family="table-column">
      <style:table-column-properties style:column-width="0.2194in" style:use-optimal-column-width="false"/>
    </style:style>
    <style:style style:name="TableColumn749" style:family="table-column">
      <style:table-column-properties style:column-width="0.2194in" style:use-optimal-column-width="false"/>
    </style:style>
    <style:style style:name="TableColumn750" style:family="table-column">
      <style:table-column-properties style:column-width="0.2201in" style:use-optimal-column-width="false"/>
    </style:style>
    <style:style style:name="TableColumn751" style:family="table-column">
      <style:table-column-properties style:column-width="0.2194in" style:use-optimal-column-width="false"/>
    </style:style>
    <style:style style:name="TableColumn752" style:family="table-column">
      <style:table-column-properties style:column-width="0.2194in" style:use-optimal-column-width="false"/>
    </style:style>
    <style:style style:name="TableColumn753" style:family="table-column">
      <style:table-column-properties style:column-width="0.2201in" style:use-optimal-column-width="false"/>
    </style:style>
    <style:style style:name="TableColumn754" style:family="table-column">
      <style:table-column-properties style:column-width="0.2194in" style:use-optimal-column-width="false"/>
    </style:style>
    <style:style style:name="TableColumn755" style:family="table-column">
      <style:table-column-properties style:column-width="0.2194in" style:use-optimal-column-width="false"/>
    </style:style>
    <style:style style:name="TableColumn756" style:family="table-column">
      <style:table-column-properties style:column-width="0.2194in" style:use-optimal-column-width="false"/>
    </style:style>
    <style:style style:name="TableColumn757" style:family="table-column">
      <style:table-column-properties style:column-width="0.2201in" style:use-optimal-column-width="false"/>
    </style:style>
    <style:style style:name="TableColumn758" style:family="table-column">
      <style:table-column-properties style:column-width="0.2194in" style:use-optimal-column-width="false"/>
    </style:style>
    <style:style style:name="TableColumn759" style:family="table-column">
      <style:table-column-properties style:column-width="0.2194in" style:use-optimal-column-width="false"/>
    </style:style>
    <style:style style:name="TableColumn760" style:family="table-column">
      <style:table-column-properties style:column-width="0.2201in" style:use-optimal-column-width="false"/>
    </style:style>
    <style:style style:name="TableColumn761" style:family="table-column">
      <style:table-column-properties style:column-width="0.2194in" style:use-optimal-column-width="false"/>
    </style:style>
    <style:style style:name="TableColumn762" style:family="table-column">
      <style:table-column-properties style:column-width="0.2194in" style:use-optimal-column-width="false"/>
    </style:style>
    <style:style style:name="TableColumn763" style:family="table-column">
      <style:table-column-properties style:column-width="0.2201in" style:use-optimal-column-width="false"/>
    </style:style>
    <style:style style:name="TableColumn764" style:family="table-column">
      <style:table-column-properties style:column-width="0.2194in" style:use-optimal-column-width="false"/>
    </style:style>
    <style:style style:name="TableColumn765" style:family="table-column">
      <style:table-column-properties style:column-width="0.2194in" style:use-optimal-column-width="false"/>
    </style:style>
    <style:style style:name="TableColumn766" style:family="table-column">
      <style:table-column-properties style:column-width="0.2201in" style:use-optimal-column-width="false"/>
    </style:style>
    <style:style style:name="TableColumn767" style:family="table-column">
      <style:table-column-properties style:column-width="0.2194in" style:use-optimal-column-width="false"/>
    </style:style>
    <style:style style:name="TableColumn768" style:family="table-column">
      <style:table-column-properties style:column-width="0.2194in" style:use-optimal-column-width="false"/>
    </style:style>
    <style:style style:name="TableColumn769" style:family="table-column">
      <style:table-column-properties style:column-width="0.2201in" style:use-optimal-column-width="false"/>
    </style:style>
    <style:style style:name="Table740" style:family="table">
      <style:table-properties style:width="6.3701in" fo:margin-left="0in" table:align="lef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name="Times New Roman Baltic"/>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4" style:parent-style-name="Normal" style:family="paragraph">
      <style:paragraph-properties fo:text-align="center"/>
      <style:text-properties style:font-name="Times New Roman Baltic"/>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style:font-name="Times New Roman Baltic"/>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center"/>
      <style:text-properties style:font-name="Times New Roman Baltic"/>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style:font-name="Times New Roman Baltic"/>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center"/>
      <style:text-properties style:font-name="Times New Roman Baltic"/>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style:font-name="Times New Roman Baltic"/>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style:font-name="Times New Roman Baltic"/>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8" style:parent-style-name="Normal" style:family="paragraph">
      <style:paragraph-properties fo:text-align="center"/>
      <style:text-properties style:font-name="Times New Roman Baltic"/>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style:font-name="Times New Roman Baltic"/>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Baltic"/>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name="Times New Roman Baltic"/>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style:font-name="Times New Roman Baltic"/>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style:font-name="Times New Roman Baltic"/>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style:font-name="Times New Roman Baltic"/>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name="Times New Roman Baltic"/>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name="Times New Roman Baltic"/>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style:font-name="Times New Roman Baltic"/>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style:font-name="Times New Roman Baltic"/>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0" style:parent-style-name="Normal" style:family="paragraph">
      <style:paragraph-properties fo:text-align="center"/>
      <style:text-properties style:font-name="Times New Roman Baltic"/>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2" style:parent-style-name="Normal" style:family="paragraph">
      <style:paragraph-properties fo:text-align="center"/>
      <style:text-properties style:font-name="Times New Roman Baltic"/>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4" style:parent-style-name="Normal" style:family="paragraph">
      <style:paragraph-properties fo:text-align="center"/>
      <style:text-properties style:font-name="Times New Roman Baltic"/>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6" style:parent-style-name="Normal" style:family="paragraph">
      <style:paragraph-properties fo:text-align="center"/>
      <style:text-properties style:font-name="Times New Roman Baltic"/>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name="Times New Roman Baltic"/>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Baltic"/>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name="Times New Roman Baltic"/>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4" style:parent-style-name="Normal" style:family="paragraph">
      <style:paragraph-properties fo:text-align="center"/>
      <style:text-properties style:font-name="Times New Roman Baltic"/>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style:font-name="Times New Roman Baltic"/>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style:font-name="Times New Roman Baltic"/>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none" fo:border-bottom="none" fo:border-right="none"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tyle-complex="italic"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name="Times New Roman Baltic"/>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7" style:parent-style-name="Normal" style:family="paragraph">
      <style:paragraph-properties fo:text-align="center"/>
      <style:text-properties style:font-name="Times New Roman Baltic"/>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9" style:parent-style-name="Normal" style:family="paragraph">
      <style:paragraph-properties fo:text-align="center"/>
      <style:text-properties style:font-name="Times New Roman Baltic"/>
    </style:style>
    <style:style style:name="TableCell840" style:family="table-cell">
      <style:table-cell-properties fo:border-top="none" fo:border-left="0.0069in solid #000000" fo:border-bottom="none" fo:border-right="none" fo:padding-top="0in" fo:padding-left="0.075in" fo:padding-bottom="0in" fo:padding-right="0.075in" fo:wrap-option="no-wrap"/>
    </style:style>
    <style:style style:name="P841" style:parent-style-name="Normal" style:family="paragraph">
      <style:paragraph-properties fo:text-align="center"/>
      <style:text-properties style:font-name="Times New Roman Baltic"/>
    </style:style>
    <style:style style:name="TableCell842" style:family="table-cell">
      <style:table-cell-properties fo:border-top="none" fo:border-left="none" fo:border-bottom="none" fo:border-right="0.0069in solid #000000" fo:padding-top="0in" fo:padding-left="0.075in" fo:padding-bottom="0in" fo:padding-right="0.075in" fo:wrap-option="no-wrap"/>
    </style:style>
    <style:style style:name="P843" style:parent-style-name="Normal" style:family="paragraph">
      <style:paragraph-properties fo:text-align="center"/>
      <style:text-properties style:font-name="Times New Roman Baltic"/>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style:font-name="Times New Roman Baltic"/>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center"/>
      <style:text-properties style:font-name="Times New Roman Baltic"/>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style:font-name="Times New Roman Baltic"/>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align="center"/>
      <style:text-properties style:font-name="Times New Roman Baltic"/>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name="Times New Roman Baltic"/>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Baltic"/>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name="Times New Roman Baltic"/>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name="Times New Roman Baltic"/>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name="Times New Roman Baltic"/>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name="Times New Roman Baltic"/>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name="Times New Roman Baltic"/>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text-align="center"/>
      <style:text-properties style:font-name="Times New Roman Baltic"/>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center"/>
      <style:text-properties style:font-name="Times New Roman Baltic"/>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text-properties style:font-name="Times New Roman Baltic"/>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style:font-name="Times New Roman Baltic"/>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style:font-name="Times New Roman Baltic"/>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style:font-name="Times New Roman Baltic"/>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style:font-name="Times New Roman Baltic"/>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name="Times New Roman Baltic"/>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Baltic"/>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style:font-name="Times New Roman Baltic"/>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center"/>
      <style:text-properties style:font-name="Times New Roman Baltic"/>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center"/>
      <style:text-properties style:font-name="Times New Roman Baltic"/>
    </style:style>
    <style:style style:name="TableCell890" style:family="table-cell">
      <style:table-cell-properties fo:border-top="none" fo:border-left="0.0069in solid #000000" fo:border-bottom="none" fo:border-right="none" fo:padding-top="0in" fo:padding-left="0.075in" fo:padding-bottom="0in" fo:padding-right="0.075in" fo:wrap-option="no-wrap"/>
    </style:style>
    <style:style style:name="P891" style:parent-style-name="Normal" style:family="paragraph">
      <style:paragraph-properties fo:text-align="center"/>
      <style:text-properties style:font-name="Times New Roman Baltic"/>
    </style:style>
    <style:style style:name="TableRow892" style:family="table-row">
      <style:table-row-properties style:min-row-height="0.0138in" style:use-optimal-row-height="false" fo:keep-together="always"/>
    </style:style>
    <style:style style:name="TableCell893" style:family="table-cell">
      <style:table-cell-properties fo:border-top="0.0069in solid #000000" fo:border-left="none" fo:border-bottom="none" fo:border-right="none"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paragraph-properties fo:text-align="center"/>
      <style:text-properties style:font-name="Times New Roman Baltic"/>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paragraph-properties fo:text-align="center"/>
      <style:text-properties style:font-name="Times New Roman Baltic"/>
    </style:style>
    <style:style style:name="TableCell900" style:family="table-cell">
      <style:table-cell-properties fo:border-top="0.0069in solid #000000" fo:border-left="none" fo:border-bottom="none" fo:border-right="none"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style:font-name="Times New Roman Baltic"/>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name="Times New Roman Baltic"/>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paragraph-properties fo:text-align="center"/>
      <style:text-properties style:font-name="Times New Roman Baltic"/>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Times New Roman Baltic"/>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center"/>
      <style:text-properties style:font-name="Times New Roman Baltic"/>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text-align="center"/>
      <style:text-properties style:font-name="Times New Roman Baltic"/>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text-align="center"/>
      <style:text-properties style:font-name="Times New Roman Baltic"/>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2" style:parent-style-name="Normal" style:family="paragraph">
      <style:paragraph-properties fo:text-align="center"/>
      <style:text-properties style:font-name="Times New Roman Baltic"/>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4" style:parent-style-name="Normal" style:family="paragraph">
      <style:paragraph-properties fo:text-align="center"/>
      <style:text-properties style:font-name="Times New Roman Baltic"/>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text-properties style:font-name="Times New Roman Baltic"/>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8" style:parent-style-name="Normal" style:family="paragraph">
      <style:paragraph-properties fo:text-align="center"/>
      <style:text-properties style:font-name="Times New Roman Baltic"/>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0" style:parent-style-name="Normal" style:family="paragraph">
      <style:paragraph-properties fo:text-align="center"/>
      <style:text-properties style:font-name="Times New Roman Baltic"/>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name="Times New Roman Baltic"/>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Baltic"/>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name="Times New Roman Baltic"/>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name="Times New Roman Baltic"/>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name="Times New Roman Baltic"/>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name="Times New Roman Baltic"/>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name="Times New Roman Baltic"/>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font-name="Times New Roman Baltic"/>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name="Times New Roman Baltic"/>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font-name="Times New Roman Baltic"/>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center"/>
      <style:text-properties style:font-name="Times New Roman Baltic"/>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center"/>
      <style:text-properties style:font-name="Times New Roman Baltic"/>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6" style:parent-style-name="Normal" style:family="paragraph">
      <style:paragraph-properties fo:text-align="center"/>
      <style:text-properties style:font-name="Times New Roman Baltic"/>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8" style:parent-style-name="Normal" style:family="paragraph">
      <style:paragraph-properties fo:text-align="center"/>
      <style:text-properties style:font-name="Times New Roman Baltic"/>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style:font-name="Times New Roman Baltic"/>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name="Times New Roman Baltic"/>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font-name="Times New Roman Baltic"/>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6" style:parent-style-name="Normal" style:family="paragraph">
      <style:paragraph-properties fo:text-align="center"/>
      <style:text-properties style:font-name="Times New Roman Baltic"/>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8" style:parent-style-name="Normal" style:family="paragraph">
      <style:paragraph-properties fo:text-align="center"/>
      <style:text-properties style:font-name="Times New Roman Baltic"/>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0" style:parent-style-name="Normal" style:family="paragraph">
      <style:paragraph-properties fo:text-align="center"/>
      <style:text-properties style:font-name="Times New Roman Baltic"/>
    </style:style>
    <style:style style:name="TableRow971" style:family="table-row">
      <style:table-row-properties style:min-row-height="0.0138in" style:use-optimal-row-height="false" fo:keep-together="always"/>
    </style:style>
    <style:style style:name="TableCell972" style:family="table-cell">
      <style:table-cell-properties fo:border-top="0.0069in solid #000000" fo:border-left="none" fo:border-bottom="none" fo:border-right="none"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style:font-name="Times New Roman Baltic"/>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center"/>
      <style:text-properties style:font-name="Times New Roman Baltic"/>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text-align="center"/>
      <style:text-properties style:font-name="Times New Roman Baltic"/>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center"/>
      <style:text-properties style:font-name="Times New Roman Baltic"/>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5" style:parent-style-name="Normal" style:family="paragraph">
      <style:paragraph-properties fo:text-align="center"/>
      <style:text-properties style:font-name="Times New Roman Baltic"/>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center"/>
      <style:text-properties style:font-name="Times New Roman Baltic"/>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style:font-name="Times New Roman Baltic"/>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text-properties style:font-name="Times New Roman Baltic"/>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center"/>
      <style:text-properties style:font-name="Times New Roman Baltic"/>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name="Times New Roman Baltic"/>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Baltic"/>
    </style:style>
    <style:style style:name="TableCell998" style:family="table-cell">
      <style:table-cell-properties fo:border-top="none" fo:border-left="0.0069in solid #000000" fo:border-bottom="none" fo:border-right="none" fo:padding-top="0in" fo:padding-left="0.075in" fo:padding-bottom="0in" fo:padding-right="0.075in"/>
    </style:style>
    <style:style style:name="P999" style:parent-style-name="Normal" style:family="paragraph">
      <style:paragraph-properties fo:text-align="center"/>
      <style:text-properties style:font-name="Times New Roman Baltic"/>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center"/>
      <style:text-properties style:font-name="Times New Roman Balt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Baltic"/>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Baltic"/>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Baltic"/>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Baltic"/>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Baltic"/>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Baltic"/>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Times New Roman Baltic"/>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style:font-name="Times New Roman Baltic"/>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text-properties style:font-name="Times New Roman Baltic"/>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text-properties style:font-name="Times New Roman Baltic"/>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Baltic"/>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Baltic"/>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Baltic"/>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ext-properties style:font-name="Times New Roman Baltic"/>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text-properties style:font-name="Times New Roman Baltic"/>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fo:text-align="center"/>
      <style:text-properties style:font-name="Times New Roman Baltic"/>
    </style:style>
    <style:style style:name="TableRow1034" style:family="table-row">
      <style:table-row-properties style:min-row-height="0.0138in" style:use-optimal-row-height="false" fo:keep-together="always"/>
    </style:style>
    <style:style style:name="TableCell1035" style:family="table-cell">
      <style:table-cell-properties fo:border-top="0.0069in solid #000000" fo:border-left="none" fo:border-bottom="none" fo:border-right="none"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name="Times New Roman Baltic"/>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name="Times New Roman Baltic"/>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ableColumn1048" style:family="table-column">
      <style:table-column-properties style:column-width="2.177in"/>
    </style:style>
    <style:style style:name="TableColumn1049" style:family="table-column">
      <style:table-column-properties style:column-width="0.1916in"/>
    </style:style>
    <style:style style:name="TableColumn1050" style:family="table-column">
      <style:table-column-properties style:column-width="0.1916in"/>
    </style:style>
    <style:style style:name="TableColumn1051" style:family="table-column">
      <style:table-column-properties style:column-width="0.1916in"/>
    </style:style>
    <style:style style:name="TableColumn1052" style:family="table-column">
      <style:table-column-properties style:column-width="0.1916in"/>
    </style:style>
    <style:style style:name="TableColumn1053" style:family="table-column">
      <style:table-column-properties style:column-width="0.4222in"/>
    </style:style>
    <style:style style:name="TableColumn1054" style:family="table-column">
      <style:table-column-properties style:column-width="0.1916in"/>
    </style:style>
    <style:style style:name="TableColumn1055" style:family="table-column">
      <style:table-column-properties style:column-width="0.243in"/>
    </style:style>
    <style:style style:name="TableColumn1056" style:family="table-column">
      <style:table-column-properties style:column-width="0.252in"/>
    </style:style>
    <style:style style:name="TableColumn1057" style:family="table-column">
      <style:table-column-properties style:column-width="0.1916in"/>
    </style:style>
    <style:style style:name="TableColumn1058" style:family="table-column">
      <style:table-column-properties style:column-width="0.1916in"/>
    </style:style>
    <style:style style:name="TableColumn1059" style:family="table-column">
      <style:table-column-properties style:column-width="1.9909in"/>
    </style:style>
    <style:style style:name="Table1047" style:family="table">
      <style:table-properties style:width="6.427in" fo:margin-left="0.0645in" table:align="left"/>
    </style:style>
    <style:style style:name="TableRow1060" style:family="table-row">
      <style:table-row-properties style:min-row-height="0.0138in" fo:keep-together="always"/>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style:font-name="Times New Roman Baltic"/>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style:font-name="Times New Roman Baltic"/>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style:font-name="Times New Roman Baltic"/>
    </style:style>
    <style:style style:name="TableCell1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style:font-name="Times New Roman Baltic"/>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style:font-name="Times New Roman Baltic"/>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center"/>
      <style:text-properties style:font-name="Times New Roman Baltic"/>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text-properties style:font-name="Times New Roman Baltic"/>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style:font-name="Times New Roman Baltic"/>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Times New Roman Baltic"/>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text-properties style:font-name="Times New Roman Baltic"/>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style:font-name="Times New Roman Baltic"/>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style:font-name="Times New Roman Baltic"/>
    </style:style>
    <style:style style:name="TableRow1085" style:family="table-row">
      <style:table-row-properties style:min-row-height="0.0138in" fo:keep-together="always"/>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088" style:parent-style-name="Normal" style:family="paragraph">
      <style:paragraph-properties fo:text-align="justify" fo:text-indent="0.3937in">
        <style:tab-stops>
          <style:tab-stop style:type="right" style:position="0.2451in"/>
          <style:tab-stop style:type="left" style:position="0.434in"/>
          <style:tab-stop style:type="left" style:position="2.775in"/>
          <style:tab-stop style:type="left" style:position="8.1881in"/>
          <style:tab-stop style:type="left" style:position="8.3694in"/>
          <style:tab-stop style:type="left" style:position="8.5506in"/>
          <style:tab-stop style:type="left" style:position="8.7319in"/>
        </style:tab-stops>
      </style:paragraph-properties>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name="Times New Roman Baltic" fo:font-style="italic" style:font-style-asian="italic" style:font-style-complex="italic"/>
    </style:style>
    <style:style style:name="P1091" style:parent-style-name="Normal" style:family="paragraph">
      <style:paragraph-properties>
        <style:tab-stops>
          <style:tab-stop style:type="right" style:position="0.2451in"/>
          <style:tab-stop style:type="left" style:position="3.35in"/>
          <style:tab-stop style:type="left" style:position="3.5416in"/>
          <style:tab-stop style:type="left" style:position="3.9638in"/>
          <style:tab-stop style:type="left" style:position="4.1555in"/>
          <style:tab-stop style:type="left" style:position="4.3986in"/>
          <style:tab-stop style:type="left" style:position="4.6506in"/>
          <style:tab-stop style:type="left" style:position="4.8423in"/>
          <style:tab-stop style:type="left" style:position="5.034in"/>
          <style:tab-stop style:type="left" style:position="5.2256in"/>
          <style:tab-stop style:type="left" style:position="5.4173in"/>
          <style:tab-stop style:type="left" style:position="5.609in"/>
          <style:tab-stop style:type="left" style:position="5.8006in"/>
          <style:tab-stop style:type="left" style:position="5.9923in"/>
          <style:tab-stop style:type="left" style:position="6.184in"/>
          <style:tab-stop style:type="left" style:position="6.3756in"/>
          <style:tab-stop style:type="left" style:position="6.6305in"/>
          <style:tab-stop style:type="left" style:position="6.8854in"/>
          <style:tab-stop style:type="left" style:position="7.1402in"/>
          <style:tab-stop style:type="left" style:position="7.4013in"/>
          <style:tab-stop style:type="left" style:position="7.6513in"/>
          <style:tab-stop style:type="left" style:position="7.843in"/>
          <style:tab-stop style:type="left" style:position="8.0069in"/>
          <style:tab-stop style:type="left" style:position="8.1881in"/>
          <style:tab-stop style:type="left" style:position="8.3694in"/>
          <style:tab-stop style:type="left" style:position="8.5506in"/>
          <style:tab-stop style:type="left" style:position="8.7319in"/>
        </style:tab-stops>
      </style:paragraph-properties>
    </style:style>
    <style:style style:name="T1092" style:parent-style-name="DefaultParagraphFont" style:family="text">
      <style:text-properties fo:font-style="italic" style:font-style-asian="italic" style:font-style-complex="italic"/>
    </style:style>
    <style:style style:name="TableColumn1094" style:family="table-column">
      <style:table-column-properties style:column-width="0.5104in"/>
    </style:style>
    <style:style style:name="TableColumn1095" style:family="table-column">
      <style:table-column-properties style:column-width="0.243in"/>
    </style:style>
    <style:style style:name="TableColumn1096" style:family="table-column">
      <style:table-column-properties style:column-width="0.1916in"/>
    </style:style>
    <style:style style:name="TableColumn1097" style:family="table-column">
      <style:table-column-properties style:column-width="0.1916in"/>
    </style:style>
    <style:style style:name="TableColumn1098" style:family="table-column">
      <style:table-column-properties style:column-width="0.1916in"/>
    </style:style>
    <style:style style:name="TableColumn1099" style:family="table-column">
      <style:table-column-properties style:column-width="3.5993in"/>
    </style:style>
    <style:style style:name="TableColumn1100" style:family="table-column">
      <style:table-column-properties style:column-width="0.5in"/>
    </style:style>
    <style:style style:name="TableColumn1101" style:family="table-column">
      <style:table-column-properties style:column-width="0.9902in"/>
    </style:style>
    <style:style style:name="Table1093" style:family="table">
      <style:table-properties style:width="6.418in" fo:margin-left="0.0645in" table:align="left"/>
    </style:style>
    <style:style style:name="TableRow1102" style:family="table-row">
      <style:table-row-properties style:min-row-height="0.2187in"/>
    </style:style>
    <style:style style:name="TableCell1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text-properties style:font-name="Times New Roman Baltic"/>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style:font-name="Times New Roman Baltic"/>
    </style:style>
    <style:style style:name="TableCell1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P1111" style:parent-style-name="Normal" style:family="paragraph">
      <style:paragraph-properties fo:text-align="end"/>
    </style:style>
    <style:style style:name="TableRow1112" style:family="table-row">
      <style:table-row-properties style:min-row-height="0.2187in"/>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text-properties style:font-name="Times New Roman Baltic"/>
    </style:style>
    <style:style style:name="TableCell1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6" style:parent-style-name="Normal" style:family="paragraph">
      <style:text-properties style:font-name="Times New Roman Baltic"/>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style:font-name="Times New Roman Baltic"/>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end"/>
    </style:style>
    <style:style style:name="TableRow1122" style:family="table-row">
      <style:table-row-properties style:min-row-height="0.2187in"/>
    </style:style>
    <style:style style:name="TableCell1123" style:family="table-cell">
      <style:table-cell-properties fo:border-top="none" fo:border-left="none" fo:border-bottom="none" fo:border-right="0.0069in solid #000000" style:vertical-align="middle" fo:padding-top="0in" fo:padding-left="0.075in" fo:padding-bottom="0in" fo:padding-right="0.075in"/>
    </style:style>
    <style:style style:name="P1124" style:parent-style-name="Normal" style:family="paragraph">
      <style:text-properties style:font-name="Times New Roman Baltic"/>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text-properties style:font-name="Times New Roman Baltic"/>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style:font-name="Times New Roman Baltic"/>
    </style:style>
    <style:style style:name="TableCell1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130" style:parent-style-name="DefaultParagraphFont" style:family="text">
      <style:text-properties style:font-name="Times New Roman Baltic"/>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top="none" fo:border-left="0.0069in solid #000000" fo:border-bottom="none" fo:border-right="none" fo:padding-top="0in" fo:padding-left="0.075in" fo:padding-bottom="0in" fo:padding-right="0.075in"/>
    </style:style>
    <style:style style:name="P1133" style:parent-style-name="Normal" style:family="paragraph">
      <style:paragraph-properties fo:text-align="end"/>
    </style:style>
    <style:style style:name="TableRow1134" style:family="table-row">
      <style:table-row-properties style:min-row-height="0.2187in"/>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text-properties style:font-name="Times New Roman Baltic"/>
    </style:style>
    <style:style style:name="TableCell11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38" style:parent-style-name="Normal" style:family="paragraph">
      <style:text-properties style:font-name="Times New Roman Baltic"/>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style:font-name="Times New Roman Baltic"/>
    </style:style>
    <style:style style:name="P1141" style:parent-style-name="Normal" style:family="paragraph">
      <style:text-properties style:font-name="Times New Roman Baltic"/>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ableRow1144" style:family="table-row">
      <style:table-row-properties style:min-row-height="0.2187in"/>
    </style:style>
    <style:style style:name="TableCell1145" style:family="table-cell">
      <style:table-cell-properties fo:border-top="none" fo:border-left="none" fo:border-bottom="none" fo:border-right="0.0069in solid #000000" style:vertical-align="middle" fo:padding-top="0in" fo:padding-left="0.075in" fo:padding-bottom="0in" fo:padding-right="0.075in"/>
    </style:style>
    <style:style style:name="P1146" style:parent-style-name="Normal" style:family="paragraph">
      <style:text-properties style:font-name="Times New Roman Baltic"/>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text-properties style:font-name="Times New Roman Baltic"/>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style:font-name="Times New Roman Baltic"/>
    </style:style>
    <style:style style:name="TableCell1151" style:family="table-cell">
      <style:table-cell-properties fo:border="none" style:vertical-align="bottom" fo:padding-top="0in" fo:padding-left="0.075in" fo:padding-bottom="0in" fo:padding-right="0.075in" fo:wrap-option="no-wrap"/>
    </style:style>
    <style:style style:name="T1152" style:parent-style-name="DefaultParagraphFont" style:family="text">
      <style:text-properties style:font-name="Times New Roman Baltic"/>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ableRow1155" style:family="table-row">
      <style:table-row-properties style:min-row-height="0.2187in"/>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style:font-name="Times New Roman Baltic"/>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style:font-name="Times New Roman Baltic"/>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style:font-name="Times New Roman Baltic"/>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style:font-name="Times New Roman Baltic"/>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text-align="end"/>
      <style:text-properties style:font-name="Times New Roman Baltic"/>
    </style:style>
    <style:style style:name="TableRow1166" style:family="table-row">
      <style:table-row-properties style:min-row-height="0.2187in"/>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style:font-name="Times New Roman Baltic"/>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Times New Roman Baltic"/>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Times New Roman Baltic"/>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text-properties style:font-name="Times New Roman Baltic"/>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style:font-name="Times New Roman Baltic"/>
    </style:style>
    <style:style style:name="TableCell1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style:font-name="Times New Roman Baltic"/>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text-align="end"/>
      <style:text-properties style:font-name="Times New Roman Baltic"/>
    </style:style>
    <style:style style:name="TableRow1182" style:family="table-row">
      <style:table-row-properties style:min-row-height="0.2187in"/>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style:font-name="Times New Roman Baltic"/>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style:font-name="Times New Roman Baltic"/>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style:font-name="Times New Roman Baltic"/>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style:font-name="Times New Roman Baltic"/>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style:font-name="Times New Roman Baltic"/>
    </style:style>
    <style:style style:name="TableCell1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style:font-name="Times New Roman Baltic"/>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style:font-name="Times New Roman Baltic"/>
    </style:style>
    <style:style style:name="TableRow1198" style:family="table-row">
      <style:table-row-properties style:min-row-height="0.2187in"/>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style:font-name="Times New Roman Baltic"/>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style:font-name="Times New Roman Baltic"/>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style:font-name="Times New Roman Baltic"/>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style:font-name="Times New Roman Baltic"/>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style:font-name="Times New Roman Baltic"/>
    </style:style>
    <style:style style:name="TableCell1209" style:family="table-cell">
      <style:table-cell-properties fo:border="none" style:vertical-align="bottom" fo:padding-top="0in" fo:padding-left="0.075in" fo:padding-bottom="0in" fo:padding-right="0.075in" fo:wrap-option="no-wrap"/>
    </style:style>
    <style:style style:name="T1210" style:parent-style-name="DefaultParagraphFont" style:family="text">
      <style:text-properties style:font-name="Times New Roman Baltic"/>
    </style:style>
    <style:style style:name="TableCell12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style:font-name="Times New Roman Baltic"/>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text-align="end"/>
      <style:text-properties style:font-name="Times New Roman Baltic"/>
    </style:style>
    <style:style style:name="TableRow1215" style:family="table-row">
      <style:table-row-properties style:min-row-height="0.2187in"/>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style:font-name="Times New Roman Baltic"/>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Times New Roman Baltic"/>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Times New Roman Baltic"/>
    </style:style>
    <style:style style:name="TableCell12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3" style:parent-style-name="Normal" style:family="paragraph">
      <style:text-properties style:font-name="Times New Roman Baltic"/>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style:font-name="Times New Roman Baltic"/>
    </style:style>
    <style:style style:name="TableCell12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7" style:parent-style-name="Normal" style:family="paragraph">
      <style:text-properties style:font-name="Times New Roman Baltic"/>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text-align="end"/>
      <style:text-properties style:font-name="Times New Roman Baltic"/>
    </style:style>
    <style:style style:name="TableRow1230" style:family="table-row">
      <style:table-row-properties style:min-row-height="0.1152in"/>
    </style:style>
    <style:style style:name="TableCell1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2" style:parent-style-name="Normal" style:family="paragraph">
      <style:text-properties style:font-name="Times New Roman Baltic"/>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style:font-name="Times New Roman Baltic"/>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style:font-name="Times New Roman Baltic"/>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38" style:parent-style-name="DefaultParagraphFont" style:family="text">
      <style:text-properties style:font-name="Times New Roman Baltic"/>
    </style:style>
    <style:style style:name="T1239" style:parent-style-name="DefaultParagraphFont" style:family="text">
      <style:text-properties style:font-name="Times New Roman Baltic"/>
    </style:style>
    <style:style style:name="T1240" style:parent-style-name="DefaultParagraphFont" style:family="text">
      <style:text-properties style:font-name="Times New Roman Baltic"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paragraph-properties fo:text-align="end"/>
    </style:style>
    <style:style style:name="TableRow1244" style:family="table-row">
      <style:table-row-properties style:min-row-height="0.2187in"/>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style:font-name="Times New Roman Baltic"/>
    </style:style>
    <style:style style:name="TableCell12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8" style:parent-style-name="Normal" style:family="paragraph">
      <style:text-properties style:font-name="Times New Roman Baltic"/>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style:font-name="Times New Roman Baltic"/>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end"/>
    </style:style>
    <style:style style:name="TableRow1254" style:family="table-row">
      <style:table-row-properties style:min-row-height="0.2187in"/>
    </style:style>
    <style:style style:name="TableCell1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6" style:parent-style-name="Normal" style:family="paragraph">
      <style:text-properties style:font-name="Times New Roman Baltic"/>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text-properties style:font-name="Times New Roman Baltic"/>
    </style:style>
    <style:style style:name="TableCell12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60" style:parent-style-name="Normal" style:family="paragraph">
      <style:text-properties style:font-name="Times New Roman Baltic"/>
    </style:style>
    <style:style style:name="TableCell1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62" style:parent-style-name="DefaultParagraphFont" style:family="text">
      <style:text-properties style:font-name="Times New Roman Baltic"/>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P1265" style:parent-style-name="Normal" style:family="paragraph">
      <style:paragraph-properties fo:text-align="end"/>
    </style:style>
    <style:style style:name="TableRow1266" style:family="table-row">
      <style:table-row-properties style:min-row-height="0.2187in"/>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style:font-name="Times New Roman Baltic"/>
    </style:style>
    <style:style style:name="TableCell12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0" style:parent-style-name="Normal" style:family="paragraph">
      <style:text-properties style:font-name="Times New Roman Baltic"/>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style:font-name="Times New Roman Baltic"/>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end"/>
    </style:style>
    <style:style style:name="TableRow1276" style:family="table-row">
      <style:table-row-properties style:min-row-height="0.2187in"/>
    </style:style>
    <style:style style:name="TableCell1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8" style:parent-style-name="Normal" style:family="paragraph">
      <style:text-properties style:font-name="Times New Roman Baltic"/>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text-properties style:font-name="Times New Roman Baltic"/>
    </style:style>
    <style:style style:name="TableCell12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2" style:parent-style-name="Normal" style:family="paragraph">
      <style:text-properties style:font-name="Times New Roman Baltic"/>
    </style:style>
    <style:style style:name="TableCell1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84" style:parent-style-name="DefaultParagraphFont" style:family="text">
      <style:text-properties fo:color="#000000"/>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paragraph-properties fo:text-align="end"/>
    </style:style>
    <style:style style:name="TableRow1288" style:family="table-row">
      <style:table-row-properties style:min-row-height="0.2187in"/>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style:font-name="Times New Roman Baltic"/>
    </style:style>
    <style:style style:name="TableCell12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92" style:parent-style-name="Normal" style:family="paragraph">
      <style:text-properties style:font-name="Times New Roman Baltic"/>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style:font-name="Times New Roman Baltic"/>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style>
    <style:style style:name="TableRow1298" style:family="table-row">
      <style:table-row-properties style:min-row-height="0.2187in"/>
    </style:style>
    <style:style style:name="TableCell1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0" style:parent-style-name="Normal" style:family="paragraph">
      <style:text-properties style:font-name="Times New Roman Baltic"/>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text-properties style:font-name="Times New Roman Baltic"/>
    </style:style>
    <style:style style:name="TableCell13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4" style:parent-style-name="Normal" style:family="paragraph">
      <style:text-properties style:font-name="Times New Roman Baltic"/>
    </style:style>
    <style:style style:name="TableCell1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paragraph-properties fo:text-align="end"/>
    </style:style>
    <style:style style:name="TableRow1310" style:family="table-row">
      <style:table-row-properties style:min-row-height="0.2187in"/>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style:font-name="Times New Roman Baltic"/>
    </style:style>
    <style:style style:name="TableCell13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4" style:parent-style-name="Normal" style:family="paragraph">
      <style:text-properties style:font-name="Times New Roman Baltic"/>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style:font-name="Times New Roman Baltic"/>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style>
    <style:style style:name="TableRow1320" style:family="table-row">
      <style:table-row-properties style:min-row-height="0.2187in"/>
    </style:style>
    <style:style style:name="TableCell1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2" style:parent-style-name="Normal" style:family="paragraph">
      <style:text-properties style:font-name="Times New Roman Baltic"/>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text-properties style:font-name="Times New Roman Baltic"/>
    </style:style>
    <style:style style:name="TableCell13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6" style:parent-style-name="Normal" style:family="paragraph">
      <style:text-properties style:font-name="Times New Roman Baltic"/>
    </style:style>
    <style:style style:name="TableCell1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28" style:parent-style-name="DefaultParagraphFont" style:family="text">
      <style:text-properties style:font-name="Times New Roman Baltic"/>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text-align="end"/>
    </style:style>
    <style:style style:name="TableRow1332" style:family="table-row">
      <style:table-row-properties style:min-row-height="0.2187in"/>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style:font-name="Times New Roman Baltic"/>
    </style:style>
    <style:style style:name="TableCell1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6" style:parent-style-name="Normal" style:family="paragraph">
      <style:text-properties style:font-name="Times New Roman Baltic"/>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style:font-name="Times New Roman Baltic"/>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end"/>
    </style:style>
    <style:style style:name="P1342" style:parent-style-name="Normal" style:family="paragraph">
      <style:paragraph-properties fo:keep-with-next="always" fo:text-align="justify" fo:text-indent="0.3937in"/>
    </style:style>
    <style:style style:name="P1343" style:parent-style-name="Normal" style:family="paragraph">
      <style:paragraph-properties fo:keep-with-next="always"/>
    </style:style>
    <style:style style:name="TableColumn1345" style:family="table-column">
      <style:table-column-properties style:column-width="2.1756in"/>
    </style:style>
    <style:style style:name="TableColumn1346" style:family="table-column">
      <style:table-column-properties style:column-width="0.2222in"/>
    </style:style>
    <style:style style:name="TableColumn1347" style:family="table-column">
      <style:table-column-properties style:column-width="0.2305in"/>
    </style:style>
    <style:style style:name="TableColumn1348" style:family="table-column">
      <style:table-column-properties style:column-width="3.7319in"/>
    </style:style>
    <style:style style:name="Table1344" style:family="table">
      <style:table-properties style:width="6.3604in" fo:margin-left="0.0645in" table:align="left"/>
    </style:style>
    <style:style style:name="TableRow1349" style:family="table-row">
      <style:table-row-properties style:min-row-height="0.0555in"/>
    </style:style>
    <style:style style:name="TableCell1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1" style:parent-style-name="Normal" style:family="paragraph">
      <style:paragraph-properties fo:keep-with-next="always"/>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keep-with-next="always"/>
      <style:text-properties style:font-name="Times New Roman Baltic"/>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keep-with-next="always"/>
      <style:text-properties style:font-name="Times New Roman Baltic"/>
    </style:style>
    <style:style style:name="TableCell1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7" style:parent-style-name="Normal" style:family="paragraph">
      <style:paragraph-properties fo:keep-with-next="always"/>
      <style:text-properties style:font-name="Times New Roman Baltic"/>
    </style:style>
    <style:style style:name="TableRow1358" style:family="table-row">
      <style:table-row-properties style:min-row-height="0.1409in"/>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361" style:family="table-cell">
      <style:table-cell-properties fo:border="none" fo:padding-top="0in" fo:padding-left="0.075in" fo:padding-bottom="0in" fo:padding-right="0.075in" fo:wrap-option="no-wrap"/>
    </style:style>
    <style:style style:name="P1362"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1369" style:parent-style-name="DefaultParagraphFont" style:family="text">
      <style:text-properties style:font-name="Times New Roman Baltic" fo:font-size="11pt" style:font-size-asian="11pt" style:font-size-complex="11pt" fo:language="en" fo:country="GB"/>
    </style:style>
    <style:style style:name="P1370" style:parent-style-name="Normal" style:family="paragraph">
      <style:paragraph-properties fo:widows="0" fo:orphans="0"/>
    </style:style>
    <style:style style:name="P1371" style:parent-style-name="Normal" style:family="paragraph">
      <style:paragraph-properties fo:widows="0" fo:orphans="0" fo:text-align="center"/>
    </style:style>
    <style:style style:name="T1372" style:parent-style-name="DefaultParagraphFont" style:family="text">
      <style:text-properties style:font-size-complex="12pt" fo:language="en" fo:country="GB"/>
    </style:style>
    <style:style style:name="P1373" style:parent-style-name="Normal" style:family="paragraph">
      <style:paragraph-properties fo:break-before="page" fo:margin-left="3.543in">
        <style:tab-stops/>
      </style:paragraph-properties>
    </style:style>
    <style:style style:name="T1374" style:parent-style-name="DefaultParagraphFont" style:family="text">
      <style:text-properties style:font-name="Times New Roman Baltic"/>
    </style:style>
    <style:style style:name="P1375" style:parent-style-name="Normal" style:family="paragraph">
      <style:paragraph-properties fo:text-indent="3.543in"/>
      <style:text-properties style:font-name="Times New Roman Baltic"/>
    </style:style>
    <style:style style:name="P1376" style:parent-style-name="Normal" style:family="paragraph">
      <style:paragraph-properties fo:text-indent="3.543in"/>
      <style:text-properties style:font-name="Times New Roman Baltic"/>
    </style:style>
    <style:style style:name="P1377" style:parent-style-name="Normal" style:family="paragraph">
      <style:paragraph-properties fo:text-indent="3.543in"/>
      <style:text-properties style:font-name="Times New Roman Baltic"/>
    </style:style>
    <style:style style:name="P1378" style:parent-style-name="Normal" style:family="paragraph">
      <style:paragraph-properties fo:text-indent="3.543in"/>
      <style:text-properties style:font-name="Times New Roman Baltic"/>
    </style:style>
    <style:style style:name="P1379" style:parent-style-name="Normal" style:family="paragraph">
      <style:text-properties style:font-name="Times New Roman Baltic"/>
    </style:style>
    <style:style style:name="TableColumn1381" style:family="table-column">
      <style:table-column-properties style:column-width="0.2194in" style:use-optimal-column-width="false"/>
    </style:style>
    <style:style style:name="TableColumn1382" style:family="table-column">
      <style:table-column-properties style:column-width="0.2194in" style:use-optimal-column-width="false"/>
    </style:style>
    <style:style style:name="TableColumn1383" style:family="table-column">
      <style:table-column-properties style:column-width="0.2194in" style:use-optimal-column-width="false"/>
    </style:style>
    <style:style style:name="TableColumn1384" style:family="table-column">
      <style:table-column-properties style:column-width="0.2201in" style:use-optimal-column-width="false"/>
    </style:style>
    <style:style style:name="TableColumn1385" style:family="table-column">
      <style:table-column-properties style:column-width="0.2194in" style:use-optimal-column-width="false"/>
    </style:style>
    <style:style style:name="TableColumn1386" style:family="table-column">
      <style:table-column-properties style:column-width="0.2194in" style:use-optimal-column-width="false"/>
    </style:style>
    <style:style style:name="TableColumn1387" style:family="table-column">
      <style:table-column-properties style:column-width="0.2201in" style:use-optimal-column-width="false"/>
    </style:style>
    <style:style style:name="TableColumn1388" style:family="table-column">
      <style:table-column-properties style:column-width="0.2194in" style:use-optimal-column-width="false"/>
    </style:style>
    <style:style style:name="TableColumn1389" style:family="table-column">
      <style:table-column-properties style:column-width="0.2194in" style:use-optimal-column-width="false"/>
    </style:style>
    <style:style style:name="TableColumn1390" style:family="table-column">
      <style:table-column-properties style:column-width="0.2201in" style:use-optimal-column-width="false"/>
    </style:style>
    <style:style style:name="TableColumn1391" style:family="table-column">
      <style:table-column-properties style:column-width="0.2194in" style:use-optimal-column-width="false"/>
    </style:style>
    <style:style style:name="TableColumn1392" style:family="table-column">
      <style:table-column-properties style:column-width="0.2194in" style:use-optimal-column-width="false"/>
    </style:style>
    <style:style style:name="TableColumn1393" style:family="table-column">
      <style:table-column-properties style:column-width="0.2201in" style:use-optimal-column-width="false"/>
    </style:style>
    <style:style style:name="TableColumn1394" style:family="table-column">
      <style:table-column-properties style:column-width="0.2194in" style:use-optimal-column-width="false"/>
    </style:style>
    <style:style style:name="TableColumn1395" style:family="table-column">
      <style:table-column-properties style:column-width="0.2194in" style:use-optimal-column-width="false"/>
    </style:style>
    <style:style style:name="TableColumn1396" style:family="table-column">
      <style:table-column-properties style:column-width="0.2194in" style:use-optimal-column-width="false"/>
    </style:style>
    <style:style style:name="TableColumn1397" style:family="table-column">
      <style:table-column-properties style:column-width="0.2201in" style:use-optimal-column-width="false"/>
    </style:style>
    <style:style style:name="TableColumn1398" style:family="table-column">
      <style:table-column-properties style:column-width="0.2194in" style:use-optimal-column-width="false"/>
    </style:style>
    <style:style style:name="TableColumn1399" style:family="table-column">
      <style:table-column-properties style:column-width="0.2194in" style:use-optimal-column-width="false"/>
    </style:style>
    <style:style style:name="TableColumn1400" style:family="table-column">
      <style:table-column-properties style:column-width="0.2201in" style:use-optimal-column-width="false"/>
    </style:style>
    <style:style style:name="TableColumn1401" style:family="table-column">
      <style:table-column-properties style:column-width="0.2194in" style:use-optimal-column-width="false"/>
    </style:style>
    <style:style style:name="TableColumn1402" style:family="table-column">
      <style:table-column-properties style:column-width="0.2194in" style:use-optimal-column-width="false"/>
    </style:style>
    <style:style style:name="TableColumn1403" style:family="table-column">
      <style:table-column-properties style:column-width="0.2201in" style:use-optimal-column-width="false"/>
    </style:style>
    <style:style style:name="TableColumn1404" style:family="table-column">
      <style:table-column-properties style:column-width="0.2194in" style:use-optimal-column-width="false"/>
    </style:style>
    <style:style style:name="TableColumn1405" style:family="table-column">
      <style:table-column-properties style:column-width="0.2194in" style:use-optimal-column-width="false"/>
    </style:style>
    <style:style style:name="TableColumn1406" style:family="table-column">
      <style:table-column-properties style:column-width="0.2201in" style:use-optimal-column-width="false"/>
    </style:style>
    <style:style style:name="TableColumn1407" style:family="table-column">
      <style:table-column-properties style:column-width="0.2194in" style:use-optimal-column-width="false"/>
    </style:style>
    <style:style style:name="TableColumn1408" style:family="table-column">
      <style:table-column-properties style:column-width="0.2194in" style:use-optimal-column-width="false"/>
    </style:style>
    <style:style style:name="TableColumn1409" style:family="table-column">
      <style:table-column-properties style:column-width="0.2201in" style:use-optimal-column-width="false"/>
    </style:style>
    <style:style style:name="Table1380" style:family="table">
      <style:table-properties style:width="6.3701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name="Times New Roman Baltic"/>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text-align="center"/>
      <style:text-properties style:font-name="Times New Roman Baltic"/>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text-align="center"/>
      <style:text-properties style:font-name="Times New Roman Baltic"/>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style:text-properties style:font-name="Times New Roman Baltic"/>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center"/>
      <style:text-properties style:font-name="Times New Roman Baltic"/>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2" style:parent-style-name="Normal" style:family="paragraph">
      <style:paragraph-properties fo:text-align="center"/>
      <style:text-properties style:font-name="Times New Roman Baltic"/>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4" style:parent-style-name="Normal" style:family="paragraph">
      <style:paragraph-properties fo:text-align="center"/>
      <style:text-properties style:font-name="Times New Roman Baltic"/>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6" style:parent-style-name="Normal" style:family="paragraph">
      <style:paragraph-properties fo:text-align="center"/>
      <style:text-properties style:font-name="Times New Roman Baltic"/>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center"/>
      <style:text-properties style:font-name="Times New Roman Baltic"/>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style:font-name="Times New Roman Baltic"/>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Baltic"/>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Baltic"/>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name="Times New Roman Baltic"/>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name="Times New Roman Baltic"/>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style:font-name="Times New Roman Baltic"/>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name="Times New Roman Baltic"/>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style:font-name="Times New Roman Baltic"/>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name="Times New Roman Baltic"/>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name="Times New Roman Baltic"/>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align="center"/>
      <style:text-properties style:font-name="Times New Roman Baltic"/>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2" style:parent-style-name="Normal" style:family="paragraph">
      <style:paragraph-properties fo:text-align="center"/>
      <style:text-properties style:font-name="Times New Roman Baltic"/>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4" style:parent-style-name="Normal" style:family="paragraph">
      <style:paragraph-properties fo:text-align="center"/>
      <style:text-properties style:font-name="Times New Roman Baltic"/>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center"/>
      <style:text-properties style:font-name="Times New Roman Baltic"/>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name="Times New Roman Balt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 New Roman Baltic"/>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name="Times New Roman Baltic"/>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4" style:parent-style-name="Normal" style:family="paragraph">
      <style:paragraph-properties fo:text-align="center"/>
      <style:text-properties style:font-name="Times New Roman Baltic"/>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6" style:parent-style-name="Normal" style:family="paragraph">
      <style:paragraph-properties fo:text-align="center"/>
      <style:text-properties style:font-name="Times New Roman Baltic"/>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style:font-name="Times New Roman Baltic"/>
    </style:style>
    <style:style style:name="TableRow1469" style:family="table-row">
      <style:table-row-properties style:min-row-height="0.0138in" style:use-optimal-row-height="false" fo:keep-together="always"/>
    </style:style>
    <style:style style:name="TableCell1470" style:family="table-cell">
      <style:table-cell-properties fo:border-top="0.0069in solid #000000" fo:border-left="none" fo:border-bottom="none" fo:border-right="none"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tyle="italic" style:font-style-asian="italic" style:font-style-complex="italic"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style:font-name="Times New Roman Baltic"/>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text-align="center"/>
      <style:text-properties style:font-name="Times New Roman Baltic"/>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9" style:parent-style-name="Normal" style:family="paragraph">
      <style:paragraph-properties fo:text-align="center"/>
      <style:text-properties style:font-name="Times New Roman Baltic"/>
    </style:style>
    <style:style style:name="TableCell1480" style:family="table-cell">
      <style:table-cell-properties fo:border-top="none" fo:border-left="0.0069in solid #000000" fo:border-bottom="none" fo:border-right="none" fo:padding-top="0in" fo:padding-left="0.075in" fo:padding-bottom="0in" fo:padding-right="0.075in" fo:wrap-option="no-wrap"/>
    </style:style>
    <style:style style:name="P1481" style:parent-style-name="Normal" style:family="paragraph">
      <style:paragraph-properties fo:text-align="center"/>
      <style:text-properties style:font-name="Times New Roman Baltic"/>
    </style:style>
    <style:style style:name="TableCell1482" style:family="table-cell">
      <style:table-cell-properties fo:border-top="none" fo:border-left="none" fo:border-bottom="none" fo:border-right="0.0069in solid #000000" fo:padding-top="0in" fo:padding-left="0.075in" fo:padding-bottom="0in" fo:padding-right="0.075in" fo:wrap-option="no-wrap"/>
    </style:style>
    <style:style style:name="P1483" style:parent-style-name="Normal" style:family="paragraph">
      <style:paragraph-properties fo:text-align="center"/>
      <style:text-properties style:font-name="Times New Roman Baltic"/>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Times New Roman Baltic"/>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center"/>
      <style:text-properties style:font-name="Times New Roman Baltic"/>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style:text-properties style:font-name="Times New Roman Baltic"/>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style:font-name="Times New Roman Baltic"/>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name="Times New Roman Balt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Baltic"/>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name="Times New Roman Baltic"/>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font-name="Times New Roman Baltic"/>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name="Times New Roman Baltic"/>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name="Times New Roman Baltic"/>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name="Times New Roman Baltic"/>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text-align="center"/>
      <style:text-properties style:font-name="Times New Roman Baltic"/>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paragraph-properties fo:text-align="center"/>
      <style:text-properties style:font-name="Times New Roman Baltic"/>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style:font-name="Times New Roman Baltic"/>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style:font-name="Times New Roman Baltic"/>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align="center"/>
      <style:text-properties style:font-name="Times New Roman Baltic"/>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align="center"/>
      <style:text-properties style:font-name="Times New Roman Baltic"/>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style:text-properties style:font-name="Times New Roman Baltic"/>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name="Times New Roman Baltic"/>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Baltic"/>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style:font-name="Times New Roman Baltic"/>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text-properties style:font-name="Times New Roman Baltic"/>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center"/>
      <style:text-properties style:font-name="Times New Roman Baltic"/>
    </style:style>
    <style:style style:name="TableCell1530" style:family="table-cell">
      <style:table-cell-properties fo:border-top="none" fo:border-left="0.0069in solid #000000" fo:border-bottom="none" fo:border-right="none" fo:padding-top="0in" fo:padding-left="0.075in" fo:padding-bottom="0in" fo:padding-right="0.075in" fo:wrap-option="no-wrap"/>
    </style:style>
    <style:style style:name="P1531" style:parent-style-name="Normal" style:family="paragraph">
      <style:paragraph-properties fo:text-align="center"/>
      <style:text-properties style:font-name="Times New Roman Baltic"/>
    </style:style>
    <style:style style:name="TableRow1532" style:family="table-row">
      <style:table-row-properties style:min-row-height="0.0138in" style:use-optimal-row-height="false" fo:keep-together="always"/>
    </style:style>
    <style:style style:name="TableCell1533" style:family="table-cell">
      <style:table-cell-properties fo:border-top="0.0069in solid #000000" fo:border-left="none" fo:border-bottom="none" fo:border-right="none"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center"/>
      <style:text-properties style:font-name="Times New Roman Baltic"/>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text-properties style:font-name="Times New Roman Baltic"/>
    </style:style>
    <style:style style:name="TableCell1540" style:family="table-cell">
      <style:table-cell-properties fo:border-top="0.0069in solid #000000" fo:border-left="none" fo:border-bottom="none" fo:border-right="none"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style:font-name="Times New Roman Baltic"/>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name="Times New Roman Baltic"/>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paragraph-properties fo:text-align="center"/>
      <style:text-properties style:font-name="Times New Roman Baltic"/>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style:font-name="Times New Roman Baltic"/>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text-align="center"/>
      <style:text-properties style:font-name="Times New Roman Baltic"/>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text-align="center"/>
      <style:text-properties style:font-name="Times New Roman Baltic"/>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0" style:parent-style-name="Normal" style:family="paragraph">
      <style:paragraph-properties fo:text-align="center"/>
      <style:text-properties style:font-name="Times New Roman Baltic"/>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text-align="center"/>
      <style:text-properties style:font-name="Times New Roman Baltic"/>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center"/>
      <style:text-properties style:font-name="Times New Roman Baltic"/>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center"/>
      <style:text-properties style:font-name="Times New Roman Baltic"/>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8" style:parent-style-name="Normal" style:family="paragraph">
      <style:paragraph-properties fo:text-align="center"/>
      <style:text-properties style:font-name="Times New Roman Baltic"/>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0" style:parent-style-name="Normal" style:family="paragraph">
      <style:paragraph-properties fo:text-align="center"/>
      <style:text-properties style:font-name="Times New Roman Baltic"/>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name="Times New Roman Baltic"/>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Baltic"/>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name="Times New Roman Baltic"/>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name="Times New Roman Baltic"/>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name="Times New Roman Baltic"/>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style:font-name="Times New Roman Baltic"/>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name="Times New Roman Baltic"/>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name="Times New Roman Baltic"/>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name="Times New Roman Baltic"/>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style:font-name="Times New Roman Baltic"/>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2" style:parent-style-name="Normal" style:family="paragraph">
      <style:paragraph-properties fo:text-align="center"/>
      <style:text-properties style:font-name="Times New Roman Baltic"/>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4" style:parent-style-name="Normal" style:family="paragraph">
      <style:paragraph-properties fo:text-align="center"/>
      <style:text-properties style:font-name="Times New Roman Baltic"/>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6" style:parent-style-name="Normal" style:family="paragraph">
      <style:paragraph-properties fo:text-align="center"/>
      <style:text-properties style:font-name="Times New Roman Baltic"/>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8" style:parent-style-name="Normal" style:family="paragraph">
      <style:paragraph-properties fo:text-align="center"/>
      <style:text-properties style:font-name="Times New Roman Baltic"/>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text-properties style:font-name="Times New Roman Baltic"/>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name="Times New Roman Baltic"/>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name="Times New Roman Baltic"/>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style:text-properties style:font-name="Times New Roman Baltic"/>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text-align="center"/>
      <style:text-properties style:font-name="Times New Roman Baltic"/>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style:font-name="Times New Roman Baltic"/>
    </style:style>
    <style:style style:name="TableRow1611" style:family="table-row">
      <style:table-row-properties style:min-row-height="0.0138in" style:use-optimal-row-height="false" fo:keep-together="always"/>
    </style:style>
    <style:style style:name="TableCell1612" style:family="table-cell">
      <style:table-cell-properties fo:border-top="0.0069in solid #000000" fo:border-left="none" fo:border-bottom="none" fo:border-right="none"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text-properties style:font-name="Times New Roman Baltic"/>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center"/>
      <style:text-properties style:font-name="Times New Roman Baltic"/>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center"/>
      <style:text-properties style:font-name="Times New Roman Baltic"/>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center"/>
      <style:text-properties style:font-name="Times New Roman Baltic"/>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center"/>
      <style:text-properties style:font-name="Times New Roman Baltic"/>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text-align="center"/>
      <style:text-properties style:font-name="Times New Roman Baltic"/>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9" style:parent-style-name="Normal" style:family="paragraph">
      <style:paragraph-properties fo:text-align="center"/>
      <style:text-properties style:font-name="Times New Roman Baltic"/>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1" style:parent-style-name="Normal" style:family="paragraph">
      <style:paragraph-properties fo:text-align="center"/>
      <style:text-properties style:font-name="Times New Roman Baltic"/>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3" style:parent-style-name="Normal" style:family="paragraph">
      <style:paragraph-properties fo:text-align="center"/>
      <style:text-properties style:font-name="Times New Roman Baltic"/>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style:font-name="Times New Roman Baltic"/>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Baltic"/>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Normal" style:family="paragraph">
      <style:paragraph-properties fo:text-align="center"/>
      <style:text-properties style:font-name="Times New Roman Baltic"/>
    </style:style>
    <style:style style:name="TableCell1640" style:family="table-cell">
      <style:table-cell-properties fo:border-top="none" fo:border-left="none" fo:border-bottom="none" fo:border-right="0.0069in solid #000000" fo:padding-top="0in" fo:padding-left="0.075in" fo:padding-bottom="0in" fo:padding-right="0.075in"/>
    </style:style>
    <style:style style:name="P1641" style:parent-style-name="Normal" style:family="paragraph">
      <style:paragraph-properties fo:text-align="center"/>
      <style:text-properties style:font-name="Times New Roman Baltic"/>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Baltic"/>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Baltic"/>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Baltic"/>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Baltic"/>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Baltic"/>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Baltic"/>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text-properties style:font-name="Times New Roman Baltic"/>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style:font-name="Times New Roman Baltic"/>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text-properties style:font-name="Times New Roman Baltic"/>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style:font-name="Times New Roman Baltic"/>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Balt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Baltic"/>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Baltic"/>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text-properties style:font-name="Times New Roman Baltic"/>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style:font-name="Times New Roman Baltic"/>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text-properties style:font-name="Times New Roman Baltic"/>
    </style:style>
    <style:style style:name="TableRow1674" style:family="table-row">
      <style:table-row-properties style:min-row-height="0.0138in" style:use-optimal-row-height="false" fo:keep-together="always"/>
    </style:style>
    <style:style style:name="TableCell1675" style:family="table-cell">
      <style:table-cell-properties fo:border-top="0.0069in solid #000000" fo:border-left="none" fo:border-bottom="none" fo:border-right="non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name="Times New Roman Baltic"/>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style:font-name="Times New Roman Baltic"/>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style>
    <style:style style:name="TableColumn1688" style:family="table-column">
      <style:table-column-properties style:column-width="2.177in"/>
    </style:style>
    <style:style style:name="TableColumn1689" style:family="table-column">
      <style:table-column-properties style:column-width="0.1916in"/>
    </style:style>
    <style:style style:name="TableColumn1690" style:family="table-column">
      <style:table-column-properties style:column-width="0.1916in"/>
    </style:style>
    <style:style style:name="TableColumn1691" style:family="table-column">
      <style:table-column-properties style:column-width="0.1916in"/>
    </style:style>
    <style:style style:name="TableColumn1692" style:family="table-column">
      <style:table-column-properties style:column-width="0.1916in"/>
    </style:style>
    <style:style style:name="TableColumn1693" style:family="table-column">
      <style:table-column-properties style:column-width="0.4222in"/>
    </style:style>
    <style:style style:name="TableColumn1694" style:family="table-column">
      <style:table-column-properties style:column-width="0.1916in"/>
    </style:style>
    <style:style style:name="TableColumn1695" style:family="table-column">
      <style:table-column-properties style:column-width="0.243in"/>
    </style:style>
    <style:style style:name="TableColumn1696" style:family="table-column">
      <style:table-column-properties style:column-width="0.252in"/>
    </style:style>
    <style:style style:name="TableColumn1697" style:family="table-column">
      <style:table-column-properties style:column-width="0.1916in"/>
    </style:style>
    <style:style style:name="TableColumn1698" style:family="table-column">
      <style:table-column-properties style:column-width="0.1916in"/>
    </style:style>
    <style:style style:name="TableColumn1699" style:family="table-column">
      <style:table-column-properties style:column-width="1.9909in"/>
    </style:style>
    <style:style style:name="Table1687" style:family="table">
      <style:table-properties style:width="6.427in" fo:margin-left="0.0645in" table:align="left"/>
    </style:style>
    <style:style style:name="TableRow1700" style:family="table-row">
      <style:table-row-properties style:min-row-height="0.0138in" fo:keep-together="always"/>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text-properties style:font-name="Times New Roman Baltic"/>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text-properties style:font-name="Times New Roman Baltic"/>
    </style:style>
    <style:style style:name="TableCell1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style:font-name="Times New Roman Baltic"/>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style:font-name="Times New Roman Baltic"/>
    </style:style>
    <style:style style:name="TableCell1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style:font-name="Times New Roman Baltic"/>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center"/>
      <style:text-properties style:font-name="Times New Roman Baltic"/>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text-properties style:font-name="Times New Roman Baltic"/>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style:font-name="Times New Roman Baltic"/>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center"/>
      <style:text-properties style:font-name="Times New Roman Baltic"/>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text-properties style:font-name="Times New Roman Baltic"/>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style:font-name="Times New Roman Baltic"/>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style:font-name="Times New Roman Baltic"/>
    </style:style>
    <style:style style:name="TableRow1725" style:family="table-row">
      <style:table-row-properties style:min-row-height="0.0138in" fo:keep-together="always"/>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olumn1729" style:family="table-column">
      <style:table-column-properties style:column-width="4.5055in"/>
    </style:style>
    <style:style style:name="TableColumn1730" style:family="table-column">
      <style:table-column-properties style:column-width="0.2069in"/>
    </style:style>
    <style:style style:name="TableColumn1731" style:family="table-column">
      <style:table-column-properties style:column-width="0.2069in"/>
    </style:style>
    <style:style style:name="TableColumn1732" style:family="table-column">
      <style:table-column-properties style:column-width="0.2069in"/>
    </style:style>
    <style:style style:name="TableColumn1733" style:family="table-column">
      <style:table-column-properties style:column-width="0.2069in"/>
    </style:style>
    <style:style style:name="TableColumn1734" style:family="table-column">
      <style:table-column-properties style:column-width="0.2069in"/>
    </style:style>
    <style:style style:name="TableColumn1735" style:family="table-column">
      <style:table-column-properties style:column-width="0.2069in"/>
    </style:style>
    <style:style style:name="TableColumn1736" style:family="table-column">
      <style:table-column-properties style:column-width="0.2069in"/>
    </style:style>
    <style:style style:name="TableColumn1737" style:family="table-column">
      <style:table-column-properties style:column-width="0.2069in"/>
    </style:style>
    <style:style style:name="TableColumn1738" style:family="table-column">
      <style:table-column-properties style:column-width="0.2069in"/>
    </style:style>
    <style:style style:name="Table1728" style:family="table">
      <style:table-properties style:width="6.368in" fo:margin-left="0.0645in" table:align="left"/>
    </style:style>
    <style:style style:name="TableRow1739" style:family="table-row">
      <style:table-row-properties style:min-row-height="0.1166in"/>
    </style:style>
    <style:style style:name="TableCell1740" style:family="table-cell">
      <style:table-cell-properties fo:border="none" style:vertical-align="bottom" fo:padding-top="0in" fo:padding-left="0.075in" fo:padding-bottom="0in" fo:padding-right="0.075in" fo:wrap-option="no-wrap"/>
    </style:style>
    <style:style style:name="TableCell1741" style:family="table-cell">
      <style:table-cell-properties fo:border="0.0069in solid #000000" style:vertical-align="bottom" fo:padding-top="0in" fo:padding-left="0.075in" fo:padding-bottom="0in" fo:padding-right="0.075in" fo:wrap-option="no-wrap"/>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style:font-name="Times New Roman Baltic"/>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style:font-name="Times New Roman Baltic"/>
    </style:style>
    <style:style style:name="TableCell1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style:font-name="Times New Roman Baltic"/>
    </style:style>
    <style:style style:name="TableCell1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style:font-name="Times New Roman Baltic"/>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justify" fo:text-indent="0.3937in"/>
    </style:style>
    <style:style style:name="T1755" style:parent-style-name="DefaultParagraphFont" style:family="text">
      <style:text-properties fo:font-style="italic" style:font-style-asian="italic" style:font-style-complex="italic"/>
    </style:style>
    <style:style style:name="TableColumn1757" style:family="table-column">
      <style:table-column-properties style:column-width="0.1916in"/>
    </style:style>
    <style:style style:name="TableColumn1758" style:family="table-column">
      <style:table-column-properties style:column-width="0.1916in"/>
    </style:style>
    <style:style style:name="TableColumn1759" style:family="table-column">
      <style:table-column-properties style:column-width="3.2104in"/>
    </style:style>
    <style:style style:name="TableColumn1760" style:family="table-column">
      <style:table-column-properties style:column-width="2.8333in"/>
    </style:style>
    <style:style style:name="Table1756" style:family="table">
      <style:table-properties style:width="6.427in" fo:margin-left="0.0645in" table:align="left"/>
    </style:style>
    <style:style style:name="TableRow1761" style:family="table-row">
      <style:table-row-properties style:min-row-height="0.0138in" fo:keep-together="always"/>
    </style:style>
    <style:style style:name="TableCell1762" style:family="table-cell">
      <style:table-cell-properties fo:border="0.0069in solid #000000" style:vertical-align="bottom" fo:padding-top="0in" fo:padding-left="0.075in" fo:padding-bottom="0in" fo:padding-right="0.075in" fo:wrap-option="no-wrap"/>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style:font-name="Times New Roman Baltic"/>
    </style:style>
    <style:style style:name="TableCell1765" style:family="table-cell">
      <style:table-cell-properties fo:border="none" style:vertical-align="bottom" fo:padding-top="0in" fo:padding-left="0.075in" fo:padding-bottom="0in" fo:padding-right="0.075in" fo:wrap-option="no-wrap"/>
    </style:style>
    <style:style style:name="T1766" style:parent-style-name="DefaultParagraphFont" style:family="text">
      <style:text-properties style:font-name="Times New Roman Baltic"/>
    </style:style>
    <style:style style:name="TableCell1767" style:family="table-cell">
      <style:table-cell-properties fo:border="none" style:vertical-align="bottom" fo:padding-top="0in" fo:padding-left="0.075in" fo:padding-bottom="0in" fo:padding-right="0.075in" fo:wrap-option="no-wrap"/>
    </style:style>
    <style:style style:name="TableRow1768" style:family="table-row">
      <style:table-row-properties style:min-row-height="0.0138in" fo:keep-together="always"/>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style:font-name="Times New Roman Baltic"/>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style:font-name="Times New Roman Baltic"/>
    </style:style>
    <style:style style:name="TableCell1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4" style:parent-style-name="Normal" style:family="paragraph">
      <style:paragraph-properties fo:text-align="center"/>
      <style:text-properties style:font-name="Times New Roman Baltic"/>
    </style:style>
    <style:style style:name="TableCell1775" style:family="table-cell">
      <style:table-cell-properties fo:border="none" style:vertical-align="bottom" fo:padding-top="0in" fo:padding-left="0.075in" fo:padding-bottom="0in" fo:padding-right="0.075in" fo:wrap-option="no-wrap"/>
    </style:style>
    <style:style style:name="T1776" style:parent-style-name="DefaultParagraphFont" style:family="text">
      <style:text-properties fo:font-size="11pt" style:font-size-asian="11pt"/>
    </style:style>
    <style:style style:name="TableRow1777" style:family="table-row">
      <style:table-row-properties style:min-row-height="0.0138in" fo:keep-together="always"/>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style:font-name="Times New Roman Baltic"/>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style:font-name="Times New Roman Baltic"/>
    </style:style>
    <style:style style:name="TableCell1782" style:family="table-cell">
      <style:table-cell-properties fo:border="none" style:vertical-align="bottom" fo:padding-top="0in" fo:padding-left="0.075in" fo:padding-bottom="0in" fo:padding-right="0.075in" fo:wrap-option="no-wrap"/>
    </style:style>
    <style:style style:name="T1783" style:parent-style-name="DefaultParagraphFont" style:family="text">
      <style:text-properties style:font-name="Times New Roman Baltic"/>
    </style:style>
    <style:style style:name="TableCell1784" style:family="table-cell">
      <style:table-cell-properties fo:border="none" style:vertical-align="bottom" fo:padding-top="0in" fo:padding-left="0.075in" fo:padding-bottom="0in" fo:padding-right="0.075in" fo:wrap-option="no-wrap"/>
    </style:style>
    <style:style style:name="TableRow1785" style:family="table-row">
      <style:table-row-properties style:min-row-height="0.0138in" fo:keep-together="always"/>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style:font-name="Times New Roman Baltic"/>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style:font-name="Times New Roman Baltic"/>
    </style:style>
    <style:style style:name="TableCell17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1" style:parent-style-name="Normal" style:family="paragraph">
      <style:paragraph-properties fo:text-align="center"/>
      <style:text-properties style:font-name="Times New Roman Baltic"/>
    </style:style>
    <style:style style:name="TableCell1792" style:family="table-cell">
      <style:table-cell-properties fo:border="none" style:vertical-align="bottom" fo:padding-top="0in" fo:padding-left="0.075in" fo:padding-bottom="0in" fo:padding-right="0.075in" fo:wrap-option="no-wrap"/>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style:font-name="Times New Roman Baltic" fo:font-style="italic" style:font-style-asian="italic" style:font-style-complex="italic"/>
    </style:style>
    <style:style style:name="T1796" style:parent-style-name="DefaultParagraphFont" style:family="text">
      <style:text-properties style:font-name="Times New Roman Baltic" fo:font-style="italic" style:font-style-asian="italic" style:font-style-complex="italic" fo:font-size="8pt" style:font-size-asian="8pt" style:font-size-complex="8pt"/>
    </style:style>
    <style:style style:name="T1797" style:parent-style-name="DefaultParagraphFont" style:family="text">
      <style:text-properties style:font-name="Times New Roman Baltic" fo:font-style="italic" style:font-style-asian="italic" style:font-style-complex="italic"/>
    </style:style>
    <style:style style:name="P1798" style:parent-style-name="Normal" style:family="paragraph">
      <style:paragraph-properties fo:text-align="justify"/>
    </style:style>
    <style:style style:name="TableColumn1800" style:family="table-column">
      <style:table-column-properties style:column-width="0.1916in"/>
    </style:style>
    <style:style style:name="TableColumn1801" style:family="table-column">
      <style:table-column-properties style:column-width="0.1916in"/>
    </style:style>
    <style:style style:name="TableColumn1802" style:family="table-column">
      <style:table-column-properties style:column-width="4.627in"/>
    </style:style>
    <style:style style:name="TableColumn1803" style:family="table-column">
      <style:table-column-properties style:column-width="0.3347in"/>
    </style:style>
    <style:style style:name="TableColumn1804" style:family="table-column">
      <style:table-column-properties style:column-width="1.0819in"/>
    </style:style>
    <style:style style:name="Table1799" style:family="table">
      <style:table-properties style:width="6.427in" fo:margin-left="0.0645in" table:align="lef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fo:wrap-option="no-wrap"/>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text-properties style:font-name="Times New Roman Baltic"/>
    </style:style>
    <style:style style:name="TableCell1809" style:family="table-cell">
      <style:table-cell-properties fo:border-top="none" fo:border-left="none" fo:border-bottom="none" fo:border-right="0.0069in solid #000000" fo:padding-top="0in" fo:padding-left="0.075in" fo:padding-bottom="0in" fo:padding-right="0.075in" fo:wrap-option="no-wrap"/>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811" style:parent-style-name="Normal" style:family="paragraph">
      <style:text-properties style:font-name="Times New Roman Baltic"/>
    </style:style>
    <style:style style:name="TableCell1812" style:family="table-cell">
      <style:table-cell-properties fo:border-top="none" fo:border-left="0.0069in solid #000000" fo:border-bottom="none" fo:border-right="none" fo:padding-top="0in" fo:padding-left="0.075in" fo:padding-bottom="0in" fo:padding-right="0.075in" fo:wrap-option="no-wrap"/>
    </style:style>
    <style:style style:name="P1813" style:parent-style-name="Normal" style:family="paragraph">
      <style:text-properties style:font-name="Times New Roman Baltic"/>
    </style:style>
    <style:style style:name="TableRow1814" style:family="table-row">
      <style:table-row-properties style:min-row-height="0.0138in" fo:keep-together="always"/>
    </style:style>
    <style:style style:name="TableCell1815" style:family="table-cell">
      <style:table-cell-properties fo:border-top="0.0069in solid #000000" fo:border-left="none" fo:border-bottom="0.0069in solid #000000" fo:border-right="none" fo:padding-top="0in" fo:padding-left="0.075in" fo:padding-bottom="0in" fo:padding-right="0.075in" fo:wrap-option="no-wrap"/>
    </style:style>
    <style:style style:name="P1816" style:parent-style-name="Normal" style:family="paragraph">
      <style:text-properties style:font-name="Times New Roman Baltic"/>
    </style:style>
    <style:style style:name="TableCell1817" style:family="table-cell">
      <style:table-cell-properties fo:border="none" fo:padding-top="0in" fo:padding-left="0.075in" fo:padding-bottom="0in" fo:padding-right="0.075in" fo:wrap-option="no-wrap"/>
    </style:style>
    <style:style style:name="P1818" style:parent-style-name="Normal" style:family="paragraph">
      <style:text-properties style:font-name="Times New Roman Baltic"/>
    </style:style>
    <style:style style:name="TableCell1819" style:family="table-cell">
      <style:table-cell-properties fo:border-top="0.0069in solid #000000" fo:border-left="none" fo:border-bottom="0.0069in solid #000000" fo:border-right="none" fo:padding-top="0in" fo:padding-left="0.075in" fo:padding-bottom="0in" fo:padding-right="0.075in" fo:wrap-option="no-wrap"/>
    </style:style>
    <style:style style:name="P1820" style:parent-style-name="Normal" style:family="paragraph">
      <style:text-properties style:font-name="Times New Roman Baltic"/>
    </style:style>
    <style:style style:name="TableCell1821" style:family="table-cell">
      <style:table-cell-properties fo:border="none" fo:padding-top="0in" fo:padding-left="0.075in" fo:padding-bottom="0in" fo:padding-right="0.075in" fo:wrap-option="no-wrap"/>
    </style:style>
    <style:style style:name="P1822" style:parent-style-name="Normal" style:family="paragraph">
      <style:text-properties style:font-name="Times New Roman Baltic"/>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text-properties style:font-name="Times New Roman Baltic"/>
    </style:style>
    <style:style style:name="TableCell1826" style:family="table-cell">
      <style:table-cell-properties fo:border="none" fo:padding-top="0in" fo:padding-left="0.075in" fo:padding-bottom="0in" fo:padding-right="0.075in" fo:wrap-option="no-wrap"/>
    </style:style>
    <style:style style:name="P1827" style:parent-style-name="Normal" style:family="paragraph">
      <style:text-properties style:font-name="Times New Roman Baltic"/>
    </style:style>
    <style:style style:name="TableCell1828" style:family="table-cell">
      <style:table-cell-properties fo:border-top="none" fo:border-left="none" fo:border-bottom="none" fo:border-right="0.0069in solid #000000" fo:padding-top="0in" fo:padding-left="0.075in" fo:padding-bottom="0in" fo:padding-right="0.075in" fo:wrap-option="no-wrap"/>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style:font-name="Times New Roman Baltic"/>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text-properties style:font-name="Times New Roman Baltic"/>
    </style:style>
    <style:style style:name="TableRow1833" style:family="table-row">
      <style:table-row-properties style:min-row-height="0.0138in" fo:keep-together="always"/>
    </style:style>
    <style:style style:name="TableCell1834" style:family="table-cell">
      <style:table-cell-properties fo:border-top="0.0069in solid #000000" fo:border-left="none" fo:border-bottom="none" fo:border-right="none" fo:padding-top="0in" fo:padding-left="0.075in" fo:padding-bottom="0in" fo:padding-right="0.075in" fo:wrap-option="no-wrap"/>
    </style:style>
    <style:style style:name="P1835" style:parent-style-name="Normal" style:family="paragraph">
      <style:text-properties style:font-name="Times New Roman Baltic"/>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text-properties style:font-name="Times New Roman Baltic"/>
    </style:style>
    <style:style style:name="TableCell1838" style:family="table-cell">
      <style:table-cell-properties fo:border-top="0.0069in solid #000000" fo:border-left="none" fo:border-bottom="none" fo:border-right="none" fo:padding-top="0in" fo:padding-left="0.075in" fo:padding-bottom="0in" fo:padding-right="0.075in" fo:wrap-option="no-wrap"/>
    </style:style>
    <style:style style:name="P1839" style:parent-style-name="Normal" style:family="paragraph">
      <style:text-properties style:font-name="Times New Roman Baltic"/>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text-properties style:font-name="Times New Roman Baltic"/>
    </style:style>
    <style:style style:name="P1842" style:parent-style-name="Normal" style:family="paragraph">
      <style:paragraph-properties fo:keep-with-next="always" fo:text-align="justify" fo:text-indent="0.3937in"/>
    </style:style>
    <style:style style:name="T1843" style:parent-style-name="DefaultParagraphFont" style:family="text">
      <style:text-properties style:font-name="Times New Roman Baltic"/>
    </style:style>
    <style:style style:name="P1844" style:parent-style-name="Normal" style:family="paragraph">
      <style:paragraph-properties fo:keep-with-next="always"/>
    </style:style>
    <style:style style:name="TableColumn1846" style:family="table-column">
      <style:table-column-properties style:column-width="1.9423in"/>
    </style:style>
    <style:style style:name="TableColumn1847" style:family="table-column">
      <style:table-column-properties style:column-width="0.1729in"/>
    </style:style>
    <style:style style:name="TableColumn1848" style:family="table-column">
      <style:table-column-properties style:column-width="4.3326in"/>
    </style:style>
    <style:style style:name="Table1845" style:family="table">
      <style:table-properties style:width="6.4479in" fo:margin-left="0.0645in" table:align="left"/>
    </style:style>
    <style:style style:name="TableRow1849" style:family="table-row">
      <style:table-row-properties style:min-row-height="0.0951in" fo:keep-together="always"/>
    </style:style>
    <style:style style:name="TableCell1850" style:family="table-cell">
      <style:table-cell-properties fo:border-top="none" fo:border-left="none" fo:border-bottom="0.0069in solid #000000" fo:border-right="none" fo:padding-top="0in" fo:padding-left="0.075in" fo:padding-bottom="0in" fo:padding-right="0.075in" fo:wrap-option="no-wrap"/>
    </style:style>
    <style:style style:name="P1851" style:parent-style-name="Normal" style:family="paragraph">
      <style:paragraph-properties fo:keep-with-next="always"/>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keep-with-next="always"/>
      <style:text-properties fo:font-size="11pt" style:font-size-asian="11pt" style:font-size-complex="11pt"/>
    </style:style>
    <style:style style:name="TableCell1854" style:family="table-cell">
      <style:table-cell-properties fo:border-top="none" fo:border-left="none" fo:border-bottom="0.0069in solid #000000" fo:border-right="none" fo:padding-top="0in" fo:padding-left="0.075in" fo:padding-bottom="0in" fo:padding-right="0.075in" fo:wrap-option="no-wrap"/>
    </style:style>
    <style:style style:name="P1855" style:parent-style-name="Normal" style:family="paragraph">
      <style:paragraph-properties fo:keep-with-next="always"/>
      <style:text-properties fo:font-size="11pt" style:font-size-asian="11pt" style:font-size-complex="11pt"/>
    </style:style>
    <style:style style:name="TableRow1856" style:family="table-row">
      <style:table-row-properties style:min-row-height="0.0152in" fo:keep-together="always"/>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paragraph-properties fo:keep-with-next="always" fo:text-align="center"/>
      <style:text-properties style:font-name="Times New Roman Baltic" fo:font-size="11pt" style:font-size-asian="11pt" style:font-size-complex="11p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P1863" style:parent-style-name="Normal" style:family="paragraph">
      <style:paragraph-properties fo:widows="0" fo:orphans="0"/>
    </style:style>
    <style:style style:name="P1864" style:parent-style-name="Normal" style:family="paragraph">
      <style:paragraph-properties fo:widows="0" fo:orphans="0" fo:text-align="center"/>
    </style:style>
    <style:style style:name="T1865" style:parent-style-name="DefaultParagraphFont" style:family="text">
      <style:text-properties style:font-size-complex="12pt" fo:language="en" fo:country="GB"/>
    </style:style>
    <style:style style:name="P1866" style:parent-style-name="Normal" style:family="paragraph">
      <style:paragraph-properties fo:break-before="page" fo:margin-left="3.543in">
        <style:tab-stops/>
      </style:paragraph-properties>
    </style:style>
    <style:style style:name="T1867" style:parent-style-name="DefaultParagraphFont" style:family="text">
      <style:text-properties style:font-name="Times New Roman Baltic"/>
    </style:style>
    <style:style style:name="P1868" style:parent-style-name="Normal" style:family="paragraph">
      <style:paragraph-properties fo:text-indent="3.543in"/>
      <style:text-properties style:font-name="Times New Roman Baltic"/>
    </style:style>
    <style:style style:name="P1869" style:parent-style-name="Normal" style:family="paragraph">
      <style:paragraph-properties fo:text-indent="3.543in"/>
      <style:text-properties style:font-name="Times New Roman Baltic"/>
    </style:style>
    <style:style style:name="P1870" style:parent-style-name="Normal" style:family="paragraph">
      <style:paragraph-properties fo:text-indent="3.543in"/>
      <style:text-properties style:font-name="Times New Roman Baltic"/>
    </style:style>
    <style:style style:name="P1871" style:parent-style-name="Normal" style:family="paragraph">
      <style:paragraph-properties fo:text-indent="3.543in"/>
      <style:text-properties style:font-name="Times New Roman Baltic"/>
    </style:style>
    <style:style style:name="P1872" style:parent-style-name="Normal" style:family="paragraph">
      <style:text-properties style:font-name="Times New Roman Baltic"/>
    </style:style>
    <style:style style:name="TableColumn1874" style:family="table-column">
      <style:table-column-properties style:column-width="0.2194in" style:use-optimal-column-width="false"/>
    </style:style>
    <style:style style:name="TableColumn1875" style:family="table-column">
      <style:table-column-properties style:column-width="0.2194in" style:use-optimal-column-width="false"/>
    </style:style>
    <style:style style:name="TableColumn1876" style:family="table-column">
      <style:table-column-properties style:column-width="0.2194in" style:use-optimal-column-width="false"/>
    </style:style>
    <style:style style:name="TableColumn1877" style:family="table-column">
      <style:table-column-properties style:column-width="0.2201in" style:use-optimal-column-width="false"/>
    </style:style>
    <style:style style:name="TableColumn1878" style:family="table-column">
      <style:table-column-properties style:column-width="0.2194in" style:use-optimal-column-width="false"/>
    </style:style>
    <style:style style:name="TableColumn1879" style:family="table-column">
      <style:table-column-properties style:column-width="0.2194in" style:use-optimal-column-width="false"/>
    </style:style>
    <style:style style:name="TableColumn1880" style:family="table-column">
      <style:table-column-properties style:column-width="0.2201in" style:use-optimal-column-width="false"/>
    </style:style>
    <style:style style:name="TableColumn1881" style:family="table-column">
      <style:table-column-properties style:column-width="0.2194in" style:use-optimal-column-width="false"/>
    </style:style>
    <style:style style:name="TableColumn1882" style:family="table-column">
      <style:table-column-properties style:column-width="0.2194in" style:use-optimal-column-width="false"/>
    </style:style>
    <style:style style:name="TableColumn1883" style:family="table-column">
      <style:table-column-properties style:column-width="0.2201in" style:use-optimal-column-width="false"/>
    </style:style>
    <style:style style:name="TableColumn1884" style:family="table-column">
      <style:table-column-properties style:column-width="0.2194in" style:use-optimal-column-width="false"/>
    </style:style>
    <style:style style:name="TableColumn1885" style:family="table-column">
      <style:table-column-properties style:column-width="0.2194in" style:use-optimal-column-width="false"/>
    </style:style>
    <style:style style:name="TableColumn1886" style:family="table-column">
      <style:table-column-properties style:column-width="0.2201in" style:use-optimal-column-width="false"/>
    </style:style>
    <style:style style:name="TableColumn1887" style:family="table-column">
      <style:table-column-properties style:column-width="0.2194in" style:use-optimal-column-width="false"/>
    </style:style>
    <style:style style:name="TableColumn1888" style:family="table-column">
      <style:table-column-properties style:column-width="0.2194in" style:use-optimal-column-width="false"/>
    </style:style>
    <style:style style:name="TableColumn1889" style:family="table-column">
      <style:table-column-properties style:column-width="0.2194in" style:use-optimal-column-width="false"/>
    </style:style>
    <style:style style:name="TableColumn1890" style:family="table-column">
      <style:table-column-properties style:column-width="0.2201in" style:use-optimal-column-width="false"/>
    </style:style>
    <style:style style:name="TableColumn1891" style:family="table-column">
      <style:table-column-properties style:column-width="0.2194in" style:use-optimal-column-width="false"/>
    </style:style>
    <style:style style:name="TableColumn1892" style:family="table-column">
      <style:table-column-properties style:column-width="0.2194in" style:use-optimal-column-width="false"/>
    </style:style>
    <style:style style:name="TableColumn1893" style:family="table-column">
      <style:table-column-properties style:column-width="0.2201in" style:use-optimal-column-width="false"/>
    </style:style>
    <style:style style:name="TableColumn1894" style:family="table-column">
      <style:table-column-properties style:column-width="0.2194in" style:use-optimal-column-width="false"/>
    </style:style>
    <style:style style:name="TableColumn1895" style:family="table-column">
      <style:table-column-properties style:column-width="0.2194in" style:use-optimal-column-width="false"/>
    </style:style>
    <style:style style:name="TableColumn1896" style:family="table-column">
      <style:table-column-properties style:column-width="0.2201in" style:use-optimal-column-width="false"/>
    </style:style>
    <style:style style:name="TableColumn1897" style:family="table-column">
      <style:table-column-properties style:column-width="0.2194in" style:use-optimal-column-width="false"/>
    </style:style>
    <style:style style:name="TableColumn1898" style:family="table-column">
      <style:table-column-properties style:column-width="0.2194in" style:use-optimal-column-width="false"/>
    </style:style>
    <style:style style:name="TableColumn1899" style:family="table-column">
      <style:table-column-properties style:column-width="0.2201in" style:use-optimal-column-width="false"/>
    </style:style>
    <style:style style:name="TableColumn1900" style:family="table-column">
      <style:table-column-properties style:column-width="0.2194in" style:use-optimal-column-width="false"/>
    </style:style>
    <style:style style:name="TableColumn1901" style:family="table-column">
      <style:table-column-properties style:column-width="0.2194in" style:use-optimal-column-width="false"/>
    </style:style>
    <style:style style:name="TableColumn1902" style:family="table-column">
      <style:table-column-properties style:column-width="0.2201in" style:use-optimal-column-width="false"/>
    </style:style>
    <style:style style:name="Table1873" style:family="table">
      <style:table-properties style:width="6.3701in" fo:margin-left="0in" table:align="lef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style:text-properties style:font-name="Times New Roman Baltic"/>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7" style:parent-style-name="Normal" style:family="paragraph">
      <style:paragraph-properties fo:text-align="center"/>
      <style:text-properties style:font-name="Times New Roman Baltic"/>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9" style:parent-style-name="Normal" style:family="paragraph">
      <style:paragraph-properties fo:text-align="center"/>
      <style:text-properties style:font-name="Times New Roman Baltic"/>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1" style:parent-style-name="Normal" style:family="paragraph">
      <style:paragraph-properties fo:text-align="center"/>
      <style:text-properties style:font-name="Times New Roman Baltic"/>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3" style:parent-style-name="Normal" style:family="paragraph">
      <style:paragraph-properties fo:text-align="center"/>
      <style:text-properties style:font-name="Times New Roman Baltic"/>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5" style:parent-style-name="Normal" style:family="paragraph">
      <style:paragraph-properties fo:text-align="center"/>
      <style:text-properties style:font-name="Times New Roman Baltic"/>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7" style:parent-style-name="Normal" style:family="paragraph">
      <style:paragraph-properties fo:text-align="center"/>
      <style:text-properties style:font-name="Times New Roman Baltic"/>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9" style:parent-style-name="Normal" style:family="paragraph">
      <style:paragraph-properties fo:text-align="center"/>
      <style:text-properties style:font-name="Times New Roman Baltic"/>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1" style:parent-style-name="Normal" style:family="paragraph">
      <style:paragraph-properties fo:text-align="center"/>
      <style:text-properties style:font-name="Times New Roman Baltic"/>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style:font-name="Times New Roman Balt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Times New Roman Baltic"/>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name="Times New Roman Baltic"/>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style:font-name="Times New Roman Baltic"/>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style:font-name="Times New Roman Baltic"/>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style:font-name="Times New Roman Baltic"/>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style:font-name="Times New Roman Baltic"/>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style:font-name="Times New Roman Baltic"/>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style:font-name="Times New Roman Baltic"/>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style:font-name="Times New Roman Baltic"/>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3" style:parent-style-name="Normal" style:family="paragraph">
      <style:paragraph-properties fo:text-align="center"/>
      <style:text-properties style:font-name="Times New Roman Baltic"/>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5" style:parent-style-name="Normal" style:family="paragraph">
      <style:paragraph-properties fo:text-align="center"/>
      <style:text-properties style:font-name="Times New Roman Baltic"/>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7" style:parent-style-name="Normal" style:family="paragraph">
      <style:paragraph-properties fo:text-align="center"/>
      <style:text-properties style:font-name="Times New Roman Baltic"/>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9" style:parent-style-name="Normal" style:family="paragraph">
      <style:paragraph-properties fo:text-align="center"/>
      <style:text-properties style:font-name="Times New Roman Baltic"/>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style:font-name="Times New Roman Balt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Baltic"/>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style:font-name="Times New Roman Baltic"/>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7" style:parent-style-name="Normal" style:family="paragraph">
      <style:paragraph-properties fo:text-align="center"/>
      <style:text-properties style:font-name="Times New Roman Baltic"/>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style:font-name="Times New Roman Baltic"/>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text-align="center"/>
      <style:text-properties style:font-name="Times New Roman Baltic"/>
    </style:style>
    <style:style style:name="TableRow1962" style:family="table-row">
      <style:table-row-properties style:min-row-height="0.0138in" style:use-optimal-row-height="false" fo:keep-together="always"/>
    </style:style>
    <style:style style:name="TableCell1963" style:family="table-cell">
      <style:table-cell-properties fo:border-top="0.0069in solid #000000" fo:border-left="none" fo:border-bottom="none" fo:border-right="none"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style:font-style-complex="italic"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center"/>
      <style:text-properties style:font-name="Times New Roman Baltic"/>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0" style:parent-style-name="Normal" style:family="paragraph">
      <style:paragraph-properties fo:text-align="center"/>
      <style:text-properties style:font-name="Times New Roman Baltic"/>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2" style:parent-style-name="Normal" style:family="paragraph">
      <style:paragraph-properties fo:text-align="center"/>
      <style:text-properties style:font-name="Times New Roman Baltic"/>
    </style:style>
    <style:style style:name="TableCell1973" style:family="table-cell">
      <style:table-cell-properties fo:border-top="none" fo:border-left="0.0069in solid #000000" fo:border-bottom="none" fo:border-right="none" fo:padding-top="0in" fo:padding-left="0.075in" fo:padding-bottom="0in" fo:padding-right="0.075in" fo:wrap-option="no-wrap"/>
    </style:style>
    <style:style style:name="P1974" style:parent-style-name="Normal" style:family="paragraph">
      <style:paragraph-properties fo:text-align="center"/>
      <style:text-properties style:font-name="Times New Roman Baltic"/>
    </style:style>
    <style:style style:name="TableCell1975" style:family="table-cell">
      <style:table-cell-properties fo:border-top="none" fo:border-left="none" fo:border-bottom="none" fo:border-right="0.0069in solid #000000" fo:padding-top="0in" fo:padding-left="0.075in" fo:padding-bottom="0in" fo:padding-right="0.075in" fo:wrap-option="no-wrap"/>
    </style:style>
    <style:style style:name="P1976" style:parent-style-name="Normal" style:family="paragraph">
      <style:paragraph-properties fo:text-align="center"/>
      <style:text-properties style:font-name="Times New Roman Baltic"/>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text-properties style:font-name="Times New Roman Baltic"/>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0" style:parent-style-name="Normal" style:family="paragraph">
      <style:paragraph-properties fo:text-align="center"/>
      <style:text-properties style:font-name="Times New Roman Baltic"/>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text-align="center"/>
      <style:text-properties style:font-name="Times New Roman Baltic"/>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text-align="center"/>
      <style:text-properties style:font-name="Times New Roman Baltic"/>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style:font-name="Times New Roman Balt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Times New Roman Baltic"/>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style:font-name="Times New Roman Baltic"/>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style:font-name="Times New Roman Baltic"/>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style:font-name="Times New Roman Baltic"/>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Baltic"/>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name="Times New Roman Baltic"/>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P2000" style:parent-style-name="Normal" style:family="paragraph">
      <style:paragraph-properties fo:text-align="center"/>
      <style:text-properties style:font-name="Times New Roman Baltic"/>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align="center"/>
      <style:text-properties style:font-name="Times New Roman Baltic"/>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text-properties style:font-name="Times New Roman Baltic"/>
    </style:style>
    <style:style style:name="TableCell2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style:font-name="Times New Roman Baltic"/>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8" style:parent-style-name="Normal" style:family="paragraph">
      <style:paragraph-properties fo:text-align="center"/>
      <style:text-properties style:font-name="Times New Roman Baltic"/>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0" style:parent-style-name="Normal" style:family="paragraph">
      <style:paragraph-properties fo:text-align="center"/>
      <style:text-properties style:font-name="Times New Roman Baltic"/>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2" style:parent-style-name="Normal" style:family="paragraph">
      <style:paragraph-properties fo:text-align="center"/>
      <style:text-properties style:font-name="Times New Roman Baltic"/>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style:font-name="Times New Roman Balt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Baltic"/>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style:font-name="Times New Roman Baltic"/>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text-align="center"/>
      <style:text-properties style:font-name="Times New Roman Baltic"/>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text-align="center"/>
      <style:text-properties style:font-name="Times New Roman Baltic"/>
    </style:style>
    <style:style style:name="TableCell2023" style:family="table-cell">
      <style:table-cell-properties fo:border-top="none" fo:border-left="0.0069in solid #000000" fo:border-bottom="none" fo:border-right="none" fo:padding-top="0in" fo:padding-left="0.075in" fo:padding-bottom="0in" fo:padding-right="0.075in" fo:wrap-option="no-wrap"/>
    </style:style>
    <style:style style:name="P2024" style:parent-style-name="Normal" style:family="paragraph">
      <style:paragraph-properties fo:text-align="center"/>
      <style:text-properties style:font-name="Times New Roman Baltic"/>
    </style:style>
    <style:style style:name="TableRow2025" style:family="table-row">
      <style:table-row-properties style:min-row-height="0.0138in" style:use-optimal-row-height="false" fo:keep-together="always"/>
    </style:style>
    <style:style style:name="TableCell2026" style:family="table-cell">
      <style:table-cell-properties fo:border-top="0.0069in solid #000000" fo:border-left="none" fo:border-bottom="none" fo:border-right="none"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paragraph-properties fo:text-align="center"/>
      <style:text-properties style:font-name="Times New Roman Baltic"/>
    </style:style>
    <style:style style:name="TableCell2031" style:family="table-cell">
      <style:table-cell-properties fo:border="none" fo:padding-top="0in" fo:padding-left="0.075in" fo:padding-bottom="0in" fo:padding-right="0.075in" fo:wrap-option="no-wrap"/>
    </style:style>
    <style:style style:name="P2032" style:parent-style-name="Normal" style:family="paragraph">
      <style:paragraph-properties fo:text-align="center"/>
      <style:text-properties style:font-name="Times New Roman Baltic"/>
    </style:style>
    <style:style style:name="TableCell2033" style:family="table-cell">
      <style:table-cell-properties fo:border-top="0.0069in solid #000000" fo:border-left="none" fo:border-bottom="none" fo:border-right="none"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style:font-name="Times New Roman Baltic"/>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style:font-name="Times New Roman Baltic"/>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043" style:family="table-cell">
      <style:table-cell-properties fo:border="none" fo:padding-top="0in" fo:padding-left="0.075in" fo:padding-bottom="0in" fo:padding-right="0.075in" fo:wrap-option="no-wrap"/>
    </style:style>
    <style:style style:name="P2044" style:parent-style-name="Normal" style:family="paragraph">
      <style:paragraph-properties fo:text-align="center"/>
      <style:text-properties style:font-name="Times New Roman Baltic"/>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style:font-name="Times New Roman Baltic"/>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9" style:parent-style-name="Normal" style:family="paragraph">
      <style:paragraph-properties fo:text-align="center"/>
      <style:text-properties style:font-name="Times New Roman Baltic"/>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1" style:parent-style-name="Normal" style:family="paragraph">
      <style:paragraph-properties fo:text-align="center"/>
      <style:text-properties style:font-name="Times New Roman Baltic"/>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3" style:parent-style-name="Normal" style:family="paragraph">
      <style:paragraph-properties fo:text-align="center"/>
      <style:text-properties style:font-name="Times New Roman Baltic"/>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5" style:parent-style-name="Normal" style:family="paragraph">
      <style:paragraph-properties fo:text-align="center"/>
      <style:text-properties style:font-name="Times New Roman Baltic"/>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7" style:parent-style-name="Normal" style:family="paragraph">
      <style:paragraph-properties fo:text-align="center"/>
      <style:text-properties style:font-name="Times New Roman Baltic"/>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9" style:parent-style-name="Normal" style:family="paragraph">
      <style:paragraph-properties fo:text-align="center"/>
      <style:text-properties style:font-name="Times New Roman Baltic"/>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align="center"/>
      <style:text-properties style:font-name="Times New Roman Baltic"/>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3" style:parent-style-name="Normal" style:family="paragraph">
      <style:paragraph-properties fo:text-align="center"/>
      <style:text-properties style:font-name="Times New Roman Baltic"/>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style:font-name="Times New Roman Baltic"/>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Baltic"/>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style:font-name="Times New Roman Baltic"/>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style:text-properties style:font-name="Times New Roman Baltic"/>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style:text-properties style:font-name="Times New Roman Baltic"/>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style:font-name="Times New Roman Baltic"/>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style:font-name="Times New Roman Baltic"/>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style:font-name="Times New Roman Baltic"/>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name="Times New Roman Baltic"/>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style:font-name="Times New Roman Baltic"/>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5" style:parent-style-name="Normal" style:family="paragraph">
      <style:paragraph-properties fo:text-align="center"/>
      <style:text-properties style:font-name="Times New Roman Baltic"/>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7" style:parent-style-name="Normal" style:family="paragraph">
      <style:paragraph-properties fo:text-align="center"/>
      <style:text-properties style:font-name="Times New Roman Baltic"/>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9" style:parent-style-name="Normal" style:family="paragraph">
      <style:paragraph-properties fo:text-align="center"/>
      <style:text-properties style:font-name="Times New Roman Baltic"/>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align="center"/>
      <style:text-properties style:font-name="Times New Roman Baltic"/>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paragraph-properties fo:text-align="center"/>
      <style:text-properties style:font-name="Times New Roman Baltic"/>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style:font-name="Times New Roman Baltic"/>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style:font-name="Times New Roman Baltic"/>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align="center"/>
      <style:text-properties style:font-name="Times New Roman Baltic"/>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1" style:parent-style-name="Normal" style:family="paragraph">
      <style:paragraph-properties fo:text-align="center"/>
      <style:text-properties style:font-name="Times New Roman Baltic"/>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3" style:parent-style-name="Normal" style:family="paragraph">
      <style:paragraph-properties fo:text-align="center"/>
      <style:text-properties style:font-name="Times New Roman Baltic"/>
    </style:style>
    <style:style style:name="TableRow2104" style:family="table-row">
      <style:table-row-properties style:min-row-height="0.0138in" style:use-optimal-row-height="false" fo:keep-together="always"/>
    </style:style>
    <style:style style:name="TableCell2105" style:family="table-cell">
      <style:table-cell-properties fo:border-top="0.0069in solid #000000" fo:border-left="none" fo:border-bottom="none" fo:border-right="none"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center"/>
      <style:text-properties style:font-name="Times New Roman Baltic"/>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2" style:parent-style-name="Normal" style:family="paragraph">
      <style:paragraph-properties fo:text-align="center"/>
      <style:text-properties style:font-name="Times New Roman Baltic"/>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align="center"/>
      <style:text-properties style:font-name="Times New Roman Baltic"/>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center"/>
      <style:text-properties style:font-name="Times New Roman Baltic"/>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text-align="center"/>
      <style:text-properties style:font-name="Times New Roman Baltic"/>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align="center"/>
      <style:text-properties style:font-name="Times New Roman Baltic"/>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text-align="center"/>
      <style:text-properties style:font-name="Times New Roman Baltic"/>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4" style:parent-style-name="Normal" style:family="paragraph">
      <style:paragraph-properties fo:text-align="center"/>
      <style:text-properties style:font-name="Times New Roman Baltic"/>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text-align="center"/>
      <style:text-properties style:font-name="Times New Roman Baltic"/>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style:font-name="Times New Roman Baltic"/>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 New Roman Baltic"/>
    </style:style>
    <style:style style:name="TableCell2131" style:family="table-cell">
      <style:table-cell-properties fo:border-top="none" fo:border-left="0.0069in solid #000000" fo:border-bottom="none" fo:border-right="none" fo:padding-top="0in" fo:padding-left="0.075in" fo:padding-bottom="0in" fo:padding-right="0.075in"/>
    </style:style>
    <style:style style:name="P2132" style:parent-style-name="Normal" style:family="paragraph">
      <style:paragraph-properties fo:text-align="center"/>
      <style:text-properties style:font-name="Times New Roman Baltic"/>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paragraph-properties fo:text-align="center"/>
      <style:text-properties style:font-name="Times New Roman Balt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Baltic"/>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Balt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Balt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Balt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Baltic"/>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Baltic"/>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fo:text-align="center"/>
      <style:text-properties style:font-name="Times New Roman Baltic"/>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text-properties style:font-name="Times New Roman Baltic"/>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center"/>
      <style:text-properties style:font-name="Times New Roman Baltic"/>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style:text-properties style:font-name="Times New Roman Baltic"/>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Balt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Baltic"/>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Baltic"/>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center"/>
      <style:text-properties style:font-name="Times New Roman Baltic"/>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text-properties style:font-name="Times New Roman Baltic"/>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center"/>
      <style:text-properties style:font-name="Times New Roman Baltic"/>
    </style:style>
    <style:style style:name="TableRow2167" style:family="table-row">
      <style:table-row-properties style:min-row-height="0.0138in" style:use-optimal-row-height="false" fo:keep-together="always"/>
    </style:style>
    <style:style style:name="TableCell2168" style:family="table-cell">
      <style:table-cell-properties fo:border-top="0.0069in solid #000000" fo:border-left="none" fo:border-bottom="none" fo:border-right="none"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style:font-name="Times New Roman Baltic"/>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style:font-name="Times New Roman Baltic"/>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style>
    <style:style style:name="TableColumn2181" style:family="table-column">
      <style:table-column-properties style:column-width="2.177in"/>
    </style:style>
    <style:style style:name="TableColumn2182" style:family="table-column">
      <style:table-column-properties style:column-width="0.1916in"/>
    </style:style>
    <style:style style:name="TableColumn2183" style:family="table-column">
      <style:table-column-properties style:column-width="0.1916in"/>
    </style:style>
    <style:style style:name="TableColumn2184" style:family="table-column">
      <style:table-column-properties style:column-width="0.1916in"/>
    </style:style>
    <style:style style:name="TableColumn2185" style:family="table-column">
      <style:table-column-properties style:column-width="0.1916in"/>
    </style:style>
    <style:style style:name="TableColumn2186" style:family="table-column">
      <style:table-column-properties style:column-width="0.4222in"/>
    </style:style>
    <style:style style:name="TableColumn2187" style:family="table-column">
      <style:table-column-properties style:column-width="0.1916in"/>
    </style:style>
    <style:style style:name="TableColumn2188" style:family="table-column">
      <style:table-column-properties style:column-width="0.243in"/>
    </style:style>
    <style:style style:name="TableColumn2189" style:family="table-column">
      <style:table-column-properties style:column-width="0.252in"/>
    </style:style>
    <style:style style:name="TableColumn2190" style:family="table-column">
      <style:table-column-properties style:column-width="0.1916in"/>
    </style:style>
    <style:style style:name="TableColumn2191" style:family="table-column">
      <style:table-column-properties style:column-width="0.1916in"/>
    </style:style>
    <style:style style:name="TableColumn2192" style:family="table-column">
      <style:table-column-properties style:column-width="1.9909in"/>
    </style:style>
    <style:style style:name="Table2180" style:family="table">
      <style:table-properties style:width="6.427in" fo:margin-left="0.0645in" table:align="left"/>
    </style:style>
    <style:style style:name="TableRow2193" style:family="table-row">
      <style:table-row-properties style:min-row-height="0.0138in" fo:keep-together="always"/>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style:font-name="Times New Roman Baltic"/>
    </style:style>
    <style:style style:name="TableCell2196" style:family="table-cell">
      <style:table-cell-properties fo:border="0.0069in solid #000000" style:vertical-align="bottom" fo:padding-top="0in" fo:padding-left="0.075in" fo:padding-bottom="0in" fo:padding-right="0.075in" fo:wrap-option="no-wrap"/>
    </style:style>
    <style:style style:name="P2197" style:parent-style-name="Normal" style:family="paragraph">
      <style:text-properties style:font-name="Times New Roman Baltic"/>
    </style:style>
    <style:style style:name="TableCell2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style:font-name="Times New Roman Baltic"/>
    </style:style>
    <style:style style:name="TableCell2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style:font-name="Times New Roman Baltic"/>
    </style:style>
    <style:style style:name="TableCell2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style:font-name="Times New Roman Baltic"/>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align="center"/>
      <style:text-properties style:font-name="Times New Roman Baltic"/>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text-properties style:font-name="Times New Roman Baltic"/>
    </style:style>
    <style:style style:name="TableCell2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style:font-name="Times New Roman Baltic"/>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center"/>
      <style:text-properties style:font-name="Times New Roman Baltic"/>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text-properties style:font-name="Times New Roman Baltic"/>
    </style:style>
    <style:style style:name="TableCell2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style:font-name="Times New Roman Baltic"/>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style:font-name="Times New Roman Baltic"/>
    </style:style>
    <style:style style:name="TableRow2218" style:family="table-row">
      <style:table-row-properties style:min-row-height="0.0138in" fo:keep-together="always"/>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221" style:parent-style-name="Normal" style:family="paragraph">
      <style:paragraph-properties fo:widows="0" fo:orphans="0"/>
    </style:style>
    <style:style style:name="TableColumn2223" style:family="table-column">
      <style:table-column-properties style:column-width="4.5104in"/>
    </style:style>
    <style:style style:name="TableColumn2224" style:family="table-column">
      <style:table-column-properties style:column-width="0.2006in"/>
    </style:style>
    <style:style style:name="TableColumn2225" style:family="table-column">
      <style:table-column-properties style:column-width="0.2006in"/>
    </style:style>
    <style:style style:name="TableColumn2226" style:family="table-column">
      <style:table-column-properties style:column-width="0.2006in"/>
    </style:style>
    <style:style style:name="TableColumn2227" style:family="table-column">
      <style:table-column-properties style:column-width="0.2006in"/>
    </style:style>
    <style:style style:name="TableColumn2228" style:family="table-column">
      <style:table-column-properties style:column-width="0.2006in"/>
    </style:style>
    <style:style style:name="TableColumn2229" style:family="table-column">
      <style:table-column-properties style:column-width="0.2006in"/>
    </style:style>
    <style:style style:name="TableColumn2230" style:family="table-column">
      <style:table-column-properties style:column-width="0.2006in"/>
    </style:style>
    <style:style style:name="TableColumn2231" style:family="table-column">
      <style:table-column-properties style:column-width="0.2006in"/>
    </style:style>
    <style:style style:name="TableColumn2232" style:family="table-column">
      <style:table-column-properties style:column-width="0.2006in"/>
    </style:style>
    <style:style style:name="TableColumn2233" style:family="table-column">
      <style:table-column-properties style:column-width="0.2006in"/>
    </style:style>
    <style:style style:name="Table2222" style:family="table">
      <style:table-properties style:width="6.5173in" fo:margin-left="0.0645in" table:align="left"/>
    </style:style>
    <style:style style:name="TableRow2234" style:family="table-row">
      <style:table-row-properties style:min-row-height="0.0486in"/>
    </style:style>
    <style:style style:name="TableCell2235" style:family="table-cell">
      <style:table-cell-properties fo:border="none" style:vertical-align="bottom" fo:padding-top="0in" fo:padding-left="0.075in" fo:padding-bottom="0in" fo:padding-right="0.075in" fo:wrap-option="no-wrap"/>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style:font-name="Times New Roman Baltic"/>
    </style:style>
    <style:style style:name="TableCell2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style:font-name="Times New Roman Baltic"/>
    </style:style>
    <style:style style:name="TableCell2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style:font-name="Times New Roman Baltic"/>
    </style:style>
    <style:style style:name="TableCell2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style:font-name="Times New Roman Baltic"/>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style:font-name="Times New Roman Baltic"/>
    </style:style>
    <style:style style:name="TableCell2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style:font-name="Times New Roman Baltic"/>
    </style:style>
    <style:style style:name="TableCell2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style:font-name="Times New Roman Baltic"/>
    </style:style>
    <style:style style:name="TableCell2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style:font-name="Times New Roman Baltic"/>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style:font-name="Times New Roman Baltic"/>
    </style:style>
    <style:style style:name="TableCell2254" style:family="table-cell">
      <style:table-cell-properties fo:border="none" style:vertical-align="bottom" fo:padding-top="0in" fo:padding-left="0.075in" fo:padding-bottom="0in" fo:padding-right="0.075in" fo:wrap-option="no-wrap"/>
    </style:style>
    <style:style style:name="T2255" style:parent-style-name="DefaultParagraphFont" style:family="text">
      <style:text-properties style:font-name="Times New Roman Baltic"/>
    </style:style>
    <style:style style:name="P2256" style:parent-style-name="Normal" style:family="paragraph">
      <style:paragraph-properties>
        <style:tab-stops>
          <style:tab-stop style:type="left" style:leader-style="solid" style:leader-text="_" style:position="2.75in"/>
        </style:tab-stops>
      </style:paragraph-properties>
    </style:style>
    <style:style style:name="T2257" style:parent-style-name="DefaultParagraphFont" style:family="text">
      <style:text-properties style:font-name="Times New Roman Baltic"/>
    </style:style>
    <style:style style:name="T2258" style:parent-style-name="DefaultParagraphFont" style:family="text">
      <style:text-properties style:font-name="Times New Roman Balt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style="italic" style:font-style-asian="italic" style:font-style-complex="italic" fo:font-size="8pt" style:font-size-asian="8pt" style:font-size-complex="8pt"/>
    </style:style>
    <style:style style:name="T2261" style:parent-style-name="DefaultParagraphFont" style:family="text">
      <style:text-properties fo:font-style="italic" style:font-style-asian="italic" style:font-style-complex="italic"/>
    </style:style>
    <style:style style:name="TableColumn2263" style:family="table-column">
      <style:table-column-properties style:column-width="0.1638in"/>
    </style:style>
    <style:style style:name="TableColumn2264" style:family="table-column">
      <style:table-column-properties style:column-width="0.2298in"/>
    </style:style>
    <style:style style:name="TableColumn2265" style:family="table-column">
      <style:table-column-properties style:column-width="0.1638in"/>
    </style:style>
    <style:style style:name="TableColumn2266" style:family="table-column">
      <style:table-column-properties style:column-width="4.6194in"/>
    </style:style>
    <style:style style:name="TableColumn2267" style:family="table-column">
      <style:table-column-properties style:column-width="0.284in"/>
    </style:style>
    <style:style style:name="TableColumn2268" style:family="table-column">
      <style:table-column-properties style:column-width="0.9659in"/>
    </style:style>
    <style:style style:name="Table2262" style:family="table">
      <style:table-properties style:width="6.427in" fo:margin-left="0.0645in" table:align="left"/>
    </style:style>
    <style:style style:name="TableRow2269" style:family="table-row">
      <style:table-row-properties style:min-row-height="0.2187in"/>
    </style:style>
    <style:style style:name="TableCell2270" style:family="table-cell">
      <style:table-cell-properties fo:border="none" style:vertical-align="bottom" fo:padding-top="0in" fo:padding-left="0.075in" fo:padding-bottom="0in" fo:padding-right="0.075in" fo:wrap-option="no-wrap"/>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text-properties style:font-name="Times New Roman Baltic"/>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style:font-name="Times New Roman Baltic" fo:font-size="11pt" style:font-size-asian="11pt" style:font-size-complex="11pt"/>
    </style:style>
    <style:style style:name="TableCell2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text-properties style:font-name="Times New Roman Baltic"/>
    </style:style>
    <style:style style:name="TableCell227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T2279" style:parent-style-name="DefaultParagraphFont" style:family="text">
      <style:text-properties style:font-name="Times New Roman Baltic" fo:font-size="11pt" style:font-size-asian="11pt" style:font-size-complex="11pt"/>
    </style:style>
    <style:style style:name="TableRow2280" style:family="table-row">
      <style:table-row-properties style:min-row-height="0.2187in"/>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style:font-name="Times New Roman Baltic" fo:font-size="11pt" style:font-size-asian="11pt" style:font-size-complex="11pt"/>
    </style:style>
    <style:style style:name="TableCell22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4" style:parent-style-name="Normal" style:family="paragraph">
      <style:text-properties style:font-name="Times New Roman Baltic"/>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style:font-name="Times New Roman Baltic" fo:font-size="11pt" style:font-size-asian="11pt" style:font-size-complex="11pt"/>
    </style:style>
    <style:style style:name="TableCell22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8" style:parent-style-name="Normal" style:family="paragraph">
      <style:text-properties style:font-name="Times New Roman Baltic"/>
    </style:style>
    <style:style style:name="TableCell2289" style:family="table-cell">
      <style:table-cell-properties fo:border="none" style:vertical-align="middle" fo:padding-top="0in" fo:padding-left="0.075in" fo:padding-bottom="0in" fo:padding-right="0.075in" fo:wrap-option="no-wrap"/>
    </style:style>
    <style:style style:name="P2290" style:parent-style-name="Normal" style:family="paragraph">
      <style:text-properties style:font-name="Times New Roman Baltic" fo:font-size="11pt" style:font-size-asian="11pt" style:font-size-complex="11pt"/>
    </style:style>
    <style:style style:name="P2291" style:parent-style-name="Normal" style:family="paragraph">
      <style:paragraph-properties fo:text-align="justify" fo:text-indent="0.3937in"/>
    </style:style>
    <style:style style:name="T2292" style:parent-style-name="DefaultParagraphFont" style:family="text">
      <style:text-properties style:font-name="Times New Roman Baltic"/>
    </style:style>
    <style:style style:name="TableColumn2294" style:family="table-column">
      <style:table-column-properties style:column-width="1.9423in"/>
    </style:style>
    <style:style style:name="TableColumn2295" style:family="table-column">
      <style:table-column-properties style:column-width="0.1729in"/>
    </style:style>
    <style:style style:name="TableColumn2296" style:family="table-column">
      <style:table-column-properties style:column-width="4.3326in"/>
    </style:style>
    <style:style style:name="Table2293" style:family="table">
      <style:table-properties style:width="6.4479in" fo:margin-left="0.0645in" table:align="left"/>
    </style:style>
    <style:style style:name="TableRow2297" style:family="table-row">
      <style:table-row-properties style:min-row-height="0.0951in" fo:keep-together="always"/>
    </style:style>
    <style:style style:name="TableCell2298" style:family="table-cell">
      <style:table-cell-properties fo:border-top="none" fo:border-left="none" fo:border-bottom="0.0069in solid #000000" fo:border-right="none" fo:padding-top="0in" fo:padding-left="0.075in" fo:padding-bottom="0in" fo:padding-right="0.075in" fo:wrap-option="no-wrap"/>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top="none" fo:border-left="none" fo:border-bottom="0.0069in solid #000000" fo:border-right="none" fo:padding-top="0in" fo:padding-left="0.075in" fo:padding-bottom="0in" fo:padding-right="0.075in" fo:wrap-option="no-wrap"/>
    </style:style>
    <style:style style:name="P2302" style:parent-style-name="Normal" style:family="paragraph">
      <style:text-properties fo:font-size="11pt" style:font-size-asian="11pt" style:font-size-complex="11pt"/>
    </style:style>
    <style:style style:name="TableRow2303" style:family="table-row">
      <style:table-row-properties style:min-row-height="0.0152in" fo:keep-together="always"/>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text-properties style:font-name="Times New Roman Baltic" fo:font-size="11pt" style:font-size-asian="11pt" style:font-size-complex="11p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310" style:parent-style-name="Normal" style:family="paragraph">
      <style:paragraph-properties fo:widows="0" fo:orphans="0"/>
    </style:style>
    <style:style style:name="P2311" style:parent-style-name="Normal" style:family="paragraph">
      <style:paragraph-properties fo:text-align="center"/>
    </style:style>
    <style:style style:name="P2312" style:parent-style-name="Normal" style:family="paragraph">
      <style:paragraph-properties fo:widows="0" fo:orphans="0" fo:break-before="page" fo:margin-left="3.543in">
        <style:tab-stops/>
      </style:paragraph-properties>
    </style:style>
    <style:style style:name="T2313" style:parent-style-name="DefaultParagraphFont" style:family="text">
      <style:text-properties fo:language="en" fo:country="GB"/>
    </style:style>
    <style:style style:name="P2314" style:parent-style-name="Normal" style:family="paragraph">
      <style:paragraph-properties fo:text-indent="3.543in"/>
      <style:text-properties style:font-name="Times New Roman Baltic"/>
    </style:style>
    <style:style style:name="P2315" style:parent-style-name="Normal" style:family="paragraph">
      <style:paragraph-properties fo:text-indent="3.543in"/>
      <style:text-properties style:font-name="Times New Roman Baltic"/>
    </style:style>
    <style:style style:name="P2316" style:parent-style-name="Normal" style:family="paragraph">
      <style:paragraph-properties fo:text-indent="3.543in"/>
      <style:text-properties style:font-name="Times New Roman Baltic"/>
    </style:style>
    <style:style style:name="P2317" style:parent-style-name="Normal" style:family="paragraph">
      <style:paragraph-properties fo:text-indent="3.543in"/>
      <style:text-properties style:font-name="Times New Roman Baltic"/>
    </style:style>
    <style:style style:name="P2318" style:parent-style-name="Normal" style:family="paragraph">
      <style:text-properties style:font-name="Times New Roman Baltic"/>
    </style:style>
    <style:style style:name="TableColumn2320" style:family="table-column">
      <style:table-column-properties style:column-width="0.2194in" style:use-optimal-column-width="false"/>
    </style:style>
    <style:style style:name="TableColumn2321" style:family="table-column">
      <style:table-column-properties style:column-width="0.2194in" style:use-optimal-column-width="false"/>
    </style:style>
    <style:style style:name="TableColumn2322" style:family="table-column">
      <style:table-column-properties style:column-width="0.2194in" style:use-optimal-column-width="false"/>
    </style:style>
    <style:style style:name="TableColumn2323" style:family="table-column">
      <style:table-column-properties style:column-width="0.2201in" style:use-optimal-column-width="false"/>
    </style:style>
    <style:style style:name="TableColumn2324" style:family="table-column">
      <style:table-column-properties style:column-width="0.2194in" style:use-optimal-column-width="false"/>
    </style:style>
    <style:style style:name="TableColumn2325" style:family="table-column">
      <style:table-column-properties style:column-width="0.2194in" style:use-optimal-column-width="false"/>
    </style:style>
    <style:style style:name="TableColumn2326" style:family="table-column">
      <style:table-column-properties style:column-width="0.2201in" style:use-optimal-column-width="false"/>
    </style:style>
    <style:style style:name="TableColumn2327" style:family="table-column">
      <style:table-column-properties style:column-width="0.2194in" style:use-optimal-column-width="false"/>
    </style:style>
    <style:style style:name="TableColumn2328" style:family="table-column">
      <style:table-column-properties style:column-width="0.2194in" style:use-optimal-column-width="false"/>
    </style:style>
    <style:style style:name="TableColumn2329" style:family="table-column">
      <style:table-column-properties style:column-width="0.2201in" style:use-optimal-column-width="false"/>
    </style:style>
    <style:style style:name="TableColumn2330" style:family="table-column">
      <style:table-column-properties style:column-width="0.2194in" style:use-optimal-column-width="false"/>
    </style:style>
    <style:style style:name="TableColumn2331" style:family="table-column">
      <style:table-column-properties style:column-width="0.2194in" style:use-optimal-column-width="false"/>
    </style:style>
    <style:style style:name="TableColumn2332" style:family="table-column">
      <style:table-column-properties style:column-width="0.2201in" style:use-optimal-column-width="false"/>
    </style:style>
    <style:style style:name="TableColumn2333" style:family="table-column">
      <style:table-column-properties style:column-width="0.2194in" style:use-optimal-column-width="false"/>
    </style:style>
    <style:style style:name="TableColumn2334" style:family="table-column">
      <style:table-column-properties style:column-width="0.2194in" style:use-optimal-column-width="false"/>
    </style:style>
    <style:style style:name="TableColumn2335" style:family="table-column">
      <style:table-column-properties style:column-width="0.2194in" style:use-optimal-column-width="false"/>
    </style:style>
    <style:style style:name="TableColumn2336" style:family="table-column">
      <style:table-column-properties style:column-width="0.2201in" style:use-optimal-column-width="false"/>
    </style:style>
    <style:style style:name="TableColumn2337" style:family="table-column">
      <style:table-column-properties style:column-width="0.2194in" style:use-optimal-column-width="false"/>
    </style:style>
    <style:style style:name="TableColumn2338" style:family="table-column">
      <style:table-column-properties style:column-width="0.2194in" style:use-optimal-column-width="false"/>
    </style:style>
    <style:style style:name="TableColumn2339" style:family="table-column">
      <style:table-column-properties style:column-width="0.2201in" style:use-optimal-column-width="false"/>
    </style:style>
    <style:style style:name="TableColumn2340" style:family="table-column">
      <style:table-column-properties style:column-width="0.2194in" style:use-optimal-column-width="false"/>
    </style:style>
    <style:style style:name="TableColumn2341" style:family="table-column">
      <style:table-column-properties style:column-width="0.2194in" style:use-optimal-column-width="false"/>
    </style:style>
    <style:style style:name="TableColumn2342" style:family="table-column">
      <style:table-column-properties style:column-width="0.2201in" style:use-optimal-column-width="false"/>
    </style:style>
    <style:style style:name="TableColumn2343" style:family="table-column">
      <style:table-column-properties style:column-width="0.2194in" style:use-optimal-column-width="false"/>
    </style:style>
    <style:style style:name="TableColumn2344" style:family="table-column">
      <style:table-column-properties style:column-width="0.2194in" style:use-optimal-column-width="false"/>
    </style:style>
    <style:style style:name="TableColumn2345" style:family="table-column">
      <style:table-column-properties style:column-width="0.2201in" style:use-optimal-column-width="false"/>
    </style:style>
    <style:style style:name="TableColumn2346" style:family="table-column">
      <style:table-column-properties style:column-width="0.2194in" style:use-optimal-column-width="false"/>
    </style:style>
    <style:style style:name="TableColumn2347" style:family="table-column">
      <style:table-column-properties style:column-width="0.2194in" style:use-optimal-column-width="false"/>
    </style:style>
    <style:style style:name="TableColumn2348" style:family="table-column">
      <style:table-column-properties style:column-width="0.2201in" style:use-optimal-column-width="false"/>
    </style:style>
    <style:style style:name="Table2319" style:family="table">
      <style:table-properties style:width="6.3701in"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fo:text-align="center"/>
      <style:text-properties style:font-name="Times New Roman Baltic"/>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3" style:parent-style-name="Normal" style:family="paragraph">
      <style:paragraph-properties fo:text-align="center"/>
      <style:text-properties style:font-name="Times New Roman Baltic"/>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5" style:parent-style-name="Normal" style:family="paragraph">
      <style:paragraph-properties fo:text-align="center"/>
      <style:text-properties style:font-name="Times New Roman Baltic"/>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7" style:parent-style-name="Normal" style:family="paragraph">
      <style:paragraph-properties fo:text-align="center"/>
      <style:text-properties style:font-name="Times New Roman Baltic"/>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9" style:parent-style-name="Normal" style:family="paragraph">
      <style:paragraph-properties fo:text-align="center"/>
      <style:text-properties style:font-name="Times New Roman Baltic"/>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1" style:parent-style-name="Normal" style:family="paragraph">
      <style:paragraph-properties fo:text-align="center"/>
      <style:text-properties style:font-name="Times New Roman Baltic"/>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text-align="center"/>
      <style:text-properties style:font-name="Times New Roman Baltic"/>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align="center"/>
      <style:text-properties style:font-name="Times New Roman Baltic"/>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center"/>
      <style:text-properties style:font-name="Times New Roman Baltic"/>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style:font-name="Times New Roman Baltic"/>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Times New Roman Baltic"/>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style:font-name="Times New Roman Baltic"/>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style:font-name="Times New Roman Baltic"/>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font-name="Times New Roman Baltic"/>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style:font-name="Times New Roman Baltic"/>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style:font-name="Times New Roman Baltic"/>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style:font-name="Times New Roman Baltic"/>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style:font-name="Times New Roman Baltic"/>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style:font-name="Times New Roman Baltic"/>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style:text-properties style:font-name="Times New Roman Baltic"/>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1" style:parent-style-name="Normal" style:family="paragraph">
      <style:paragraph-properties fo:text-align="center"/>
      <style:text-properties style:font-name="Times New Roman Baltic"/>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style:text-properties style:font-name="Times New Roman Baltic"/>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text-align="center"/>
      <style:text-properties style:font-name="Times New Roman Baltic"/>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style:font-name="Times New Roman Baltic"/>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Baltic"/>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style:font-name="Times New Roman Baltic"/>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align="center"/>
      <style:text-properties style:font-name="Times New Roman Baltic"/>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style:font-name="Times New Roman Baltic"/>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7" style:parent-style-name="Normal" style:family="paragraph">
      <style:paragraph-properties fo:text-align="center"/>
      <style:text-properties style:font-name="Times New Roman Baltic"/>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none" fo:border-bottom="none" fo:border-right="none"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style="italic" style:font-style-asian="italic" style:font-style-complex="italic"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text-properties style:font-name="Times New Roman Baltic"/>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6" style:parent-style-name="Normal" style:family="paragraph">
      <style:paragraph-properties fo:text-align="center"/>
      <style:text-properties style:font-name="Times New Roman Baltic"/>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align="center"/>
      <style:text-properties style:font-name="Times New Roman Baltic"/>
    </style:style>
    <style:style style:name="TableCell2419" style:family="table-cell">
      <style:table-cell-properties fo:border-top="none" fo:border-left="0.0069in solid #000000" fo:border-bottom="none" fo:border-right="none" fo:padding-top="0in" fo:padding-left="0.075in" fo:padding-bottom="0in" fo:padding-right="0.075in" fo:wrap-option="no-wrap"/>
    </style:style>
    <style:style style:name="P2420" style:parent-style-name="Normal" style:family="paragraph">
      <style:paragraph-properties fo:text-align="center"/>
      <style:text-properties style:font-name="Times New Roman Baltic"/>
    </style:style>
    <style:style style:name="TableCell2421" style:family="table-cell">
      <style:table-cell-properties fo:border-top="none" fo:border-left="none" fo:border-bottom="none" fo:border-right="0.0069in solid #000000" fo:padding-top="0in" fo:padding-left="0.075in" fo:padding-bottom="0in" fo:padding-right="0.075in" fo:wrap-option="no-wrap"/>
    </style:style>
    <style:style style:name="P2422" style:parent-style-name="Normal" style:family="paragraph">
      <style:paragraph-properties fo:text-align="center"/>
      <style:text-properties style:font-name="Times New Roman Baltic"/>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style:font-name="Times New Roman Baltic"/>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6" style:parent-style-name="Normal" style:family="paragraph">
      <style:paragraph-properties fo:text-align="center"/>
      <style:text-properties style:font-name="Times New Roman Baltic"/>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style:font-name="Times New Roman Baltic"/>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style:font-name="Times New Roman Baltic"/>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style:font-name="Times New Roman Baltic"/>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Baltic"/>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name="Times New Roman Baltic"/>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style:font-name="Times New Roman Baltic"/>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style:font-name="Times New Roman Baltic"/>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style:font-name="Times New Roman Baltic"/>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style:font-name="Times New Roman Baltic"/>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fo:text-align="center"/>
      <style:text-properties style:font-name="Times New Roman Baltic"/>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text-align="center"/>
      <style:text-properties style:font-name="Times New Roman Baltic"/>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text-properties style:font-name="Times New Roman Baltic"/>
    </style:style>
    <style:style style:name="TableCell2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style:font-name="Times New Roman Baltic"/>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4" style:parent-style-name="Normal" style:family="paragraph">
      <style:paragraph-properties fo:text-align="center"/>
      <style:text-properties style:font-name="Times New Roman Baltic"/>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style:font-name="Times New Roman Baltic"/>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text-align="center"/>
      <style:text-properties style:font-name="Times New Roman Baltic"/>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Baltic"/>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Times New Roman Baltic"/>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style:font-name="Times New Roman Baltic"/>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center"/>
      <style:text-properties style:font-name="Times New Roman Baltic"/>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text-properties style:font-name="Times New Roman Baltic"/>
    </style:style>
    <style:style style:name="TableCell2469" style:family="table-cell">
      <style:table-cell-properties fo:border-top="none" fo:border-left="0.0069in solid #000000" fo:border-bottom="none" fo:border-right="none" fo:padding-top="0in" fo:padding-left="0.075in" fo:padding-bottom="0in" fo:padding-right="0.075in" fo:wrap-option="no-wrap"/>
    </style:style>
    <style:style style:name="P2470" style:parent-style-name="Normal" style:family="paragraph">
      <style:paragraph-properties fo:text-align="center"/>
      <style:text-properties style:font-name="Times New Roman Baltic"/>
    </style:style>
    <style:style style:name="TableRow2471" style:family="table-row">
      <style:table-row-properties style:min-row-height="0.0138in" style:use-optimal-row-height="false" fo:keep-together="always"/>
    </style:style>
    <style:style style:name="TableCell2472" style:family="table-cell">
      <style:table-cell-properties fo:border-top="0.0069in solid #000000" fo:border-left="none" fo:border-bottom="none" fo:border-right="none" fo:padding-top="0in" fo:padding-left="0.075in" fo:padding-bottom="0in" fo:padding-right="0.075in" fo:wrap-option="no-wrap"/>
    </style:style>
    <style:style style:name="P2473" style:parent-style-name="Normal" style:family="paragraph">
      <style:paragraph-properties fo:text-align="center"/>
    </style:style>
    <style:style style:name="T247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style:font-name="Times New Roman Baltic"/>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center"/>
      <style:text-properties style:font-name="Times New Roman Baltic"/>
    </style:style>
    <style:style style:name="TableCell2479" style:family="table-cell">
      <style:table-cell-properties fo:border-top="0.0069in solid #000000" fo:border-left="none" fo:border-bottom="none" fo:border-right="none" fo:padding-top="0in" fo:padding-left="0.075in" fo:padding-bottom="0in" fo:padding-right="0.075in" fo:wrap-option="no-wrap"/>
    </style:style>
    <style:style style:name="P2480" style:parent-style-name="Normal" style:family="paragraph">
      <style:paragraph-properties fo:text-align="center"/>
    </style:style>
    <style:style style:name="T248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style:font-name="Times New Roman Baltic"/>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style:font-name="Times New Roman Baltic"/>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style:font-name="Times New Roman Baltic"/>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paragraph-properties fo:text-align="center"/>
      <style:text-properties style:font-name="Times New Roman Baltic"/>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style:font-name="Times New Roman Baltic"/>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7" style:parent-style-name="Normal" style:family="paragraph">
      <style:paragraph-properties fo:text-align="center"/>
      <style:text-properties style:font-name="Times New Roman Baltic"/>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style:font-name="Times New Roman Baltic"/>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text-properties style:font-name="Times New Roman Baltic"/>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3" style:parent-style-name="Normal" style:family="paragraph">
      <style:paragraph-properties fo:text-align="center"/>
      <style:text-properties style:font-name="Times New Roman Baltic"/>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text-align="center"/>
      <style:text-properties style:font-name="Times New Roman Baltic"/>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text-properties style:font-name="Times New Roman Baltic"/>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9" style:parent-style-name="Normal" style:family="paragraph">
      <style:paragraph-properties fo:text-align="center"/>
      <style:text-properties style:font-name="Times New Roman Baltic"/>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style:font-name="Times New Roman Baltic"/>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Baltic"/>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style:font-name="Times New Roman Baltic"/>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name="Times New Roman Baltic"/>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style:font-name="Times New Roman Baltic"/>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style:font-name="Times New Roman Baltic"/>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style:font-name="Times New Roman Baltic"/>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style:font-name="Times New Roman Baltic"/>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name="Times New Roman Baltic"/>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style:font-name="Times New Roman Baltic"/>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1" style:parent-style-name="Normal" style:family="paragraph">
      <style:paragraph-properties fo:text-align="center"/>
      <style:text-properties style:font-name="Times New Roman Baltic"/>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center"/>
      <style:text-properties style:font-name="Times New Roman Baltic"/>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style:text-properties style:font-name="Times New Roman Baltic"/>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style:text-properties style:font-name="Times New Roman Baltic"/>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text-properties style:font-name="Times New Roman Baltic"/>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style:font-name="Times New Roman Baltic"/>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style:font-name="Times New Roman Baltic"/>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5" style:parent-style-name="Normal" style:family="paragraph">
      <style:paragraph-properties fo:text-align="center"/>
      <style:text-properties style:font-name="Times New Roman Baltic"/>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style:text-properties style:font-name="Times New Roman Baltic"/>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9" style:parent-style-name="Normal" style:family="paragraph">
      <style:paragraph-properties fo:text-align="center"/>
      <style:text-properties style:font-name="Times New Roman Baltic"/>
    </style:style>
    <style:style style:name="TableRow2550" style:family="table-row">
      <style:table-row-properties style:min-row-height="0.0138in" style:use-optimal-row-height="false" fo:keep-together="always"/>
    </style:style>
    <style:style style:name="TableCell2551" style:family="table-cell">
      <style:table-cell-properties fo:border-top="0.0069in solid #000000" fo:border-left="none" fo:border-bottom="none" fo:border-right="non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style:font-name="Times New Roman Baltic"/>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text-properties style:font-name="Times New Roman Baltic"/>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center"/>
      <style:text-properties style:font-name="Times New Roman Baltic"/>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text-align="center"/>
      <style:text-properties style:font-name="Times New Roman Baltic"/>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style:font-name="Times New Roman Baltic"/>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text-properties style:font-name="Times New Roman Baltic"/>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center"/>
      <style:text-properties style:font-name="Times New Roman Baltic"/>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text-align="center"/>
      <style:text-properties style:font-name="Times New Roman Baltic"/>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text-align="center"/>
      <style:text-properties style:font-name="Times New Roman Baltic"/>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style:font-name="Times New Roman Balt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Baltic"/>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paragraph-properties fo:text-align="center"/>
      <style:text-properties style:font-name="Times New Roman Baltic"/>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paragraph-properties fo:text-align="center"/>
      <style:text-properties style:font-name="Times New Roman Balt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Balt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Balt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Balt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Balt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Balt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Baltic"/>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center"/>
      <style:text-properties style:font-name="Times New Roman Baltic"/>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center"/>
      <style:text-properties style:font-name="Times New Roman Baltic"/>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style:text-properties style:font-name="Times New Roman Baltic"/>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style:font-name="Times New Roman Balt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Balt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Balt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Baltic"/>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style:text-properties style:font-name="Times New Roman Baltic"/>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text-properties style:font-name="Times New Roman Baltic"/>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style:text-properties style:font-name="Times New Roman Baltic"/>
    </style:style>
    <style:style style:name="TableRow2613" style:family="table-row">
      <style:table-row-properties style:min-row-height="0.0138in" style:use-optimal-row-height="false" fo:keep-together="always"/>
    </style:style>
    <style:style style:name="TableCell2614" style:family="table-cell">
      <style:table-cell-properties fo:border-top="0.0069in solid #000000" fo:border-left="none" fo:border-bottom="none" fo:border-right="none"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style:font-name="Times New Roman Baltic"/>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style:font-name="Times New Roman Baltic"/>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624" style:parent-style-name="Normal" style:family="paragraph">
      <style:paragraph-properties fo:text-align="center"/>
    </style:style>
    <style:style style:name="T2625" style:parent-style-name="DefaultParagraphFont" style:family="text">
      <style:text-properties style:font-name="Times New Roman Baltic"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ableColumn2628" style:family="table-column">
      <style:table-column-properties style:column-width="2.177in"/>
    </style:style>
    <style:style style:name="TableColumn2629" style:family="table-column">
      <style:table-column-properties style:column-width="0.1916in"/>
    </style:style>
    <style:style style:name="TableColumn2630" style:family="table-column">
      <style:table-column-properties style:column-width="0.1916in"/>
    </style:style>
    <style:style style:name="TableColumn2631" style:family="table-column">
      <style:table-column-properties style:column-width="0.1916in"/>
    </style:style>
    <style:style style:name="TableColumn2632" style:family="table-column">
      <style:table-column-properties style:column-width="0.1916in"/>
    </style:style>
    <style:style style:name="TableColumn2633" style:family="table-column">
      <style:table-column-properties style:column-width="0.4222in"/>
    </style:style>
    <style:style style:name="TableColumn2634" style:family="table-column">
      <style:table-column-properties style:column-width="0.1916in"/>
    </style:style>
    <style:style style:name="TableColumn2635" style:family="table-column">
      <style:table-column-properties style:column-width="0.243in"/>
    </style:style>
    <style:style style:name="TableColumn2636" style:family="table-column">
      <style:table-column-properties style:column-width="0.252in"/>
    </style:style>
    <style:style style:name="TableColumn2637" style:family="table-column">
      <style:table-column-properties style:column-width="0.1916in"/>
    </style:style>
    <style:style style:name="TableColumn2638" style:family="table-column">
      <style:table-column-properties style:column-width="0.1916in"/>
    </style:style>
    <style:style style:name="TableColumn2639" style:family="table-column">
      <style:table-column-properties style:column-width="1.9909in"/>
    </style:style>
    <style:style style:name="Table2627" style:family="table">
      <style:table-properties style:width="6.427in" fo:margin-left="0.0645in" table:align="left"/>
    </style:style>
    <style:style style:name="TableRow2640" style:family="table-row">
      <style:table-row-properties style:min-row-height="0.0138in" fo:keep-together="always"/>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style:font-name="Times New Roman Baltic"/>
    </style:style>
    <style:style style:name="TableCell2643" style:family="table-cell">
      <style:table-cell-properties fo:border="0.0069in solid #000000" style:vertical-align="bottom" fo:padding-top="0in" fo:padding-left="0.075in" fo:padding-bottom="0in" fo:padding-right="0.075in" fo:wrap-option="no-wrap"/>
    </style:style>
    <style:style style:name="P2644" style:parent-style-name="Normal" style:family="paragraph">
      <style:text-properties style:font-name="Times New Roman Baltic"/>
    </style:style>
    <style:style style:name="TableCell2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style:font-name="Times New Roman Baltic"/>
    </style:style>
    <style:style style:name="TableCell2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style:font-name="Times New Roman Baltic"/>
    </style:style>
    <style:style style:name="TableCell2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style:font-name="Times New Roman Baltic"/>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center"/>
      <style:text-properties style:font-name="Times New Roman Baltic"/>
    </style:style>
    <style:style style:name="TableCell2653" style:family="table-cell">
      <style:table-cell-properties fo:border="0.0069in solid #000000" style:vertical-align="bottom" fo:padding-top="0in" fo:padding-left="0.075in" fo:padding-bottom="0in" fo:padding-right="0.075in" fo:wrap-option="no-wrap"/>
    </style:style>
    <style:style style:name="P2654" style:parent-style-name="Normal" style:family="paragraph">
      <style:text-properties style:font-name="Times New Roman Baltic"/>
    </style:style>
    <style:style style:name="TableCell2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style:font-name="Times New Roman Baltic"/>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text-align="center"/>
      <style:text-properties style:font-name="Times New Roman Baltic"/>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text-properties style:font-name="Times New Roman Baltic"/>
    </style:style>
    <style:style style:name="TableCell2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style:font-name="Times New Roman Baltic"/>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style:font-name="Times New Roman Baltic"/>
    </style:style>
    <style:style style:name="TableRow2665" style:family="table-row">
      <style:table-row-properties style:min-row-height="0.0138in" fo:keep-together="always"/>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668" style:parent-style-name="Normal" style:family="paragraph">
      <style:paragraph-properties fo:widows="0" fo:orphans="0"/>
    </style:style>
    <style:style style:name="TableColumn2670" style:family="table-column">
      <style:table-column-properties style:column-width="4.5937in"/>
    </style:style>
    <style:style style:name="TableColumn2671" style:family="table-column">
      <style:table-column-properties style:column-width="0.1916in"/>
    </style:style>
    <style:style style:name="TableColumn2672" style:family="table-column">
      <style:table-column-properties style:column-width="0.1916in"/>
    </style:style>
    <style:style style:name="TableColumn2673" style:family="table-column">
      <style:table-column-properties style:column-width="0.1916in"/>
    </style:style>
    <style:style style:name="TableColumn2674" style:family="table-column">
      <style:table-column-properties style:column-width="0.1916in"/>
    </style:style>
    <style:style style:name="TableColumn2675" style:family="table-column">
      <style:table-column-properties style:column-width="0.1916in"/>
    </style:style>
    <style:style style:name="TableColumn2676" style:family="table-column">
      <style:table-column-properties style:column-width="0.1916in"/>
    </style:style>
    <style:style style:name="TableColumn2677" style:family="table-column">
      <style:table-column-properties style:column-width="0.1916in"/>
    </style:style>
    <style:style style:name="TableColumn2678" style:family="table-column">
      <style:table-column-properties style:column-width="0.1916in"/>
    </style:style>
    <style:style style:name="TableColumn2679" style:family="table-column">
      <style:table-column-properties style:column-width="0.1916in"/>
    </style:style>
    <style:style style:name="TableColumn2680" style:family="table-column">
      <style:table-column-properties style:column-width="0.1916in"/>
    </style:style>
    <style:style style:name="Table2669" style:family="table">
      <style:table-properties style:width="6.5104in" fo:margin-left="0.0645in" table:align="left"/>
    </style:style>
    <style:style style:name="TableRow2681" style:family="table-row">
      <style:table-row-properties style:min-row-height="0.0486in"/>
    </style:style>
    <style:style style:name="TableCell2682" style:family="table-cell">
      <style:table-cell-properties fo:border="none" style:vertical-align="bottom" fo:padding-top="0in" fo:padding-left="0.075in" fo:padding-bottom="0in" fo:padding-right="0.075in" fo:wrap-option="no-wrap"/>
    </style:style>
    <style:style style:name="TableCell2683" style:family="table-cell">
      <style:table-cell-properties fo:border="0.0069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style:font-name="Times New Roman Baltic"/>
    </style:style>
    <style:style style:name="TableCell2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style:font-name="Times New Roman Baltic"/>
    </style:style>
    <style:style style:name="TableCell2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style:font-name="Times New Roman Baltic"/>
    </style:style>
    <style:style style:name="TableCell2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style:font-name="Times New Roman Baltic"/>
    </style:style>
    <style:style style:name="TableCell2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style:text-properties style:font-name="Times New Roman Baltic"/>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style:font-name="Times New Roman Baltic"/>
    </style:style>
    <style:style style:name="TableCell2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style:text-properties style:font-name="Times New Roman Baltic"/>
    </style:style>
    <style:style style:name="TableCell2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style:text-properties style:font-name="Times New Roman Baltic"/>
    </style:style>
    <style:style style:name="TableCell2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style:font-name="Times New Roman Baltic"/>
    </style:style>
    <style:style style:name="TableCell2701" style:family="table-cell">
      <style:table-cell-properties fo:border="none" style:vertical-align="bottom" fo:padding-top="0in" fo:padding-left="0.075in" fo:padding-bottom="0in" fo:padding-right="0.075in" fo:wrap-option="no-wrap"/>
    </style:style>
    <style:style style:name="T2702" style:parent-style-name="DefaultParagraphFont" style:family="text">
      <style:text-properties style:font-name="Times New Roman Baltic"/>
    </style:style>
    <style:style style:name="P2703" style:parent-style-name="Normal" style:family="paragraph">
      <style:paragraph-properties>
        <style:tab-stops>
          <style:tab-stop style:type="left" style:leader-style="solid" style:leader-text="_" style:position="2.75in"/>
        </style:tab-stops>
      </style:paragraph-properties>
    </style:style>
    <style:style style:name="P2704" style:parent-style-name="Normal" style:family="paragraph">
      <style:paragraph-properties>
        <style:tab-stops>
          <style:tab-stop style:type="left" style:leader-style="solid" style:leader-text="_" style:position="2.75in"/>
        </style:tab-stops>
      </style:paragraph-properties>
    </style:style>
    <style:style style:name="P2705" style:parent-style-name="Normal" style:family="paragraph">
      <style:paragraph-properties>
        <style:tab-stops>
          <style:tab-stop style:type="left" style:leader-style="solid" style:leader-text="_" style:position="2.75in"/>
        </style:tab-stops>
      </style:paragraph-properties>
    </style:style>
    <style:style style:name="T2706" style:parent-style-name="DefaultParagraphFont" style:family="text">
      <style:text-properties style:font-name="Times New Roman Baltic"/>
    </style:style>
    <style:style style:name="T2707" style:parent-style-name="DefaultParagraphFont" style:family="text">
      <style:text-properties style:font-name="Times New Roman Baltic"/>
    </style:style>
    <style:style style:name="T2708" style:parent-style-name="DefaultParagraphFont" style:family="text">
      <style:text-properties style:font-name="Times New Roman Baltic" fo:font-style="italic" style:font-style-asian="italic" style:font-style-complex="italic"/>
    </style:style>
    <style:style style:name="T2709" style:parent-style-name="DefaultParagraphFont" style:family="text">
      <style:text-properties style:font-name="Times New Roman Baltic"/>
    </style:style>
    <style:style style:name="P2710" style:parent-style-name="Normal" style:family="paragraph">
      <style:paragraph-properties>
        <style:tab-stops>
          <style:tab-stop style:type="right" style:leader-style="solid" style:leader-text="_" style:position="6.25in"/>
        </style:tab-stops>
      </style:paragraph-properties>
    </style:style>
    <style:style style:name="T2711" style:parent-style-name="DefaultParagraphFont" style:family="text">
      <style:text-properties style:font-name="Times New Roman Baltic"/>
    </style:style>
    <style:style style:name="T2712" style:parent-style-name="DefaultParagraphFont" style:family="text">
      <style:text-properties style:font-name="Times New Roman Baltic"/>
    </style:style>
    <style:style style:name="T2713" style:parent-style-name="DefaultParagraphFont" style:family="text">
      <style:text-properties style:font-name="Times New Roman Baltic"/>
    </style:style>
    <style:style style:name="P2714" style:parent-style-name="Normal" style:family="paragraph">
      <style:paragraph-properties fo:text-align="center" fo:margin-left="1.9166in">
        <style:tab-stops>
          <style:tab-stop style:type="right" style:leader-style="solid" style:leader-text="_" style:position="4.3333in"/>
        </style:tab-stops>
      </style:paragraph-properties>
    </style:style>
    <style:style style:name="T2715" style:parent-style-name="DefaultParagraphFont" style:family="text">
      <style:text-properties fo:font-style="italic" style:font-style-asian="italic" style:font-style-complex="italic" fo:font-size="11pt" style:font-size-asian="11pt" style:font-size-complex="11pt"/>
    </style:style>
    <style:style style:name="TableColumn2717" style:family="table-column">
      <style:table-column-properties style:column-width="0.1916in"/>
    </style:style>
    <style:style style:name="TableColumn2718" style:family="table-column">
      <style:table-column-properties style:column-width="0.1916in"/>
    </style:style>
    <style:style style:name="TableColumn2719" style:family="table-column">
      <style:table-column-properties style:column-width="4.652in"/>
    </style:style>
    <style:style style:name="TableColumn2720" style:family="table-column">
      <style:table-column-properties style:column-width="0.3833in"/>
    </style:style>
    <style:style style:name="TableColumn2721" style:family="table-column">
      <style:table-column-properties style:column-width="1.0083in"/>
    </style:style>
    <style:style style:name="Table2716" style:family="table">
      <style:table-properties style:width="6.427in" fo:margin-left="0.0645in" table:align="left"/>
    </style:style>
    <style:style style:name="TableRow2722" style:family="table-row">
      <style:table-row-properties style:min-row-height="0.0138in" fo:keep-together="always"/>
    </style:style>
    <style:style style:name="TableCell2723" style:family="table-cell">
      <style:table-cell-properties fo:border="0.0069in solid #000000" style:vertical-align="bottom" fo:padding-top="0in" fo:padding-left="0.075in" fo:padding-bottom="0in" fo:padding-right="0.075in" fo:wrap-option="no-wrap"/>
    </style:style>
    <style:style style:name="P2724" style:parent-style-name="Normal" style:family="paragraph">
      <style:text-properties style:font-name="Times New Roman Baltic"/>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style:font-name="Times New Roman Baltic"/>
    </style:style>
    <style:style style:name="TableCell2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text-properties style:font-name="Times New Roman Baltic"/>
    </style:style>
    <style:style style:name="TableCell27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31" style:parent-style-name="Normal" style:family="paragraph">
      <style:paragraph-properties fo:text-align="end"/>
    </style:style>
    <style:style style:name="TableRow2732" style:family="table-row">
      <style:table-row-properties style:min-row-height="0.0138in" fo:keep-together="always"/>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style:font-name="Times New Roman Baltic"/>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style:font-name="Times New Roman Baltic"/>
    </style:style>
    <style:style style:name="TableCell27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38" style:parent-style-name="Normal" style:family="paragraph">
      <style:text-properties style:font-name="Times New Roman Baltic"/>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text-align="end"/>
      <style:text-properties style:font-name="Times New Roman Baltic"/>
    </style:style>
    <style:style style:name="TableRow2741" style:family="table-row">
      <style:table-row-properties style:min-row-height="0.0138in" fo:keep-together="always"/>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text-properties style:font-name="Times New Roman Baltic"/>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style:font-name="Times New Roman Baltic"/>
    </style:style>
    <style:style style:name="TableCell2746" style:family="table-cell">
      <style:table-cell-properties fo:border="none" style:vertical-align="bottom" fo:padding-top="0in" fo:padding-left="0.075in" fo:padding-bottom="0in" fo:padding-right="0.075in" fo:wrap-option="no-wrap"/>
    </style:style>
    <style:style style:name="T2747" style:parent-style-name="DefaultParagraphFont" style:family="text">
      <style:text-properties style:font-name="Times New Roman Baltic"/>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style:font-name="Times New Roman Baltic"/>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end"/>
      <style:text-properties style:font-name="Times New Roman Baltic"/>
    </style:style>
    <style:style style:name="TableRow2752" style:family="table-row">
      <style:table-row-properties style:min-row-height="0.0138in" fo:keep-together="always"/>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style:font-name="Times New Roman Baltic"/>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style:font-name="Times New Roman Baltic"/>
    </style:style>
    <style:style style:name="TableCell2757" style:family="table-cell">
      <style:table-cell-properties fo:border="none" style:vertical-align="bottom"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style:font-name="Times New Roman Baltic"/>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style:font-name="Times New Roman Baltic"/>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Baltic"/>
    </style:style>
    <style:style style:name="TableColumn2765" style:family="table-column">
      <style:table-column-properties style:column-width="1.9423in"/>
    </style:style>
    <style:style style:name="TableColumn2766" style:family="table-column">
      <style:table-column-properties style:column-width="0.1729in"/>
    </style:style>
    <style:style style:name="TableColumn2767" style:family="table-column">
      <style:table-column-properties style:column-width="4.3326in"/>
    </style:style>
    <style:style style:name="Table2764" style:family="table">
      <style:table-properties style:width="6.4479in" fo:margin-left="0.0645in" table:align="left"/>
    </style:style>
    <style:style style:name="TableRow2768" style:family="table-row">
      <style:table-row-properties style:min-row-height="0.0951in" fo:keep-together="always"/>
    </style:style>
    <style:style style:name="TableCell2769" style:family="table-cell">
      <style:table-cell-properties fo:border-top="none" fo:border-left="none" fo:border-bottom="0.0069in solid #000000" fo:border-right="none" fo:padding-top="0in" fo:padding-left="0.075in" fo:padding-bottom="0in" fo:padding-right="0.075in" fo:wrap-option="no-wrap"/>
    </style:style>
    <style:style style:name="P2770" style:parent-style-name="Normal" style:family="paragraph">
      <style:text-properties fo:font-size="11pt" style:font-size-asian="11pt" style:font-size-complex="11p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none" fo:border-bottom="0.0069in solid #000000" fo:border-right="none" fo:padding-top="0in" fo:padding-left="0.075in" fo:padding-bottom="0in" fo:padding-right="0.075in" fo:wrap-option="no-wrap"/>
    </style:style>
    <style:style style:name="P2774" style:parent-style-name="Normal" style:family="paragraph">
      <style:text-properties fo:font-size="11pt" style:font-size-asian="11pt" style:font-size-complex="11pt"/>
    </style:style>
    <style:style style:name="TableRow2775" style:family="table-row">
      <style:table-row-properties style:min-row-height="0.0152in" fo:keep-together="always"/>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center"/>
      <style:text-properties style:font-name="Times New Roman Baltic" fo:font-size="11pt" style:font-size-asian="11pt" style:font-size-complex="11p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782" style:parent-style-name="Normal" style:family="paragraph">
      <style:paragraph-properties fo:widows="0" fo:orphans="0"/>
    </style:style>
    <style:style style:name="P2783" style:parent-style-name="Normal" style:family="paragraph">
      <style:paragraph-properties fo:text-align="center"/>
    </style:style>
    <style:style style:name="P2784" style:parent-style-name="Normal" style:family="paragraph">
      <style:paragraph-properties fo:widows="0" fo:orphans="0" fo:break-before="page" fo:margin-left="3.543in">
        <style:tab-stops/>
      </style:paragraph-properties>
    </style:style>
    <style:style style:name="T2785" style:parent-style-name="DefaultParagraphFont" style:family="text">
      <style:text-properties fo:language="en" fo:country="GB"/>
    </style:style>
    <style:style style:name="P2786" style:parent-style-name="Normal" style:family="paragraph">
      <style:paragraph-properties fo:text-indent="3.543in"/>
      <style:text-properties style:font-name="Times New Roman Baltic"/>
    </style:style>
    <style:style style:name="P2787" style:parent-style-name="Normal" style:family="paragraph">
      <style:paragraph-properties fo:text-indent="3.543in"/>
      <style:text-properties style:font-name="Times New Roman Baltic"/>
    </style:style>
    <style:style style:name="P2788" style:parent-style-name="Normal" style:family="paragraph">
      <style:paragraph-properties fo:text-indent="3.543in"/>
      <style:text-properties style:font-name="Times New Roman Baltic"/>
    </style:style>
    <style:style style:name="P2789" style:parent-style-name="Normal" style:family="paragraph">
      <style:paragraph-properties fo:text-indent="3.543in"/>
      <style:text-properties style:font-name="Times New Roman Baltic"/>
    </style:style>
    <style:style style:name="P2790" style:parent-style-name="Normal" style:family="paragraph">
      <style:text-properties style:font-name="Times New Roman Baltic"/>
    </style:style>
    <style:style style:name="TableColumn2792" style:family="table-column">
      <style:table-column-properties style:column-width="0.2194in" style:use-optimal-column-width="false"/>
    </style:style>
    <style:style style:name="TableColumn2793" style:family="table-column">
      <style:table-column-properties style:column-width="0.2194in" style:use-optimal-column-width="false"/>
    </style:style>
    <style:style style:name="TableColumn2794" style:family="table-column">
      <style:table-column-properties style:column-width="0.2194in" style:use-optimal-column-width="false"/>
    </style:style>
    <style:style style:name="TableColumn2795" style:family="table-column">
      <style:table-column-properties style:column-width="0.2201in" style:use-optimal-column-width="false"/>
    </style:style>
    <style:style style:name="TableColumn2796" style:family="table-column">
      <style:table-column-properties style:column-width="0.2194in" style:use-optimal-column-width="false"/>
    </style:style>
    <style:style style:name="TableColumn2797" style:family="table-column">
      <style:table-column-properties style:column-width="0.2194in" style:use-optimal-column-width="false"/>
    </style:style>
    <style:style style:name="TableColumn2798" style:family="table-column">
      <style:table-column-properties style:column-width="0.2201in" style:use-optimal-column-width="false"/>
    </style:style>
    <style:style style:name="TableColumn2799" style:family="table-column">
      <style:table-column-properties style:column-width="0.2194in" style:use-optimal-column-width="false"/>
    </style:style>
    <style:style style:name="TableColumn2800" style:family="table-column">
      <style:table-column-properties style:column-width="0.2194in" style:use-optimal-column-width="false"/>
    </style:style>
    <style:style style:name="TableColumn2801" style:family="table-column">
      <style:table-column-properties style:column-width="0.2201in" style:use-optimal-column-width="false"/>
    </style:style>
    <style:style style:name="TableColumn2802" style:family="table-column">
      <style:table-column-properties style:column-width="0.2194in" style:use-optimal-column-width="false"/>
    </style:style>
    <style:style style:name="TableColumn2803" style:family="table-column">
      <style:table-column-properties style:column-width="0.2194in" style:use-optimal-column-width="false"/>
    </style:style>
    <style:style style:name="TableColumn2804" style:family="table-column">
      <style:table-column-properties style:column-width="0.2201in" style:use-optimal-column-width="false"/>
    </style:style>
    <style:style style:name="TableColumn2805" style:family="table-column">
      <style:table-column-properties style:column-width="0.2194in" style:use-optimal-column-width="false"/>
    </style:style>
    <style:style style:name="TableColumn2806" style:family="table-column">
      <style:table-column-properties style:column-width="0.2194in" style:use-optimal-column-width="false"/>
    </style:style>
    <style:style style:name="TableColumn2807" style:family="table-column">
      <style:table-column-properties style:column-width="0.2194in" style:use-optimal-column-width="false"/>
    </style:style>
    <style:style style:name="TableColumn2808" style:family="table-column">
      <style:table-column-properties style:column-width="0.2201in" style:use-optimal-column-width="false"/>
    </style:style>
    <style:style style:name="TableColumn2809" style:family="table-column">
      <style:table-column-properties style:column-width="0.2194in" style:use-optimal-column-width="false"/>
    </style:style>
    <style:style style:name="TableColumn2810" style:family="table-column">
      <style:table-column-properties style:column-width="0.2194in" style:use-optimal-column-width="false"/>
    </style:style>
    <style:style style:name="TableColumn2811" style:family="table-column">
      <style:table-column-properties style:column-width="0.2201in" style:use-optimal-column-width="false"/>
    </style:style>
    <style:style style:name="TableColumn2812" style:family="table-column">
      <style:table-column-properties style:column-width="0.2194in" style:use-optimal-column-width="false"/>
    </style:style>
    <style:style style:name="TableColumn2813" style:family="table-column">
      <style:table-column-properties style:column-width="0.2194in" style:use-optimal-column-width="false"/>
    </style:style>
    <style:style style:name="TableColumn2814" style:family="table-column">
      <style:table-column-properties style:column-width="0.2201in" style:use-optimal-column-width="false"/>
    </style:style>
    <style:style style:name="TableColumn2815" style:family="table-column">
      <style:table-column-properties style:column-width="0.2194in" style:use-optimal-column-width="false"/>
    </style:style>
    <style:style style:name="TableColumn2816" style:family="table-column">
      <style:table-column-properties style:column-width="0.2194in" style:use-optimal-column-width="false"/>
    </style:style>
    <style:style style:name="TableColumn2817" style:family="table-column">
      <style:table-column-properties style:column-width="0.2201in" style:use-optimal-column-width="false"/>
    </style:style>
    <style:style style:name="TableColumn2818" style:family="table-column">
      <style:table-column-properties style:column-width="0.2194in" style:use-optimal-column-width="false"/>
    </style:style>
    <style:style style:name="TableColumn2819" style:family="table-column">
      <style:table-column-properties style:column-width="0.2194in" style:use-optimal-column-width="false"/>
    </style:style>
    <style:style style:name="TableColumn2820" style:family="table-column">
      <style:table-column-properties style:column-width="0.2201in" style:use-optimal-column-width="false"/>
    </style:style>
    <style:style style:name="Table2791" style:family="table">
      <style:table-properties style:width="6.3701in" fo:margin-left="0in" table:align="lef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center"/>
      <style:text-properties style:font-name="Times New Roman Baltic"/>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5" style:parent-style-name="Normal" style:family="paragraph">
      <style:paragraph-properties fo:text-align="center"/>
      <style:text-properties style:font-name="Times New Roman Baltic"/>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7" style:parent-style-name="Normal" style:family="paragraph">
      <style:paragraph-properties fo:text-align="center"/>
      <style:text-properties style:font-name="Times New Roman Baltic"/>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9" style:parent-style-name="Normal" style:family="paragraph">
      <style:paragraph-properties fo:text-align="center"/>
      <style:text-properties style:font-name="Times New Roman Baltic"/>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1" style:parent-style-name="Normal" style:family="paragraph">
      <style:paragraph-properties fo:text-align="center"/>
      <style:text-properties style:font-name="Times New Roman Baltic"/>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3" style:parent-style-name="Normal" style:family="paragraph">
      <style:paragraph-properties fo:text-align="center"/>
      <style:text-properties style:font-name="Times New Roman Baltic"/>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5" style:parent-style-name="Normal" style:family="paragraph">
      <style:paragraph-properties fo:text-align="center"/>
      <style:text-properties style:font-name="Times New Roman Baltic"/>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7" style:parent-style-name="Normal" style:family="paragraph">
      <style:paragraph-properties fo:text-align="center"/>
      <style:text-properties style:font-name="Times New Roman Baltic"/>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9" style:parent-style-name="Normal" style:family="paragraph">
      <style:paragraph-properties fo:text-align="center"/>
      <style:text-properties style:font-name="Times New Roman Baltic"/>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name="Times New Roman Baltic"/>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Baltic"/>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style:font-name="Times New Roman Baltic"/>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name="Times New Roman Baltic"/>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style:font-name="Times New Roman Baltic"/>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style:font-name="Times New Roman Baltic"/>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style:font-name="Times New Roman Baltic"/>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style:font-name="Times New Roman Baltic"/>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style:font-name="Times New Roman Baltic"/>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Baltic"/>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1" style:parent-style-name="Normal" style:family="paragraph">
      <style:paragraph-properties fo:text-align="center"/>
      <style:text-properties style:font-name="Times New Roman Baltic"/>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3" style:parent-style-name="Normal" style:family="paragraph">
      <style:paragraph-properties fo:text-align="center"/>
      <style:text-properties style:font-name="Times New Roman Baltic"/>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5" style:parent-style-name="Normal" style:family="paragraph">
      <style:paragraph-properties fo:text-align="center"/>
      <style:text-properties style:font-name="Times New Roman Baltic"/>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7" style:parent-style-name="Normal" style:family="paragraph">
      <style:paragraph-properties fo:text-align="center"/>
      <style:text-properties style:font-name="Times New Roman Baltic"/>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style:font-name="Times New Roman Baltic"/>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Baltic"/>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style:font-name="Times New Roman Baltic"/>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5" style:parent-style-name="Normal" style:family="paragraph">
      <style:paragraph-properties fo:text-align="center"/>
      <style:text-properties style:font-name="Times New Roman Baltic"/>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7" style:parent-style-name="Normal" style:family="paragraph">
      <style:paragraph-properties fo:text-align="center"/>
      <style:text-properties style:font-name="Times New Roman Baltic"/>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9" style:parent-style-name="Normal" style:family="paragraph">
      <style:paragraph-properties fo:text-align="center"/>
      <style:text-properties style:font-name="Times New Roman Baltic"/>
    </style:style>
    <style:style style:name="TableRow2880" style:family="table-row">
      <style:table-row-properties style:min-row-height="0.0138in" style:use-optimal-row-height="false" fo:keep-together="always"/>
    </style:style>
    <style:style style:name="TableCell2881" style:family="table-cell">
      <style:table-cell-properties fo:border-top="0.0069in solid #000000" fo:border-left="none" fo:border-bottom="none" fo:border-right="none" fo:padding-top="0in" fo:padding-left="0.075in" fo:padding-bottom="0in" fo:padding-right="0.075in" fo:wrap-option="no-wrap"/>
    </style:style>
    <style:style style:name="P2882" style:parent-style-name="Normal" style:family="paragraph">
      <style:paragraph-properties fo:text-align="center"/>
    </style:style>
    <style:style style:name="T2883" style:parent-style-name="DefaultParagraphFont" style:family="text">
      <style:text-properties fo:font-style="italic" style:font-style-asian="italic" style:font-style-complex="italic"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center"/>
      <style:text-properties style:font-name="Times New Roman Baltic"/>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8" style:parent-style-name="Normal" style:family="paragraph">
      <style:paragraph-properties fo:text-align="center"/>
      <style:text-properties style:font-name="Times New Roman Baltic"/>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0" style:parent-style-name="Normal" style:family="paragraph">
      <style:paragraph-properties fo:text-align="center"/>
      <style:text-properties style:font-name="Times New Roman Baltic"/>
    </style:style>
    <style:style style:name="TableCell2891" style:family="table-cell">
      <style:table-cell-properties fo:border-top="none" fo:border-left="0.0069in solid #000000" fo:border-bottom="none" fo:border-right="none" fo:padding-top="0in" fo:padding-left="0.075in" fo:padding-bottom="0in" fo:padding-right="0.075in" fo:wrap-option="no-wrap"/>
    </style:style>
    <style:style style:name="P2892" style:parent-style-name="Normal" style:family="paragraph">
      <style:paragraph-properties fo:text-align="center"/>
      <style:text-properties style:font-name="Times New Roman Baltic"/>
    </style:style>
    <style:style style:name="TableCell2893" style:family="table-cell">
      <style:table-cell-properties fo:border-top="none" fo:border-left="none" fo:border-bottom="none" fo:border-right="0.0069in solid #000000" fo:padding-top="0in" fo:padding-left="0.075in" fo:padding-bottom="0in" fo:padding-right="0.075in" fo:wrap-option="no-wrap"/>
    </style:style>
    <style:style style:name="P2894" style:parent-style-name="Normal" style:family="paragraph">
      <style:paragraph-properties fo:text-align="center"/>
      <style:text-properties style:font-name="Times New Roman Baltic"/>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center"/>
      <style:text-properties style:font-name="Times New Roman Baltic"/>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8" style:parent-style-name="Normal" style:family="paragraph">
      <style:paragraph-properties fo:text-align="center"/>
      <style:text-properties style:font-name="Times New Roman Baltic"/>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0" style:parent-style-name="Normal" style:family="paragraph">
      <style:paragraph-properties fo:text-align="center"/>
      <style:text-properties style:font-name="Times New Roman Baltic"/>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2" style:parent-style-name="Normal" style:family="paragraph">
      <style:paragraph-properties fo:text-align="center"/>
      <style:text-properties style:font-name="Times New Roman Baltic"/>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font-name="Times New Roman Baltic"/>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Baltic"/>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style:text-properties style:font-name="Times New Roman Baltic"/>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style:font-name="Times New Roman Baltic"/>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style:font-name="Times New Roman Baltic"/>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style:font-name="Times New Roman Baltic"/>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style:font-name="Times New Roman Baltic"/>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fo:text-align="center"/>
      <style:text-properties style:font-name="Times New Roman Baltic"/>
    </style:style>
    <style:style style:name="TableCell2919" style:family="table-cell">
      <style:table-cell-properties fo:border-top="none" fo:border-left="none" fo:border-bottom="none" fo:border-right="0.0069in solid #000000" fo:padding-top="0in" fo:padding-left="0.075in" fo:padding-bottom="0in" fo:padding-right="0.075in"/>
    </style:style>
    <style:style style:name="P2920" style:parent-style-name="Normal" style:family="paragraph">
      <style:paragraph-properties fo:text-align="center"/>
      <style:text-properties style:font-name="Times New Roman Baltic"/>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text-properties style:font-name="Times New Roman Baltic"/>
    </style:style>
    <style:style style:name="TableCell2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style:font-name="Times New Roman Baltic"/>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6" style:parent-style-name="Normal" style:family="paragraph">
      <style:paragraph-properties fo:text-align="center"/>
      <style:text-properties style:font-name="Times New Roman Baltic"/>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8" style:parent-style-name="Normal" style:family="paragraph">
      <style:paragraph-properties fo:text-align="center"/>
      <style:text-properties style:font-name="Times New Roman Baltic"/>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0" style:parent-style-name="Normal" style:family="paragraph">
      <style:paragraph-properties fo:text-align="center"/>
      <style:text-properties style:font-name="Times New Roman Baltic"/>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style:font-name="Times New Roman Baltic"/>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Times New Roman Baltic"/>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style:font-name="Times New Roman Baltic"/>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8" style:parent-style-name="Normal" style:family="paragraph">
      <style:paragraph-properties fo:text-align="center"/>
      <style:text-properties style:font-name="Times New Roman Baltic"/>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0" style:parent-style-name="Normal" style:family="paragraph">
      <style:paragraph-properties fo:text-align="center"/>
      <style:text-properties style:font-name="Times New Roman Baltic"/>
    </style:style>
    <style:style style:name="TableCell2941" style:family="table-cell">
      <style:table-cell-properties fo:border-top="none" fo:border-left="0.0069in solid #000000" fo:border-bottom="none" fo:border-right="none" fo:padding-top="0in" fo:padding-left="0.075in" fo:padding-bottom="0in" fo:padding-right="0.075in" fo:wrap-option="no-wrap"/>
    </style:style>
    <style:style style:name="P2942" style:parent-style-name="Normal" style:family="paragraph">
      <style:paragraph-properties fo:text-align="center"/>
      <style:text-properties style:font-name="Times New Roman Baltic"/>
    </style:style>
    <style:style style:name="TableRow2943" style:family="table-row">
      <style:table-row-properties style:min-row-height="0.0138in" style:use-optimal-row-height="false" fo:keep-together="always"/>
    </style:style>
    <style:style style:name="TableCell2944" style:family="table-cell">
      <style:table-cell-properties fo:border-top="0.0069in solid #000000" fo:border-left="none" fo:border-bottom="none" fo:border-right="none" fo:padding-top="0in" fo:padding-left="0.075in" fo:padding-bottom="0in" fo:padding-right="0.075in" fo:wrap-option="no-wrap"/>
    </style:style>
    <style:style style:name="P2945" style:parent-style-name="Normal" style:family="paragraph">
      <style:paragraph-properties fo:text-align="center"/>
    </style:style>
    <style:style style:name="T294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style:font-name="Times New Roman Baltic"/>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style:font-name="Times New Roman Baltic"/>
    </style:style>
    <style:style style:name="TableCell2951" style:family="table-cell">
      <style:table-cell-properties fo:border-top="0.0069in solid #000000" fo:border-left="none" fo:border-bottom="none" fo:border-right="none" fo:padding-top="0in" fo:padding-left="0.075in" fo:padding-bottom="0in" fo:padding-right="0.075in" fo:wrap-option="no-wrap"/>
    </style:style>
    <style:style style:name="P2952" style:parent-style-name="Normal" style:family="paragraph">
      <style:paragraph-properties fo:text-align="center"/>
    </style:style>
    <style:style style:name="T295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text-properties style:font-name="Times New Roman Baltic"/>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style:font-name="Times New Roman Baltic"/>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style:font-name="Times New Roman Baltic"/>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center"/>
      <style:text-properties style:font-name="Times New Roman Baltic"/>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7" style:parent-style-name="Normal" style:family="paragraph">
      <style:paragraph-properties fo:text-align="center"/>
      <style:text-properties style:font-name="Times New Roman Baltic"/>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text-align="center"/>
      <style:text-properties style:font-name="Times New Roman Baltic"/>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1" style:parent-style-name="Normal" style:family="paragraph">
      <style:paragraph-properties fo:text-align="center"/>
      <style:text-properties style:font-name="Times New Roman Baltic"/>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3" style:parent-style-name="Normal" style:family="paragraph">
      <style:paragraph-properties fo:text-align="center"/>
      <style:text-properties style:font-name="Times New Roman Baltic"/>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5" style:parent-style-name="Normal" style:family="paragraph">
      <style:paragraph-properties fo:text-align="center"/>
      <style:text-properties style:font-name="Times New Roman Baltic"/>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7" style:parent-style-name="Normal" style:family="paragraph">
      <style:paragraph-properties fo:text-align="center"/>
      <style:text-properties style:font-name="Times New Roman Baltic"/>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9" style:parent-style-name="Normal" style:family="paragraph">
      <style:paragraph-properties fo:text-align="center"/>
      <style:text-properties style:font-name="Times New Roman Baltic"/>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1" style:parent-style-name="Normal" style:family="paragraph">
      <style:paragraph-properties fo:text-align="center"/>
      <style:text-properties style:font-name="Times New Roman Baltic"/>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style:font-name="Times New Roman Baltic"/>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Baltic"/>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text-align="center"/>
      <style:text-properties style:font-name="Times New Roman Baltic"/>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style:font-name="Times New Roman Baltic"/>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style:font-name="Times New Roman Baltic"/>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style:font-name="Times New Roman Baltic"/>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style:font-name="Times New Roman Baltic"/>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style:font-name="Times New Roman Baltic"/>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style:font-name="Times New Roman Baltic"/>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style:font-name="Times New Roman Baltic"/>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3" style:parent-style-name="Normal" style:family="paragraph">
      <style:paragraph-properties fo:text-align="center"/>
      <style:text-properties style:font-name="Times New Roman Baltic"/>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5" style:parent-style-name="Normal" style:family="paragraph">
      <style:paragraph-properties fo:text-align="center"/>
      <style:text-properties style:font-name="Times New Roman Baltic"/>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7" style:parent-style-name="Normal" style:family="paragraph">
      <style:paragraph-properties fo:text-align="center"/>
      <style:text-properties style:font-name="Times New Roman Baltic"/>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9" style:parent-style-name="Normal" style:family="paragraph">
      <style:paragraph-properties fo:text-align="center"/>
      <style:text-properties style:font-name="Times New Roman Baltic"/>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fo:text-align="center"/>
      <style:text-properties style:font-name="Times New Roman Baltic"/>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font-name="Times New Roman Baltic"/>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style:font-name="Times New Roman Baltic"/>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text-align="center"/>
      <style:text-properties style:font-name="Times New Roman Baltic"/>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align="center"/>
      <style:text-properties style:font-name="Times New Roman Baltic"/>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1" style:parent-style-name="Normal" style:family="paragraph">
      <style:paragraph-properties fo:text-align="center"/>
      <style:text-properties style:font-name="Times New Roman Baltic"/>
    </style:style>
    <style:style style:name="TableRow3022" style:family="table-row">
      <style:table-row-properties style:min-row-height="0.0138in" style:use-optimal-row-height="false" fo:keep-together="always"/>
    </style:style>
    <style:style style:name="TableCell3023" style:family="table-cell">
      <style:table-cell-properties fo:border-top="0.0069in solid #000000" fo:border-left="none" fo:border-bottom="none" fo:border-right="none" fo:padding-top="0in" fo:padding-left="0.075in" fo:padding-bottom="0in" fo:padding-right="0.075in" fo:wrap-option="no-wrap"/>
    </style:style>
    <style:style style:name="P3024" style:parent-style-name="Normal" style:family="paragraph">
      <style:paragraph-properties fo:text-align="center"/>
    </style:style>
    <style:style style:name="T302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style:text-properties style:font-name="Times New Roman Baltic"/>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0" style:parent-style-name="Normal" style:family="paragraph">
      <style:paragraph-properties fo:text-align="center"/>
      <style:text-properties style:font-name="Times New Roman Baltic"/>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2" style:parent-style-name="Normal" style:family="paragraph">
      <style:paragraph-properties fo:text-align="center"/>
      <style:text-properties style:font-name="Times New Roman Baltic"/>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center"/>
      <style:text-properties style:font-name="Times New Roman Baltic"/>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6" style:parent-style-name="Normal" style:family="paragraph">
      <style:paragraph-properties fo:text-align="center"/>
      <style:text-properties style:font-name="Times New Roman Baltic"/>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8" style:parent-style-name="Normal" style:family="paragraph">
      <style:paragraph-properties fo:text-align="center"/>
      <style:text-properties style:font-name="Times New Roman Baltic"/>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0" style:parent-style-name="Normal" style:family="paragraph">
      <style:paragraph-properties fo:text-align="center"/>
      <style:text-properties style:font-name="Times New Roman Baltic"/>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2" style:parent-style-name="Normal" style:family="paragraph">
      <style:paragraph-properties fo:text-align="center"/>
      <style:text-properties style:font-name="Times New Roman Baltic"/>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4" style:parent-style-name="Normal" style:family="paragraph">
      <style:paragraph-properties fo:text-align="center"/>
      <style:text-properties style:font-name="Times New Roman Baltic"/>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style:text-properties style:font-name="Times New Roman Baltic"/>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Times New Roman Baltic"/>
    </style:style>
    <style:style style:name="TableCell3049"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paragraph-properties fo:text-align="center"/>
      <style:text-properties style:font-name="Times New Roman Baltic"/>
    </style:style>
    <style:style style:name="TableCell3051" style:family="table-cell">
      <style:table-cell-properties fo:border-top="none" fo:border-left="none" fo:border-bottom="none" fo:border-right="0.0069in solid #000000" fo:padding-top="0in" fo:padding-left="0.075in" fo:padding-bottom="0in" fo:padding-right="0.075in"/>
    </style:style>
    <style:style style:name="P3052" style:parent-style-name="Normal" style:family="paragraph">
      <style:paragraph-properties fo:text-align="center"/>
      <style:text-properties style:font-name="Times New Roman Baltic"/>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Baltic"/>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Baltic"/>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Baltic"/>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Baltic"/>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Baltic"/>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Times New Roman Baltic"/>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text-properties style:font-name="Times New Roman Baltic"/>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style:text-properties style:font-name="Times New Roman Baltic"/>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center"/>
      <style:text-properties style:font-name="Times New Roman Baltic"/>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center"/>
      <style:text-properties style:font-name="Times New Roman Baltic"/>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Baltic"/>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Baltic"/>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Baltic"/>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center"/>
      <style:text-properties style:font-name="Times New Roman Baltic"/>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center"/>
      <style:text-properties style:font-name="Times New Roman Baltic"/>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center"/>
      <style:text-properties style:font-name="Times New Roman Baltic"/>
    </style:style>
    <style:style style:name="TableRow3085" style:family="table-row">
      <style:table-row-properties style:min-row-height="0.0138in" style:use-optimal-row-height="false" fo:keep-together="always"/>
    </style:style>
    <style:style style:name="TableCell3086" style:family="table-cell">
      <style:table-cell-properties fo:border-top="0.0069in solid #000000" fo:border-left="none" fo:border-bottom="none" fo:border-right="none" fo:padding-top="0in" fo:padding-left="0.075in" fo:padding-bottom="0in" fo:padding-right="0.075in" fo:wrap-option="no-wrap"/>
    </style:style>
    <style:style style:name="P3087" style:parent-style-name="Normal" style:family="paragraph">
      <style:paragraph-properties fo:text-align="center"/>
    </style:style>
    <style:style style:name="T308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style:font-name="Times New Roman Baltic"/>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style:font-name="Times New Roman Baltic"/>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style:style>
    <style:style style:name="TableColumn3099" style:family="table-column">
      <style:table-column-properties style:column-width="2.177in"/>
    </style:style>
    <style:style style:name="TableColumn3100" style:family="table-column">
      <style:table-column-properties style:column-width="0.1916in"/>
    </style:style>
    <style:style style:name="TableColumn3101" style:family="table-column">
      <style:table-column-properties style:column-width="0.1916in"/>
    </style:style>
    <style:style style:name="TableColumn3102" style:family="table-column">
      <style:table-column-properties style:column-width="0.1916in"/>
    </style:style>
    <style:style style:name="TableColumn3103" style:family="table-column">
      <style:table-column-properties style:column-width="0.1916in"/>
    </style:style>
    <style:style style:name="TableColumn3104" style:family="table-column">
      <style:table-column-properties style:column-width="0.4222in"/>
    </style:style>
    <style:style style:name="TableColumn3105" style:family="table-column">
      <style:table-column-properties style:column-width="0.1916in"/>
    </style:style>
    <style:style style:name="TableColumn3106" style:family="table-column">
      <style:table-column-properties style:column-width="0.243in"/>
    </style:style>
    <style:style style:name="TableColumn3107" style:family="table-column">
      <style:table-column-properties style:column-width="0.252in"/>
    </style:style>
    <style:style style:name="TableColumn3108" style:family="table-column">
      <style:table-column-properties style:column-width="0.1916in"/>
    </style:style>
    <style:style style:name="TableColumn3109" style:family="table-column">
      <style:table-column-properties style:column-width="0.1916in"/>
    </style:style>
    <style:style style:name="TableColumn3110" style:family="table-column">
      <style:table-column-properties style:column-width="1.9909in"/>
    </style:style>
    <style:style style:name="Table3098" style:family="table">
      <style:table-properties style:width="6.427in" fo:margin-left="0.0645in" table:align="left"/>
    </style:style>
    <style:style style:name="TableRow3111" style:family="table-row">
      <style:table-row-properties style:min-row-height="0.0138in" fo:keep-together="always"/>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style:font-name="Times New Roman Baltic"/>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text-properties style:font-name="Times New Roman Baltic"/>
    </style:style>
    <style:style style:name="TableCell3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style:font-name="Times New Roman Baltic"/>
    </style:style>
    <style:style style:name="TableCell3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style:font-name="Times New Roman Baltic"/>
    </style:style>
    <style:style style:name="TableCell3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style:font-name="Times New Roman Baltic"/>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text-align="center"/>
      <style:text-properties style:font-name="Times New Roman Baltic"/>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text-properties style:font-name="Times New Roman Baltic"/>
    </style:style>
    <style:style style:name="TableCell3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style:font-name="Times New Roman Baltic"/>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center"/>
      <style:text-properties style:font-name="Times New Roman Baltic"/>
    </style:style>
    <style:style style:name="TableCell3130" style:family="table-cell">
      <style:table-cell-properties fo:border="0.0069in solid #000000" style:vertical-align="bottom" fo:padding-top="0in" fo:padding-left="0.075in" fo:padding-bottom="0in" fo:padding-right="0.075in" fo:wrap-option="no-wrap"/>
    </style:style>
    <style:style style:name="P3131" style:parent-style-name="Normal" style:family="paragraph">
      <style:text-properties style:font-name="Times New Roman Baltic"/>
    </style:style>
    <style:style style:name="TableCell3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style:font-name="Times New Roman Baltic"/>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style:font-name="Times New Roman Baltic"/>
    </style:style>
    <style:style style:name="TableRow3136" style:family="table-row">
      <style:table-row-properties style:min-row-height="0.0138in" fo:keep-together="always"/>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1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140" style:parent-style-name="DefaultParagraphFont" style:family="text">
      <style:text-properties style:font-name="Times New Roman Baltic"/>
    </style:style>
    <style:style style:name="T3141" style:parent-style-name="DefaultParagraphFont" style:family="text">
      <style:text-properties style:font-name="Times New Roman Baltic" style:text-underline-type="single" style:text-underline-style="solid" style:text-underline-width="auto" style:text-underline-mode="continuous"/>
    </style:style>
    <style:style style:name="T3142" style:parent-style-name="DefaultParagraphFont" style:family="text">
      <style:text-properties style:font-name="Times New Roman Baltic"/>
    </style:style>
    <style:style style:name="P3143" style:parent-style-name="Normal" style:family="paragraph">
      <style:paragraph-properties>
        <style:tab-stops>
          <style:tab-stop style:type="right" style:leader-style="solid" style:leader-text="_" style:position="6.2993in"/>
        </style:tab-stops>
      </style:paragraph-properties>
    </style:style>
    <style:style style:name="T3144" style:parent-style-name="DefaultParagraphFont" style:family="text">
      <style:text-properties style:font-name="Times New Roman Baltic"/>
    </style:style>
    <style:style style:name="T3145" style:parent-style-name="DefaultParagraphFont" style:family="text">
      <style:text-properties style:font-name="Times New Roman Baltic"/>
    </style:style>
    <style:style style:name="P3146"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314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148" style:parent-style-name="Normal" style:family="paragraph">
      <style:paragraph-properties>
        <style:tab-stops>
          <style:tab-stop style:type="right" style:leader-style="solid" style:leader-text="_" style:position="6.2993in"/>
        </style:tab-stops>
      </style:paragraph-properties>
    </style:style>
    <style:style style:name="T3149" style:parent-style-name="DefaultParagraphFont" style:family="text">
      <style:text-properties style:font-name="Times New Roman Baltic"/>
    </style:style>
    <style:style style:name="T3150" style:parent-style-name="DefaultParagraphFont" style:family="text">
      <style:text-properties style:font-name="Times New Roman Baltic"/>
    </style:style>
    <style:style style:name="P3151" style:parent-style-name="Normal" style:family="paragraph">
      <style:paragraph-properties fo:text-align="justify">
        <style:tab-stops>
          <style:tab-stop style:type="right" style:leader-style="solid" style:leader-text="_" style:position="6.2993in"/>
        </style:tab-stops>
      </style:paragraph-properties>
    </style:style>
    <style:style style:name="T3152" style:parent-style-name="DefaultParagraphFont" style:family="text">
      <style:text-properties style:font-name="Times New Roman Baltic"/>
    </style:style>
    <style:style style:name="P3153" style:parent-style-name="Normal" style:family="paragraph">
      <style:paragraph-properties fo:text-align="justify" fo:text-indent="0.3937in"/>
    </style:style>
    <style:style style:name="TableColumn3155" style:family="table-column">
      <style:table-column-properties style:column-width="0.1916in"/>
    </style:style>
    <style:style style:name="TableColumn3156" style:family="table-column">
      <style:table-column-properties style:column-width="0.1916in"/>
    </style:style>
    <style:style style:name="TableColumn3157" style:family="table-column">
      <style:table-column-properties style:column-width="0.1916in"/>
    </style:style>
    <style:style style:name="TableColumn3158" style:family="table-column">
      <style:table-column-properties style:column-width="4.4354in"/>
    </style:style>
    <style:style style:name="TableColumn3159" style:family="table-column">
      <style:table-column-properties style:column-width="0.4166in"/>
    </style:style>
    <style:style style:name="TableColumn3160" style:family="table-column">
      <style:table-column-properties style:column-width="0.9166in"/>
    </style:style>
    <style:style style:name="Table3154" style:family="table">
      <style:table-properties style:width="6.3437in" fo:margin-left="0.0645in" table:align="left"/>
    </style:style>
    <style:style style:name="TableRow3161" style:family="table-row">
      <style:table-row-properties style:min-row-height="0.0138in" fo:keep-together="always"/>
    </style:style>
    <style:style style:name="TableCell3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163" style:family="table-cell">
      <style:table-cell-properties fo:border="0.0069in solid #000000" style:vertical-align="bottom" fo:padding-top="0in" fo:padding-left="0.075in" fo:padding-bottom="0in" fo:padding-right="0.075in" fo:wrap-option="no-wrap"/>
    </style:style>
    <style:style style:name="P3164" style:parent-style-name="Normal" style:family="paragraph">
      <style:text-properties style:font-name="Times New Roman Baltic"/>
    </style:style>
    <style:style style:name="TableCell31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66" style:parent-style-name="Normal" style:family="paragraph">
      <style:text-properties style:font-name="Times New Roman Baltic"/>
    </style:style>
    <style:style style:name="TableCell3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168" style:parent-style-name="DefaultParagraphFont" style:family="text">
      <style:text-properties style:font-name="Times New Roman Baltic"/>
    </style:style>
    <style:style style:name="T3169" style:parent-style-name="DefaultParagraphFont" style:family="text">
      <style:text-properties fo:font-size="9pt" style:font-size-asian="9pt" style:font-size-complex="9pt"/>
    </style:style>
    <style:style style:name="T3170" style:parent-style-name="DefaultParagraphFont" style:family="text">
      <style:text-properties style:font-name="Times New Roman Baltic" fo:font-size="9pt" style:font-size-asian="9pt" style:font-size-complex="9pt"/>
    </style:style>
    <style:style style:name="TableCell3171" style:family="table-cell">
      <style:table-cell-properties fo:border="0.0069in solid #000000" style:vertical-align="bottom" fo:padding-top="0in" fo:padding-left="0.075in" fo:padding-bottom="0in" fo:padding-right="0.075in" fo:wrap-option="no-wrap"/>
    </style:style>
    <style:style style:name="P3172" style:parent-style-name="Normal" style:family="paragraph">
      <style:text-properties style:font-name="Times New Roman Baltic" fo:font-size="11pt" style:font-size-asian="11pt" style:font-size-complex="11pt"/>
    </style:style>
    <style:style style:name="TableCell31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74" style:parent-style-name="Normal" style:family="paragraph">
      <style:text-properties style:font-name="Times New Roman Baltic"/>
    </style:style>
    <style:style style:name="TableRow3175" style:family="table-row">
      <style:table-row-properties style:min-row-height="0.0138in" fo:keep-together="always"/>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style:font-name="Times New Roman Baltic"/>
    </style:style>
    <style:style style:name="TableCell31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79" style:parent-style-name="Normal" style:family="paragraph">
      <style:text-properties style:font-name="Times New Roman Baltic"/>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style:font-name="Times New Roman Baltic"/>
    </style:style>
    <style:style style:name="TableCell31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83" style:parent-style-name="Normal" style:family="paragraph">
      <style:text-properties style:font-name="Times New Roman Baltic" fo:font-size="11pt" style:font-size-asian="11pt" style:font-size-complex="11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style:font-name="Times New Roman Baltic"/>
    </style:style>
    <style:style style:name="TableRow3186" style:family="table-row">
      <style:table-row-properties style:min-row-height="0.0138in" fo:keep-together="always"/>
    </style:style>
    <style:style style:name="TableCell3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8" style:parent-style-name="Normal" style:family="paragraph">
      <style:text-properties style:font-name="Times New Roman Baltic"/>
    </style:style>
    <style:style style:name="TableCell3189" style:family="table-cell">
      <style:table-cell-properties fo:border="0.0069in solid #000000" style:vertical-align="bottom" fo:padding-top="0in" fo:padding-left="0.075in" fo:padding-bottom="0in" fo:padding-right="0.075in" fo:wrap-option="no-wrap"/>
    </style:style>
    <style:style style:name="P3190" style:parent-style-name="Normal" style:family="paragraph">
      <style:text-properties style:font-name="Times New Roman Baltic"/>
    </style:style>
    <style:style style:name="TableCell319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92" style:parent-style-name="Normal" style:family="paragraph">
      <style:text-properties style:font-name="Times New Roman Baltic"/>
    </style:style>
    <style:style style:name="TableCell3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194" style:parent-style-name="DefaultParagraphFont" style:family="text">
      <style:text-properties style:font-name="Times New Roman Baltic"/>
    </style:style>
    <style:style style:name="TableCell3195" style:family="table-cell">
      <style:table-cell-properties fo:border="0.0069in solid #000000" style:vertical-align="bottom" fo:padding-top="0in" fo:padding-left="0.075in" fo:padding-bottom="0in" fo:padding-right="0.075in" fo:wrap-option="no-wrap"/>
    </style:style>
    <style:style style:name="P3196" style:parent-style-name="Normal" style:family="paragraph">
      <style:text-properties style:font-name="Times New Roman Baltic" fo:font-size="11pt" style:font-size-asian="11pt" style:font-size-complex="11pt"/>
    </style:style>
    <style:style style:name="TableCell31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98" style:parent-style-name="Normal" style:family="paragraph">
      <style:text-properties style:font-name="Times New Roman Baltic"/>
    </style:style>
    <style:style style:name="TableRow3199" style:family="table-row">
      <style:table-row-properties style:min-row-height="0.0138in" fo:keep-together="always"/>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style:font-name="Times New Roman Baltic"/>
    </style:style>
    <style:style style:name="TableCell3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3" style:parent-style-name="Normal" style:family="paragraph">
      <style:text-properties style:font-name="Times New Roman Baltic"/>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style:font-name="Times New Roman Baltic"/>
    </style:style>
    <style:style style:name="TableCell32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07" style:parent-style-name="Normal" style:family="paragraph">
      <style:text-properties style:font-name="Times New Roman Baltic" fo:font-size="11pt" style:font-size-asian="11pt" style:font-size-complex="11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style:font-name="Times New Roman Baltic"/>
    </style:style>
    <style:style style:name="TableRow3210" style:family="table-row">
      <style:table-row-properties style:min-row-height="0.0138in" fo:keep-together="always"/>
    </style:style>
    <style:style style:name="TableCell3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2" style:parent-style-name="Normal" style:family="paragraph">
      <style:text-properties style:font-name="Times New Roman Baltic"/>
    </style:style>
    <style:style style:name="TableCell3213" style:family="table-cell">
      <style:table-cell-properties fo:border="0.0069in solid #000000" style:vertical-align="bottom" fo:padding-top="0in" fo:padding-left="0.075in" fo:padding-bottom="0in" fo:padding-right="0.075in" fo:wrap-option="no-wrap"/>
    </style:style>
    <style:style style:name="P3214" style:parent-style-name="Normal" style:family="paragraph">
      <style:text-properties style:font-name="Times New Roman Baltic"/>
    </style:style>
    <style:style style:name="TableCell32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6" style:parent-style-name="Normal" style:family="paragraph">
      <style:text-properties style:font-name="Times New Roman Baltic"/>
    </style:style>
    <style:style style:name="TableCell3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218" style:family="table-cell">
      <style:table-cell-properties fo:border="0.0069in solid #000000" style:vertical-align="bottom" fo:padding-top="0in" fo:padding-left="0.075in" fo:padding-bottom="0in" fo:padding-right="0.075in" fo:wrap-option="no-wrap"/>
    </style:style>
    <style:style style:name="P3219" style:parent-style-name="Normal" style:family="paragraph">
      <style:text-properties style:font-name="Times New Roman Baltic" fo:font-size="11pt" style:font-size-asian="11pt" style:font-size-complex="11pt"/>
    </style:style>
    <style:style style:name="TableCell32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21" style:parent-style-name="Normal" style:family="paragraph">
      <style:text-properties style:font-name="Times New Roman Baltic"/>
    </style:style>
    <style:style style:name="TableRow3222" style:family="table-row">
      <style:table-row-properties style:min-row-height="0.0138in" fo:keep-together="always"/>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style:font-name="Times New Roman Baltic"/>
    </style:style>
    <style:style style:name="TableCell32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6" style:parent-style-name="Normal" style:family="paragraph">
      <style:text-properties style:font-name="Times New Roman Baltic"/>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style:font-name="Times New Roman Baltic"/>
    </style:style>
    <style:style style:name="TableCell32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30" style:parent-style-name="Normal" style:family="paragraph">
      <style:text-properties style:font-name="Times New Roman Baltic" fo:font-size="11pt" style:font-size-asian="11pt" style:font-size-complex="11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style:font-name="Times New Roman Baltic"/>
    </style:style>
    <style:style style:name="TableRow3233" style:family="table-row">
      <style:table-row-properties style:min-row-height="0.0138in" fo:keep-together="always"/>
    </style:style>
    <style:style style:name="TableCell3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5" style:parent-style-name="Normal" style:family="paragraph">
      <style:text-properties style:font-name="Times New Roman Baltic"/>
    </style:style>
    <style:style style:name="TableCell3236" style:family="table-cell">
      <style:table-cell-properties fo:border="0.0069in solid #000000" style:vertical-align="bottom" fo:padding-top="0in" fo:padding-left="0.075in" fo:padding-bottom="0in" fo:padding-right="0.075in" fo:wrap-option="no-wrap"/>
    </style:style>
    <style:style style:name="P3237" style:parent-style-name="Normal" style:family="paragraph">
      <style:text-properties style:font-name="Times New Roman Baltic"/>
    </style:style>
    <style:style style:name="TableCell32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9" style:parent-style-name="Normal" style:family="paragraph">
      <style:text-properties style:font-name="Times New Roman Baltic"/>
    </style:style>
    <style:style style:name="TableCell3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241" style:parent-style-name="DefaultParagraphFont" style:family="text">
      <style:text-properties fo:font-size="9pt" style:font-size-asian="9pt" style:font-size-complex="9pt"/>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text-properties style:font-name="Times New Roman Baltic" fo:font-size="11pt" style:font-size-asian="11pt" style:font-size-complex="11pt"/>
    </style:style>
    <style:style style:name="TableCell32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45" style:parent-style-name="Normal" style:family="paragraph">
      <style:text-properties style:font-name="Times New Roman Baltic"/>
    </style:style>
    <style:style style:name="TableRow3246" style:family="table-row">
      <style:table-row-properties style:min-row-height="0.0138in" fo:keep-together="always"/>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style:font-name="Times New Roman Baltic"/>
    </style:style>
    <style:style style:name="TableCell32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50" style:parent-style-name="Normal" style:family="paragraph">
      <style:text-properties style:font-name="Times New Roman Baltic"/>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name="Times New Roman Baltic"/>
    </style:style>
    <style:style style:name="TableCell32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54" style:parent-style-name="Normal" style:family="paragraph">
      <style:text-properties style:font-name="Times New Roman Baltic" fo:font-size="11pt" style:font-size-asian="11pt" style:font-size-complex="11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style:font-name="Times New Roman Baltic"/>
    </style:style>
    <style:style style:name="P3257" style:parent-style-name="Normal" style:family="paragraph">
      <style:paragraph-properties fo:text-align="justify" fo:text-indent="0.3937in"/>
    </style:style>
    <style:style style:name="T3258" style:parent-style-name="DefaultParagraphFont" style:family="text">
      <style:text-properties style:font-name="Times New Roman Baltic"/>
    </style:style>
    <style:style style:name="TableColumn3260" style:family="table-column">
      <style:table-column-properties style:column-width="1.9423in"/>
    </style:style>
    <style:style style:name="TableColumn3261" style:family="table-column">
      <style:table-column-properties style:column-width="0.1729in"/>
    </style:style>
    <style:style style:name="TableColumn3262" style:family="table-column">
      <style:table-column-properties style:column-width="4.3326in"/>
    </style:style>
    <style:style style:name="Table3259" style:family="table">
      <style:table-properties style:width="6.4479in" fo:margin-left="0.0645in" table:align="left"/>
    </style:style>
    <style:style style:name="TableRow3263" style:family="table-row">
      <style:table-row-properties style:min-row-height="0.0951in" fo:keep-together="always"/>
    </style:style>
    <style:style style:name="TableCell3264" style:family="table-cell">
      <style:table-cell-properties fo:border-top="none" fo:border-left="none" fo:border-bottom="0.0069in solid #000000" fo:border-right="none" fo:padding-top="0in" fo:padding-left="0.075in" fo:padding-bottom="0in" fo:padding-right="0.075in" fo:wrap-option="no-wrap"/>
    </style:style>
    <style:style style:name="TableCell3265" style:family="table-cell">
      <style:table-cell-properties fo:border="none" fo:padding-top="0in" fo:padding-left="0.075in" fo:padding-bottom="0in" fo:padding-right="0.075in" fo:wrap-option="no-wrap"/>
    </style:style>
    <style:style style:name="P3266" style:parent-style-name="Normal" style:family="paragraph">
      <style:text-properties fo:font-size="11pt" style:font-size-asian="11pt" style:font-size-complex="11pt"/>
    </style:style>
    <style:style style:name="TableCell3267" style:family="table-cell">
      <style:table-cell-properties fo:border-top="none" fo:border-left="none" fo:border-bottom="0.0069in solid #000000" fo:border-right="none" fo:padding-top="0in" fo:padding-left="0.075in" fo:padding-bottom="0in" fo:padding-right="0.075in" fo:wrap-option="no-wrap"/>
    </style:style>
    <style:style style:name="P3268" style:parent-style-name="Normal" style:family="paragraph">
      <style:text-properties fo:font-size="11pt" style:font-size-asian="11pt" style:font-size-complex="11pt"/>
    </style:style>
    <style:style style:name="TableRow3269" style:family="table-row">
      <style:table-row-properties style:min-row-height="0.0152in" fo:keep-together="always"/>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center"/>
      <style:text-properties style:font-name="Times New Roman Baltic" fo:font-size="11pt" style:font-size-asian="11pt" style:font-size-complex="11pt"/>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276" style:parent-style-name="Normal" style:family="paragraph">
      <style:paragraph-properties fo:widows="0" fo:orphans="0"/>
    </style:style>
    <style:style style:name="P3277"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SLAUGOS PRAKTIKOS LICENCIJAVIMO TAISYKLIŲ PATVIRTINIMO</text:p>
      <text:p text:style-name="P7"/>
      <text:p text:style-name="P8">2009 m. gruodžio 30 d. Nr. V-1088</text:p>
      <text:p text:style-name="P9">Vilnius</text:p>
      <text:p text:style-name="P10"/>
      <text:p text:style-name="P11"/>
      <text:p text:style-name="P12"><text:span text:style-name="T13">Vadovaudamasis Lietuvos Respublikos slaugos praktikos įstatymo pakeitimo įstatymo (Žin., 2009, Nr.<text:s/></text:span><text:a xlink:href="https://www.e-tar.lt/portal/lt/legalAct/TAR.1E152C6E86D4" office:target-frame-name="_blank" xlink:show="new"><text:span text:style-name="T14">89-3801</text:span></text:a><text:span text:style-name="T15">) 2 straipsnio 5 dalimi:</text:span></text:p>
      <text:p text:style-name="P16"><text:span text:style-name="T17">1</text:span><text:span text:style-name="T18">.<text:s/></text:span><text:span text:style-name="T19">Tvirtinu</text:span><text:span text:style-name="T20"><text:s/>pridedamas:</text:span></text:p>
      <text:p text:style-name="P21"><text:span text:style-name="T22">1.1</text:span><text:span text:style-name="T23">. Slaugos praktikos licencijavimo taisykles;<text:s/></text:span></text:p>
      <text:p text:style-name="P24"><text:span text:style-name="T25">1.2</text:span><text:span text:style-name="T26">. Bendrosios slaugos praktikos licencijos formą;</text:span></text:p>
      <text:p text:style-name="P27"><text:span text:style-name="T28">1.3</text:span><text:span text:style-name="T29">. Paraiškos išduoti licenciją verstis bendrąja slaugos praktika formą;</text:span></text:p>
      <text:p text:style-name="P30"><text:span text:style-name="T31">1.4</text:span><text:span text:style-name="T32">. Paraiškos išduoti licencijos verstis bendrąja slaugos praktika dublikatą formą;</text:span></text:p>
      <text:p text:style-name="P33"><text:span text:style-name="T34">1.5</text:span><text:span text:style-name="T35">. Paraiškos panaikinti licencijos verstis bendrąja slaugos praktika galiojimo sustabdymą formą;</text:span></text:p>
      <text:p text:style-name="P36"><text:span text:style-name="T37">1.6</text:span><text:span text:style-name="T38">. Paraiškos patikslinti licencijos verstis bendrąja slaugos praktika duomenis formą;</text:span></text:p>
      <text:p text:style-name="P39"><text:span text:style-name="T40">1.7</text:span><text:span text:style-name="T41">. Pranešimo apie profesinės kvalifikacijos tobulinimą ir bendrąją slaugos praktiką formą.</text:span></text:p>
      <text:p text:style-name="P42"><text:span text:style-name="T43">2</text:span><text:span text:style-name="T44">.<text:s/></text:span><text:span text:style-name="T45">Nustata</text:span><text:span text:style-name="T46">u, kad asmenims, turintiems iki šio įsakymo įsigaliojimo dienos išduotas specialiosios praktikos slaugytojo licencijas (išskyrus suteikiančias teisę verstis akušerijos praktika), bet neturintiems bendrosios slaugos praktikos licencijos, iki 2018 m. sausio 1 d. mutatis mutandis taikomos šio įsakymo 1 punktu patvirtintų Slaugos praktikos licencijavimo taisyklių nuostatos, išskyrus nuostatas dėl licencijų išdavimo.</text:span></text:p>
      <text:p text:style-name="P47"><text:span text:style-name="T48">3</text:span><text:span text:style-name="T49">.<text:s/></text:span><text:span text:style-name="T50">Pripažįstu</text:span><text:span text:style-name="T51"><text:s/>netekusiais galios:</text:span></text:p>
      <text:p text:style-name="P52"><text:span text:style-name="T53">3.1</text:span><text:span text:style-name="T54">. Lietuvos Respublikos sveikatos apsaugos ministro 2007 m. gegužės 28 d. įsakymą Nr. V-425 „Dėl Slaugos praktikos licencijavimo taisyklių patvirtinimo“ (Žin., 2007, Nr.<text:s/></text:span><text:a xlink:href="https://www.e-tar.lt/portal/lt/legalAct/TAR.80D4C8405E6B" office:target-frame-name="_blank" xlink:show="new"><text:span text:style-name="T55">62-2392</text:span></text:a><text:span text:style-name="T56">);</text:span></text:p>
      <text:p text:style-name="P57"><text:span text:style-name="T58">3.2</text:span><text:span text:style-name="T59">. Lietuvos Respublikos sveikatos apsaugos ministro 2007 m. liepos 10 d. įsakymą Nr. V-574 „Dėl Lietuvos Respublikos sveikatos apsaugos ministro 2007 m. gegužės 28 d. įsakymo Nr. V-425 „Dėl Slaugos praktikos licencijavimo taisyklių patvirtinimo“ pakeitimo“ (Žin., 2007, Nr.<text:s/></text:span><text:a xlink:href="https://www.e-tar.lt/portal/lt/legalAct/TAR.542AF71D6E52" office:target-frame-name="_blank" xlink:show="new"><text:span text:style-name="T60">78-3167</text:span></text:a><text:span text:style-name="T61">);</text:span></text:p>
      <text:p text:style-name="P62"><text:span text:style-name="T63">3.3</text:span><text:span text:style-name="T64">. Lietuvos Respublikos sveikatos apsaugos ministro 2007 m. lapkričio 9 d. įsakymą Nr. V-904 „Dėl Lietuvos Respublikos sveikatos apsaugos ministro 2007 m. gegužės 28 d. įsakymo Nr. V-425 „Dėl Slaugos praktikos licencijavimo taisyklių patvirtinimo“ pakeitimo“ (Žin., 2007, Nr.<text:s/></text:span><text:a xlink:href="https://www.e-tar.lt/portal/lt/legalAct/TAR.A235B6EB7C52" office:target-frame-name="_blank" xlink:show="new"><text:span text:style-name="T65">118-4844</text:span></text:a><text:span text:style-name="T66">);</text:span></text:p>
      <text:p text:style-name="P67"><text:span text:style-name="T68">3.4</text:span><text:span text:style-name="T69">. Lietuvos Respublikos sveikatos apsaugos ministro 2009 m. balandžio 8 d. įsakymą Nr. V-260 „Dėl Lietuvos Respublikos sveikatos apsaugos ministro 2007 m. gegužės 28 d. įsakymo Nr. V-425 „Dėl Slaugos praktikos licencijavimo taisyklių patvirtinimo“ pakeitimo“ (Žin., 2009, Nr.<text:s/></text:span><text:a xlink:href="https://www.e-tar.lt/portal/lt/legalAct/TAR.CC133DEA1262" office:target-frame-name="_blank" xlink:show="new"><text:span text:style-name="T70">43-1691</text:span></text:a><text:span text:style-name="T71">);</text:span></text:p>
      <text:p text:style-name="P72"><text:span text:style-name="T73">3.5</text:span><text:span text:style-name="T74">. Lietuvos Respublikos sveikatos apsaugos ministro 2007 m. gegužės 28 d. įsakymą Nr. V-424 „Dėl Slaugos paslaugų sertifikavimo taisyklių patvirtinimo“ (Žin., 2007, Nr.<text:s/></text:span><text:a xlink:href="https://www.e-tar.lt/portal/lt/legalAct/TAR.3A3215CF7E2C" office:target-frame-name="_blank" xlink:show="new"><text:span text:style-name="T75">62-2391</text:span></text:a><text:span text:style-name="T76">).</text:span></text:p>
      <text:p text:style-name="P77"><text:span text:style-name="T78">3.6</text:span><text:span text:style-name="T79">. Lietuvos Respublikos sveikatos apsaugos ministro 2007 m. liepos 10 d. įsakymą Nr. V-575 „Dėl Lietuvos Respublikos sveikatos apsaugos ministro 2007 m. gegužės 28 d. įsakymo Nr. V-424 „Dėl Slaugos paslaugų sertifikavimo taisyklių patvirtinimo“ pakeitimo“ (Žin., 2007, Nr.<text:s/></text:span><text:a xlink:href="https://www.e-tar.lt/portal/lt/legalAct/TAR.9782B08A6CE2" office:target-frame-name="_blank" xlink:show="new"><text:span text:style-name="T80">78-3168</text:span></text:a><text:span text:style-name="T81">);</text:span></text:p>
      <text:p text:style-name="P82"><text:span text:style-name="T83">3.7</text:span><text:span text:style-name="T84">. Lietuvos Respublikos sveikatos apsaugos ministro 2007 m. lapkričio 9 d. įsakymą Nr. V-905 „Dėl Lietuvos Respublikos sveikatos apsaugos ministro 2007 m. gegužės 28 d. įsakymo Nr. V-424 „Dėl Slaugos paslaugų sertifikavimo taisyklių patvirtinimo“ pakeitimo“<text:s/></text:span><text:soft-page-break/><text:span text:style-name="T85">(Žin., 2007, Nr.<text:s/></text:span><text:a xlink:href="https://www.e-tar.lt/portal/lt/legalAct/TAR.BAC07F823FD0" office:target-frame-name="_blank" xlink:show="new"><text:span text:style-name="T86">118-4845</text:span></text:a><text:span text:style-name="T87">);</text:span></text:p>
      <text:p text:style-name="P88"><text:span text:style-name="T89">3.8</text:span><text:span text:style-name="T90">. Lietuvos Respublikos sveikatos apsaugos ministro 2009 m. balandžio 8 d. įsakymą Nr. V-261 „Dėl Lietuvos Respublikos sveikatos apsaugos ministro 2007 m. gegužės 28 d. įsakymo Nr. V-424 „Dėl Slaugos paslaugų sertifikavimo taisyklių patvirtinimo“ pakeitimo“ (Žin., 2009, Nr.<text:s/></text:span><text:a xlink:href="https://www.e-tar.lt/portal/lt/legalAct/TAR.7746F5637B93" office:target-frame-name="_blank" xlink:show="new"><text:span text:style-name="T91">43-1692</text:span></text:a><text:span text:style-name="T92">).</text:span></text:p>
      <text:p text:style-name="P93"><text:span text:style-name="T94">4</text:span><text:span text:style-name="T95">.<text:s/></text:span><text:span text:style-name="T96">Pavedu</text:span><text:span text:style-name="T97"><text:s/>įsakymo vykdymą kontroliuoti viceministrui pagal administruojamą sritį.</text:span></text:p>
      <text:p text:style-name="P98"><text:span text:style-name="T99">5</text:span><text:span text:style-name="T100">.<text:s/></text:span><text:span text:style-name="T101">Nustata</text:span><text:span text:style-name="T102">u, kad šis įsakymas įsigalioja 2010 m. sausio 1 d.</text:span></text:p>
      <text:p text:style-name="P103"/>
      <text:p text:style-name="P104"/>
      <text:p text:style-name="P105"/>
      <text:p text:style-name="P106"><text:span text:style-name="T107">SVEIKATOS APSAUGOS MINISTRAS</text:span><text:span text:style-name="T108"><text:tab/>ALGIS ČAPLIKAS</text:span></text:p>
      <text:soft-page-break/>
      <text:p text:style-name="P109"><text:span text:style-name="T110">PATVIRTINTA</text:span></text:p>
      <text:p text:style-name="P111">Lietuvos Respublikos sveikatos<text:s/></text:p>
      <text:p text:style-name="P112">apsaugos ministro<text:s/></text:p>
      <text:p text:style-name="P113">2009 m. gruodžio 30 d.<text:s/></text:p>
      <text:p text:style-name="P114">įsakymu Nr. V-1088</text:p>
      <text:p text:style-name="P115"/>
      <text:p text:style-name="P116"><text:span text:style-name="T117">SLAUGOS PRAKTIKOS LICENCIJAV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Slaugos praktikos licencijavimo taisyklės (toliau – Taisyklės) nustato licencijavimo institucijos įgaliojimus, bendrosios slaugos praktikos licencijų (toliau – licencijos) išdavimo, atsisakymo išduoti, jų galiojimo sustabdymo, galiojimo sustabdymo panaikinimo, galiojimo panaikinimo, licencijų duomenų patikslinimo, licencijų dublikatų išdavimo, licencijuojamos veiklos sąlygų laikymosi priežiūros tvarką, licencijų išdavimo sąlygas, licencijų registravimo ir informacijos apie licencijas skelbimo tvarką, licencijų turėtojų teises ir pareigas, licencijos formą.</text:span></text:p>
      <text:p text:style-name="P127"><text:span text:style-name="T128">2</text:span><text:span text:style-name="T129">. Šiose Taisyklėse vartojamos sąvokos:</text:span></text:p>
      <text:p text:style-name="P130"><text:span text:style-name="T131">pareiškėjas</text:span><text:span text:style-name="T132"><text:s/>– fizinis asmuo, kuris ketina verstis bendrąja slaugos praktika ir kreipiasi į licencijas išduodančią instituciją su paraiška išduoti licenciją verstis bendrąja slaugos praktika;</text:span></text:p>
      <text:p text:style-name="P133"><text:span text:style-name="T134">licencijos turėtojas</text:span><text:span text:style-name="T135"><text:s/>– bendrosios praktikos slaugytojas, turintis teisės aktų nustatyta tvarka išduotą licenciją, patvirtinančią bendrosios praktikos slaugytojo teisę verstis bendrąja slaugos praktika, laikantis įstatymų ir kitų teisės aktų nustatytų sąlygų ir reikalavimų.</text:span></text:p>
      <text:p text:style-name="P136"><text:span text:style-name="T137">3</text:span><text:span text:style-name="T138">. Kitos šiose Taisyklėse vartojamos sąvokos atitinka Lietuvos Respublikos slaugos praktikos ir akušerijos praktikos įstatyme (Žin., 2001, Nr.<text:s/></text:span><text:a xlink:href="https://www.e-tar.lt/portal/lt/legalAct/TAR.369CF9E97755" office:target-frame-name="_blank" xlink:show="new"><text:span text:style-name="T139">62-2224</text:span></text:a><text:span text:style-name="T140">; 2009, Nr.<text:s/></text:span><text:a xlink:href="https://www.e-tar.lt/portal/lt/legalAct/TAR.1E152C6E86D4" office:target-frame-name="_blank" xlink:show="new"><text:span text:style-name="T141">89-3801</text:span></text:a><text:span text:style-name="T142">) vartojamas sąvokas.</text:span></text:p>
      <text:p text:style-name="P143"><text:span text:style-name="T144">4</text:span><text:span text:style-name="T145">. Už licencijos išdavimą, licencijos duomenų tikslinimą ar dublikato išdavimą mokama nustatyto dydžio valstybės rinkliava Lietuvos Respublikos rinkliavų įstatymo (Žin., 2000, Nr.<text:s/></text:span><text:a xlink:href="https://www.e-tar.lt/portal/lt/legalAct/TAR.41CD8BF53D8D" office:target-frame-name="_blank" xlink:show="new"><text:span text:style-name="T146">52-1484</text:span></text:a><text:span text:style-name="T147">)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48">108-3463</text:span></text:a><text:span text:style-name="T149">; 2008, Nr.<text:s/></text:span><text:a xlink:href="https://www.e-tar.lt/portal/lt/legalAct/TAR.8C1A6BF2C46F" office:target-frame-name="_blank" xlink:show="new"><text:span text:style-name="T150">36-1285</text:span></text:a><text:span text:style-name="T151">) nustatyta tvarka.</text:span></text:p>
      <text:p text:style-name="P152"/>
      <text:p text:style-name="P153"><text:span text:style-name="T154">II</text:span><text:span text:style-name="T155">.<text:s/></text:span><text:span text:style-name="T156">LICENCIJAVIMO INSTITUCIJA IR JOS ĮGALIOJIMAI</text:span></text:p>
      <text:p text:style-name="P157"/>
      <text:p text:style-name="P158"><text:span text:style-name="T159">5</text:span><text:span text:style-name="T160">. Valstybinė akreditavimo sveikatos priežiūros veiklai tarnyba prie Sveikatos apsaugos ministerijos (toliau – Tarnyba) yra licencijavimo institucija.</text:span></text:p>
      <text:p text:style-name="P161"><text:span text:style-name="T162">6</text:span><text:span text:style-name="T163">. Tarnyba priima ir registruoja paraiškas ir visus patvirtinamuosius dokumentus, susijusius su licencijų išdavimu, licencijų galiojimo sustabdymu, licencijų galiojimo sustabdymo panaikinimu, licencijų galiojimo panaikinimu, licencijų duomenų tikslinimu, licencijų dublikatų išdavimu, licencijuojamos veiklos sąlygų laikymosi priežiūra, formuoja ir saugo licencijavimo dokumentų bylas, tvarko duomenis, susijusius su licencijavimu.</text:span></text:p>
      <text:p text:style-name="P164"><text:span text:style-name="T165">7</text:span><text:span text:style-name="T166">. Tarnyba, vadovaudamasi Lietuvos Respublikos slaugos praktikos ir akušerijos praktikos įstatymu ir šiomis Taisyklėmis, priima sprendimus išduoti licencijas, atsisakyti jas išduoti, sustabdyti jų galiojimą, panaikinti jų galiojimo sustabdymą, atsisakyti panaikinti jų galiojimo sustabdymą, panaikinti jų galiojimą, patikslinti licencijų duomenis, atsisakyti patikslinti licencijų duomenis, patvirtinti licencijuojamos veiklos sąlygų laikymąsi, išduoti licencijų dublikatus ar atsisakyti juos išduoti (toliau – sprendimai).</text:span></text:p>
      <text:p text:style-name="P167"><text:span text:style-name="T168">8</text:span><text:span text:style-name="T169">. Tarnybos priimami sprendimai įforminami Tarnybos vadovo įsakymu.<text:s/></text:span></text:p>
      <text:p text:style-name="P170"/>
      <text:p text:style-name="P171"><text:span text:style-name="T172">III</text:span><text:span text:style-name="T173">.<text:s/></text:span><text:span text:style-name="T174">DOKUMENTAI, KURIŲ REIKIA LICENCIJAI GAUTI</text:span></text:p>
      <text:p text:style-name="P175"/>
      <text:p text:style-name="P176"><text:span text:style-name="T177">9</text:span><text:span text:style-name="T178">. Dokumentai, kurių reikia licencijai gauti:</text:span></text:p>
      <text:p text:style-name="P179"><text:span text:style-name="T180">9.1</text:span><text:span text:style-name="T181">. Sveikatos apsaugos ministro (toliau – Ministras) įsakymu patvirtintos formos paraiška išduoti licenciją.</text:span></text:p>
      <text:p text:style-name="P182"><text:span text:style-name="T183">9.2</text:span><text:span text:style-name="T184">. Asmens tapatybę ir pilietybę patvirtinantis (-ys) dokumentas (-ai).</text:span></text:p>
      <text:p text:style-name="P185"><text:span text:style-name="T186">9.3</text:span><text:span text:style-name="T187">. Dokumentas (-ai), patvirtinantis (-ys) pareiškėjo teisę gyventi ir dirbti Lietuvos Respublikoje, jei pareiškėjas yra užsienietis.</text:span></text:p>
      <text:p text:style-name="P188"><text:span text:style-name="T189">9.4</text:span><text:span text:style-name="T190">. Bendrosios praktikos slaugytojo profesinės kvalifikacijos įgijimą patvirtinantis (-ys) dokumentas (-ai) ir, jei kvalifikacija buvo įgyta užsienio valstybėje, jos pripažinimą Lietuvos Respublikoje patvirtinantis (-ys) dokumentas (-ai).<text:s/></text:span></text:p>
      <text:p text:style-name="P191"><text:span text:style-name="T192">9.5</text:span><text:span text:style-name="T193">. Dokumentas (-ai), patvirtinantis (-ys) ne trumpesnę kaip trejų metų teisėtą bendrąją slaugos praktiką per paskutinius penkerius metus iki paraiškos išduoti licenciją užregistravimo Tarnyboje dienos. Dokumentu, patvirtinančiu bendrąją slaugos praktiką, laikytina originali darbdavio išduota pažyma arba kitas dokumentas, kuriame nurodyta, nuo kada ir iki kada, kokiu juridiniu pagrindu, pagal kokią profesinę kvalifikaciją dirbo ar dirba pareiškėjas. Jei bendrąja slaugos praktika pareiškėjas verčiasi ar vertėsi užsienio valstybėje, būtina pateikti ir tos užsienio valstybės kompetentingosios institucijos ne anksčiau kaip prieš 12 mėnesių išduotą pažymą apie bendrosios slaugos praktikos teisėtumą. Šis reikalavimas patvirtinti teisėtą bendrąją slaugos praktiką per paskutinius penkerius metus netaikomas pareiškėjams, kurie bendrosios praktikos slaugytojo profesinę kvalifikaciją yra įgiję ne seniau kaip prieš dvejus metus.</text:span></text:p>
      <text:p text:style-name="P194"><text:span text:style-name="T195">9.6</text:span><text:span text:style-name="T196">. Dokumentas (-ai), patvirtinantis (-ys), kad pareiškėjas per paskutinius penkerius metus iki paraiškos išduoti licenciją užregistravimo Tarnyboje dienos tobulino profesinę kvalifikaciją ne mažiau kaip 60 val. (arba atitinkamą valandų skaičių, proporcingą metų po profesinės kvalifikacijos įgijimo skaičiui, jei profesinė kvalifikacija įgyta ne seniau kaip prieš penkerius metus).</text:span></text:p>
      <text:p text:style-name="P197"><text:span text:style-name="T198">Jeigu pareiškėjas per pastaruosius penkerius metus iki paraiškos išduoti licenciją užregistravimo Tarnyboje dienos ilgiau kaip dvejus metus teisėtai nesivertė bendrąja slaugos praktika, papildomai turi pateikti dokumentą (-us), patvirtinantį (-čius) papildomą 100 val. profesinės kvalifikacijos tobulinimą teisės aktų nustatyta tvarka.</text:span></text:p>
      <text:p text:style-name="P199"><text:span text:style-name="T200">9.7</text:span><text:span text:style-name="T201">. Medicininis pažymėjimas (forma Nr. 046/a), kurio išvada patvirtintų, kad pareiškėjas dėl savo sveikatos būklės gali verstis bendrąja slaugos praktika. Šis dokumentas negali būti pateikiamas praėjus daugiau negu trims mėnesiams nuo jo išdavimo.</text:span></text:p>
      <text:p text:style-name="P202"><text:span text:style-name="T203">9.8</text:span><text:span text:style-name="T204">. Dokumentas, patvirtinantis lietuvių kalbos mokėjimą teisės aktų nustatyta tvarka, jei pareiškėjas yra Lietuvos Respublikos pilietis, iki 1991 m. baigęs nelietuvišką mokyklą, ar ne Lietuvos Respublikos pilietis, baigęs nelietuvišką mokyklą.</text:span></text:p>
      <text:p text:style-name="P205"><text:span text:style-name="T206">10</text:span><text:span text:style-name="T207">. Dokumentų, nurodytų šių Taisyklių 9.2–9.4, 9.6, 9.8 punktuose, pateikiamos tik teisės aktų nustatyta tvarka patvirtintos kopijos.</text:span></text:p>
      <text:p text:style-name="P208"><text:span text:style-name="T209">11</text:span><text:span text:style-name="T210">. Jei licencijai gauti pateikiami užsienio valstybėse išduoti dokumentai, jie turi būti legalizuoti ar patvirtinti pažyma (</text:span><text:span text:style-name="T211">Apostille</text:span><text:span text:style-name="T212">), išskyrus Lietuvos Respublikos tarptautinių sutarčių ar Europos Sąjungos teisės aktų nustatytus atvejus. Šie dokumentai turi būti pateikti išversti į lietuvių kalbą, o vertimas turi būti patvirtintas dokumentus išvertusio asmens parašu teisės aktų nustatyta tvarka.<text:s/></text:span></text:p>
      <text:p text:style-name="P213"><text:span text:style-name="T214">12</text:span><text:span text:style-name="T215">. Pareiškėjas dokumentus licencijai gauti pateikia tiesiogiai, paštu, per kurjerį arba pasirašęs elektroniniu parašu siunčia elektroniniu paštu (adresu vaspvt@vaspvt.gov.lt). Pareiškėjo dokumentus pateikti ir paraišką užpildyti gali pareiškėjo atstovas, turintis teisę atstovauti jam teisės aktų nustatyta tvarka.</text:span></text:p>
      <text:p text:style-name="P216"><text:span text:style-name="T217">13</text:span><text:span text:style-name="T218">. Jeigu dėl licencijos gavimo kreipiasi pareiškėjo atstovas, jis pateikia įgaliojimą ir asmens tapatybę patvirtinantį dokumentą.</text:span></text:p>
      <text:p text:style-name="P219"/>
      <text:p text:style-name="P220"><text:span text:style-name="T221">IV</text:span><text:span text:style-name="T222">.<text:s/></text:span><text:span text:style-name="T223">PATEIKTŲ DOKUMENTŲ NAGRINĖJIMO TVARKA IR TERMINAI</text:span></text:p>
      <text:p text:style-name="P224"/>
      <text:p text:style-name="P225"><text:span text:style-name="T226">14</text:span><text:span text:style-name="T227">. Dokumentai licencijai gauti pateikiami Tarnybai ir užregistruojami jų gavimo dieną,<text:s/></text:span><text:soft-page-break/><text:span text:style-name="T228">iš jų formuojama bendrosios praktikos slaugytojo licencijavimo dokumentų byla.<text:s/></text:span></text:p>
      <text:p text:style-name="P229"><text:span text:style-name="T230">15</text:span><text:span text:style-name="T231">. Tarnyba vertina, ar pareiškėjo pateikti dokumentai atitinka šių Taisyklių 18 punkte nurodytas licencijos išdavimo sąlygas.</text:span></text:p>
      <text:p text:style-name="P232"><text:span text:style-name="T233">16</text:span><text:span text:style-name="T234">. Licencija išduodama arba Tarnybos sprendimas atsisakyti išduoti licenciją pateikiamas pareiškėjui ne vėliau kaip per 30 kalendorinių dienų nuo dokumentų, kurių reikia licencijai išduoti, užregistravimo Tarnyboje dienos. Į šį terminą neįskaitomas laikotarpis, per kurį pareiškėjas pateikia trūkstamus dokumentus.</text:span></text:p>
      <text:p text:style-name="P235"><text:span text:style-name="T236">17</text:span><text:span text:style-name="T237">. Jeigu pateikti netinkamai įforminti ar ne visi dokumentai, dokumentuose yra klaidingų duomenų, Tarnyba per 30 kalendorinių dienų nuo paraiškos užregistravimo Tarnyboje dienos pateikia pareiškėjui raštišką reikalavimą papildyti licencijavimo dokumentų bylą. Pareiškėjas, gavęs Tarnybos reikalavimą pateikti trūkstamus dokumentus, tai turi padaryti ne vėliau kaip per 90 kalendorinių dienų nuo Tarnybos reikalavimo išsiuntimo dienos.</text:span></text:p>
      <text:p text:style-name="P238"/>
      <text:p text:style-name="P239"><text:span text:style-name="T240">V</text:span><text:span text:style-name="T241">.<text:s/></text:span><text:span text:style-name="T242">LICENCIJOS IŠDAVIMAS</text:span></text:p>
      <text:p text:style-name="P243"/>
      <text:p text:style-name="P244"><text:span text:style-name="T245">18</text:span><text:span text:style-name="T246">. Licencijos išdavimo sąlygos:</text:span></text:p>
      <text:p text:style-name="P247"><text:span text:style-name="T248">18.1</text:span><text:span text:style-name="T249">. pateikti visi šių Taisyklių 9 punkte nurodyti dokumentai atitinka šių Taisyklių reikalavimus;</text:span></text:p>
      <text:p text:style-name="P250"><text:span text:style-name="T251">18.2</text:span><text:span text:style-name="T252">. pareiškėjas, kurio licencijos galiojimas buvo panaikintas anksčiau, dėl naujos licencijos išdavimo kreipiasi ne anksčiau kaip:</text:span></text:p>
      <text:p text:style-name="P253"><text:span text:style-name="T254">18.2.1</text:span><text:span text:style-name="T255">. praėjus trims mėnesiams nuo licencijos galiojimo panaikinimo dienos, jei licencijos galiojimas buvo panaikintas vadovaujantis šių Taisyklių 50.5 punktu;</text:span></text:p>
      <text:p text:style-name="P256"><text:span text:style-name="T257">18.2.2</text:span><text:span text:style-name="T258">. praėjus šešiems mėnesiams nuo licencijos galiojimo panaikinimo dienos, jei licencijos galiojimas buvo panaikintas vadovaujantis šių Taisyklių 50.2 punktu;</text:span></text:p>
      <text:p text:style-name="P259"><text:span text:style-name="T260">18.2.3</text:span><text:span text:style-name="T261">. praėjus vieneriems metams nuo licencijos galiojimo panaikinimo dienos, jei licencijos galiojimas buvo panaikintas vadovaujantis šių Taisyklių 50.3 ir 50.4 punktais.</text:span></text:p>
      <text:p text:style-name="P262"><text:span text:style-name="T263">19</text:span><text:span text:style-name="T264">. Licencija išduodama neterminuotam laikui.<text:s/></text:span></text:p>
      <text:p text:style-name="P265"><text:span text:style-name="T266">20</text:span><text:span text:style-name="T267">. Licencija atiduodama pareiškėjui asmeniškai, pateikus asmens tapatybę patvirtinantį dokumentą, arba jo atstovui, pateikus asmens tapatybę patvirtinantį dokumentą ir atstovavimą liudijantį dokumentą. Licencija atiduodama pasirašytinai ir įsitikinus, kad pareiškėjas yra sumokėjęs nustatyto dydžio valstybės rinkliavą.</text:span></text:p>
      <text:p text:style-name="P268"/>
      <text:p text:style-name="P269"><text:span text:style-name="T270">VI</text:span><text:span text:style-name="T271">.<text:s/></text:span><text:span text:style-name="T272">ATSISAKYMAS IŠDUOTI LICENCIJĄ</text:span></text:p>
      <text:p text:style-name="P273"/>
      <text:p text:style-name="P274"><text:span text:style-name="T275">21</text:span><text:span text:style-name="T276">. Licenciją išduoti atsisakoma, kai:</text:span></text:p>
      <text:p text:style-name="P277"><text:span text:style-name="T278">21.1</text:span><text:span text:style-name="T279">. pateikti netinkamai įforminti ar ne visi dokumentai ir pareiškėjas per šių Taisyklių 17 punkte nurodytą terminą neįvykdo Tarnybos reikalavimo pateikti trūkstamus dokumentus;</text:span></text:p>
      <text:p text:style-name="P280"><text:span text:style-name="T281">21.2</text:span><text:span text:style-name="T282">. pateikti klaidingi duomenys ir pareiškėjas per šių Taisyklių 17 punkte nurodytą terminą neįvykdo Tarnybos reikalavimo ištaisyti šiuos trūkumus;</text:span></text:p>
      <text:p text:style-name="P283"><text:span text:style-name="T284">21.3</text:span><text:span text:style-name="T285">. teismo sprendimu pareiškėjui uždrausta verstis slaugos praktika;</text:span></text:p>
      <text:p text:style-name="P286"><text:span text:style-name="T287">21.4</text:span><text:span text:style-name="T288">. pareiškėjas serga trukdančiomis teikti slaugos paslaugas ligomis, kurių sąrašą nustato Ministras.</text:span></text:p>
      <text:p text:style-name="P289"><text:span text:style-name="T290">22</text:span><text:span text:style-name="T291">. Tarnybos sprendimas atsisakyti išduoti licenciją turi būti motyvuotas, nurodant šių Taisyklių atitinkamą punktą, kuriuo buvo vadovautasi.</text:span></text:p>
      <text:p text:style-name="P292"><text:span text:style-name="T293">23</text:span><text:span text:style-name="T294">. Pašalinęs priežastis, dėl kurių buvo atsisakyta išduoti licenciją, arba joms išnykus, pareiškėjas gali pakartotinai kreiptis dėl licencijos išdavimo.</text:span></text:p>
      <text:p text:style-name="P295"/>
      <text:p text:style-name="P296"><text:span text:style-name="T297">VII</text:span><text:span text:style-name="T298">.<text:s/></text:span><text:span text:style-name="T299">LICENCIJOS DUOMENYS</text:span></text:p>
      <text:p text:style-name="P300"/>
      <text:p text:style-name="P301"><text:span text:style-name="T302">24</text:span><text:span text:style-name="T303">. Ministro įsakymu patvirtintos formos licencijoje turi būti šie duomenys:</text:span></text:p>
      <text:p text:style-name="P304"><text:span text:style-name="T305">24.1</text:span><text:span text:style-name="T306">. Lietuvos Respublikos herbas;</text:span></text:p>
      <text:p text:style-name="P307"><text:span text:style-name="T308">24.2</text:span><text:span text:style-name="T309">. Tarnybos pavadinimas;</text:span></text:p>
      <text:p text:style-name="P310"><text:span text:style-name="T311">24.3</text:span><text:span text:style-name="T312">. licencijos pavadinimas – Bendrosios slaugos praktikos licencija;</text:span></text:p>
      <text:p text:style-name="P313"><text:span text:style-name="T314">24.4</text:span><text:span text:style-name="T315">. licencijos išdavimo data, licencijos numeris ir išdavimo vieta;</text:span></text:p>
      <text:p text:style-name="P316"><text:span text:style-name="T317">24.5</text:span><text:span text:style-name="T318">. bendrosios praktikos slaugytojo, kuriam išduota licencija, vardas, pavardė, spaudo numeris;</text:span></text:p>
      <text:p text:style-name="P319"><text:span text:style-name="T320">24.6</text:span><text:span text:style-name="T321">. Tarnybos vadovo pareigos, vardas, pavardė ir parašas, Tarnybos herbinis antspaudas;</text:span></text:p>
      <text:p text:style-name="P322"><text:span text:style-name="T323">24.7</text:span><text:span text:style-name="T324">. licencijos blanko numeris.</text:span></text:p>
      <text:p text:style-name="P325"/>
      <text:p text:style-name="P326"><text:span text:style-name="T327">VIII</text:span><text:span text:style-name="T328">.<text:s/></text:span><text:span text:style-name="T329">LICENCIJOS DUBLIKATO IŠDAVIMAS, LICENCIJOS DUOMENŲ TIKSLINIMAS</text:span></text:p>
      <text:p text:style-name="P330"/>
      <text:p text:style-name="P331"><text:span text:style-name="T332">25</text:span><text:span text:style-name="T333">. Praradus ar sugadinus licencijos originalą, išduodamas licencijos dublikatas.</text:span></text:p>
      <text:p text:style-name="P334"><text:span text:style-name="T335">26</text:span><text:span text:style-name="T336">. Dokumentai, kurių reikia licencijos dublikatui gauti:</text:span></text:p>
      <text:p text:style-name="P337"><text:span text:style-name="T338">26.1</text:span><text:span text:style-name="T339">. Ministro įsakymu patvirtintos formos paraiška išduoti licencijos dublikatą;</text:span></text:p>
      <text:p text:style-name="P340"><text:span text:style-name="T341">26.2</text:span><text:span text:style-name="T342">. asmens tapatybę ir pilietybę patvirtinančio (-ių) dokumento (-ų) kopija (-os);</text:span></text:p>
      <text:p text:style-name="P343"><text:span text:style-name="T344">26.3</text:span><text:span text:style-name="T345">. sugadintos (jei buvo sugadinta, o ne prarasta) licencijos originalas.</text:span></text:p>
      <text:p text:style-name="P346"><text:span text:style-name="T347">27</text:span><text:span text:style-name="T348">. Licencijos turėtojui pakeitus vardą, pavardę arba dėl netikslių įrašų licencijos duomenys gali būti tikslinami.</text:span></text:p>
      <text:p text:style-name="P349"><text:span text:style-name="T350">28</text:span><text:span text:style-name="T351">. Dokumentai, kurių reikia licencijos duomenims patikslinti:</text:span></text:p>
      <text:p text:style-name="P352"><text:span text:style-name="T353">28.1</text:span><text:span text:style-name="T354">. Ministro įsakymu patvirtintos formos paraiška patikslinti licencijos duomenis;</text:span></text:p>
      <text:p text:style-name="P355"><text:span text:style-name="T356">28.2</text:span><text:span text:style-name="T357">. tikslintinos licencijos originalas;</text:span></text:p>
      <text:p text:style-name="P358"><text:span text:style-name="T359">28.3</text:span><text:span text:style-name="T360">. asmens tapatybę ir pilietybę patvirtinančio (-ių) dokumento (-ų) kopija (-os).</text:span></text:p>
      <text:p text:style-name="P361"><text:span text:style-name="T362">29</text:span><text:span text:style-name="T363">. Licencijos duomenys patikslinami ir tuomet, kai netikslių įrašų priežastis yra techninė. Tarnyba, patikslinusi licencijos duomenis, apie tai informuoja licencijos turėtoją ir pasirūpina, kad būtų pakeista licencijos turėtojo licencija ir Tarnybai grąžintas tikslintos licencijos originalas. Šiuo atveju valstybės rinkliava už licencijos patikslinimą neimama.</text:span></text:p>
      <text:p text:style-name="P364"><text:span text:style-name="T365">30</text:span><text:span text:style-name="T366">. Dokumentai licencijos dublikatui gauti, licencijos duomenims patikslinti pateikiami Tarnybai pagal šių Taisyklių 12–13 punktuose nustatytus reikalavimus ir užregistruojami jų gavimo dieną, jais papildoma bendrosios praktikos slaugytojo licencijavimo dokumentų byla.</text:span></text:p>
      <text:p text:style-name="P367"><text:span text:style-name="T368">31</text:span><text:span text:style-name="T369">. Ne vėliau kaip per 10 darbo dienų nuo šių Taisyklių 26.1 ar 28.1 punkte nurodytos paraiškos Tarnyboje užregistravimo dienos:</text:span></text:p>
      <text:p text:style-name="P370"><text:span text:style-name="T371">31.1</text:span><text:span text:style-name="T372">. Jei pateikti visi šių Taisyklių 26 ar 28 punkte nurodyti dokumentai, licencijos turėtojui išduodamas licencijos dublikatas ar patikslinta licencija. Licencijos dublikatas, patikslinta licencija atiduodama šių Taisyklių 20 punkte nustatyta tvarka.</text:span></text:p>
      <text:p text:style-name="P373"><text:span text:style-name="T374">31.2</text:span><text:span text:style-name="T375">. Jei pateikti ne visi ar netinkamai įforminti dokumentai, licencijos turėtojui pateikiamas Tarnybos sprendimas atsisakyti išduoti licencijos dublikatą ar patikslinti licencijos duomenis.</text:span></text:p>
      <text:p text:style-name="P376"><text:span text:style-name="T377">32</text:span><text:span text:style-name="T378">. Licencijos dublikate, be šių Taisyklių 24 punkte nurodytų licencijos duomenų, turi būti nurodyta:</text:span></text:p>
      <text:p text:style-name="P379"><text:span text:style-name="T380">32.1</text:span><text:span text:style-name="T381">. licencijos dublikato išdavimo data;</text:span></text:p>
      <text:p text:style-name="P382"><text:span text:style-name="T383">32.2</text:span><text:span text:style-name="T384">. viršutiniame dešiniajame kampe specialioji žyma „Dublikatas“.</text:span></text:p>
      <text:p text:style-name="P385"><text:span text:style-name="T386">33</text:span><text:span text:style-name="T387">. Patikslintoje licencijoje, be šių Taisyklių 24 punkte nurodytų licencijos duomenų, turi būti nurodyta licencijos patikslinimo data. Patikslinta licencija išrašoma ant naujo licencijos blanko.</text:span></text:p>
      <text:p text:style-name="P388"/>
      <text:p text:style-name="P389"><text:span text:style-name="T390">IX</text:span><text:span text:style-name="T391">.<text:s/></text:span><text:span text:style-name="T392">LICENCIJUOJAMOS VEIKLOS SĄLYGOS. LICENCIJOS TURĖTOJO TEISĖS IR PAREIGOS</text:span></text:p>
      <text:p text:style-name="P393"/>
      <text:p text:style-name="P394"><text:span text:style-name="T395">34</text:span><text:span text:style-name="T396">. Licencijuojamos veiklos sąlygos:</text:span></text:p>
      <text:p text:style-name="P397"><text:span text:style-name="T398">34.1</text:span><text:span text:style-name="T399">. Bendroji slaugos praktika vykdoma vadovaujantis Lietuvos Respublikos slaugos praktikos ir akušerijos praktikos įstatymu, šiomis Taisyklėmis, kitais teisės aktais,<text:s/></text:span><text:soft-page-break/><text:span text:style-name="T400">reglamentuojančiais bendrąją slaugos praktiką.</text:span></text:p>
      <text:p text:style-name="P401"><text:span text:style-name="T402">34.2</text:span><text:span text:style-name="T403">. Licencijos turėtojas gali verstis bendrąja slaugos praktika tik turėdamas galiojančią bendrosios slaugos praktikos licenciją, išskyrus Lietuvos Respublikos įstatymų numatytus atvejus, asmens sveikatos priežiūros įstaigoje, turinčioje licenciją teikti atitinkamas asmens sveikatos priežiūros paslaugas.</text:span></text:p>
      <text:p text:style-name="P404"><text:span text:style-name="T405">35</text:span><text:span text:style-name="T406">. Licencijos turėtojas turi teisę:</text:span></text:p>
      <text:p text:style-name="P407"><text:span text:style-name="T408">35.1</text:span><text:span text:style-name="T409">. verstis slaugos praktika;</text:span></text:p>
      <text:p text:style-name="P410"><text:span text:style-name="T411">35.2</text:span><text:span text:style-name="T412">. atsisakyti teikti slaugos paslaugas, jeigu darbo sąlygos kelia realų pavojų paciento, licencijos turėtojo sveikatai ar gyvybei, išskyrus atvejus, kai teikiama būtinoji medicinos pagalba;</text:span></text:p>
      <text:p text:style-name="P413"><text:span text:style-name="T414">35.3</text:span><text:span text:style-name="T415">. gauti motyvuotą paaiškinimą dėl Tarnybos sprendimo sustabdyti licencijos galiojimą, atsisakyti panaikinti licencijos galiojimo sustabdymą, panaikinti licencijos galiojimą, atsisakyti išduoti licencijos dublikatą, atsisakyti patikslinti licencijos duomenis;</text:span></text:p>
      <text:p text:style-name="P416"><text:span text:style-name="T417">35.4</text:span><text:span text:style-name="T418">. pakeitęs vardą, pavardę arba dėl netikslių įrašų kreiptis dėl licencijos duomenų patikslinimo;</text:span></text:p>
      <text:p text:style-name="P419"><text:span text:style-name="T420">35.5</text:span><text:span text:style-name="T421">. kreiptis dėl licencijos galiojimo sustabdymo panaikinimo;</text:span></text:p>
      <text:p text:style-name="P422"><text:span text:style-name="T423">35.6</text:span><text:span text:style-name="T424">. šių Taisyklių 18.2 punkte nustatyta tvarka kreiptis dėl naujos licencijos išdavimo, jei licencijos galiojimas buvo panaikintas;</text:span></text:p>
      <text:p text:style-name="P425"><text:span text:style-name="T426">35.7</text:span><text:span text:style-name="T427">. teisės aktų nustatyta tvarka apskųsti teismui Tarnybos sprendimus atsisakyti išduoti licenciją, atsisakyti išduoti licencijos dublikatą, atsisakyti panaikinti licencijos galiojimo sustabdymą, atsisakyti patikslinti licencijos duomenis, sustabdyti licencijos galiojimą, panaikinti licencijos galiojimą.</text:span></text:p>
      <text:p text:style-name="P428"><text:span text:style-name="T429">36</text:span><text:span text:style-name="T430">. Licencijos turėtojo pareigos:</text:span></text:p>
      <text:p text:style-name="P431"><text:span text:style-name="T432">36.1</text:span><text:span text:style-name="T433">. saugoti licenciją;</text:span></text:p>
      <text:p text:style-name="P434"><text:span text:style-name="T435">36.2</text:span><text:span text:style-name="T436">. laikytis licencijuojamos veiklos sąlygų;</text:span></text:p>
      <text:p text:style-name="P437"><text:span text:style-name="T438">36.3</text:span><text:span text:style-name="T439">. kas penkeri metai nuo licencijos išdavimo dienos Tarnybai pranešti (ir pateikti patvirtinančius dokumentus) apie:</text:span></text:p>
      <text:p text:style-name="P440"><text:span text:style-name="T441">36.3.1</text:span><text:span text:style-name="T442">. privalomąjį profesinės kvalifikacijos tobulinimą (ne mažiau kaip 60 val.);</text:span></text:p>
      <text:p text:style-name="P443"><text:span text:style-name="T444">36.3.2</text:span><text:span text:style-name="T445">. bent 3 metų teisėtą bendrąją slaugos praktiką per praėjusį 5 metų laikotarpį. Dokumentu, patvirtinančiu teisėtą bendrąją slaugos praktiką, laikytina originali darbdavio išduota pažyma arba kitas dokumentas, kuriame nurodyta, nuo kada ir iki kada, kokiu juridiniu pagrindu, pagal kokią profesinę kvalifikaciją dirbo arba dirba licencijos turėtojas. Jei bendrąja slaugos praktika licencijos turėtojas verčiasi ar vertėsi užsienio valstybėje, būtina pateikti ir tos užsienio valstybės kompetentingosios institucijos ne anksčiau nei prieš 12 mėnesių išduotą pažymą apie bendrosios slaugos praktikos teisėtumą.</text:span></text:p>
      <text:p text:style-name="P446"><text:span text:style-name="T447">Jeigu licencijos turėtojas ilgiau kaip dvejus metus per pastaruosius penkerius licencijos galiojimo metus teisėtai nesivertė bendrąja slaugos praktika, papildomai turi pateikti dokumentą (-us), patvirtinantį (-čius) papildomąjį 100 val. profesinės kvalifikacijos tobulinimą teisės aktų nustatyta tvarka;</text:span></text:p>
      <text:p text:style-name="P448"><text:span text:style-name="T449">36.4</text:span><text:span text:style-name="T450">. grąžinti licencijos originalą, kai šis sugadintas, kai tikslinami licencijos duomenys, kai sustabdytas ar panaikintas licencijos galiojimas;</text:span></text:p>
      <text:p text:style-name="P451"><text:span text:style-name="T452">36.5</text:span><text:span text:style-name="T453">. praradęs licenciją, per 10 darbo dienų kreiptis į Tarnybą dėl licencijos dublikato išdavimo.</text:span></text:p>
      <text:p text:style-name="P454"><text:span text:style-name="T455">37</text:span><text:span text:style-name="T456">. Licencijos turėtojas gali turėti ir kitų teisių ir pareigų, nustatytų Lietuvos Respublikos įstatymų ir kitų teisės aktų.</text:span></text:p>
      <text:p text:style-name="P457"><text:span text:style-name="T458">38</text:span><text:span text:style-name="T459">. Licencijos turėtojo darbo stažas valstybės tarnyboje, kai pareigoms eiti reikalingas biomedicinos mokslų studijų srities slaugos krypties išsilavinimas ir vykdomos sveikatos sistemos valdymo, reguliavimo, priežiūros ar kontrolės, analizės funkcijos, prilyginamas slaugos praktikai.<text:s/></text:span></text:p>
      <text:p text:style-name="P460"/>
      <text:p text:style-name="P461"><text:span text:style-name="T462">X</text:span><text:span text:style-name="T463">.<text:s/></text:span><text:span text:style-name="T464">LICENCIJUOJAMOS VEIKLOS SĄLYGŲ LAIKYMOSI PRIEŽIŪRA<text:s/></text:span></text:p>
      <text:p text:style-name="P465"/>
      <text:p text:style-name="P466"><text:span text:style-name="T467">39</text:span><text:span text:style-name="T468">. Licencijuojamos veiklos sąlygų laikymosi priežiūrą atlieka Tarnyba, vadovaudamasi<text:s/></text:span><text:soft-page-break/><text:span text:style-name="T469">Lietuvos Respublikos slaugos praktikos ir akušerijos praktikos įstatymu, šiomis Taisyklėmis ir kitais teisės aktais, reglamentuojančiais slaugos praktiką.</text:span></text:p>
      <text:p text:style-name="P470"><text:span text:style-name="T471">40</text:span><text:span text:style-name="T472">. Tarnyba licencijuojamos veiklos sąlygų laikymosi priežiūrą vykdo vertindama licencijos turėtojo pateiktus patvirtinamuosius licencijuojamos veiklos sąlygų laikymosi dokumentus:</text:span></text:p>
      <text:p text:style-name="P473"><text:span text:style-name="T474">40.1</text:span><text:span text:style-name="T475">. Ministro įsakymu patvirtintos formos pranešimą apie profesinės kvalifikacijos tobulinimą ir bendrąją slaugos praktiką;</text:span></text:p>
      <text:p text:style-name="P476"><text:span text:style-name="T477">40.2</text:span><text:span text:style-name="T478">. šių Taisyklių 9.7 ir 36.3 punktuose nurodytus dokumentus.</text:span></text:p>
      <text:p text:style-name="P479"><text:span text:style-name="T480">41</text:span><text:span text:style-name="T481">. Licencijos turėtojas šių Taisyklių 40 punkte nurodytus dokumentus Tarnybai privalo pateikti kas penkeri metai nuo licencijos išdavimo datos, ne vėliau kaip per vieną mėnesį praėjus penkerių metų terminui.</text:span></text:p>
      <text:p text:style-name="P482"><text:span text:style-name="T483">42</text:span><text:span text:style-name="T484">. Licencijos turėtojas šių Taisyklių 40 punkte nurodytus dokumentus Tarnybai pateikia pagal šių Taisyklių 11–13 punktuose nustatytus reikalavimus.</text:span></text:p>
      <text:p text:style-name="P485"><text:span text:style-name="T486">43</text:span><text:span text:style-name="T487">. Privalomąjį ir / ar papildomąjį profesinės kvalifikacijos tobulinimą patvirtinančių dokumentų pateikiamos tik teisės aktų nustatyta tvarka patvirtintos kopijos.</text:span></text:p>
      <text:p text:style-name="P488"><text:span text:style-name="T489">44</text:span><text:span text:style-name="T490">. Tarnyba dokumentus įvertina ir priima sprendimą, patvirtinantį licencijuojamos veiklos sąlygų laikymąsi, ne vėliau kaip per 30 kalendorinių dienų nuo šių Taisyklių 40 punkte nurodytų dokumentų užregistravimo Tarnyboje dienos.</text:span></text:p>
      <text:p text:style-name="P491"><text:span text:style-name="T492">45</text:span><text:span text:style-name="T493">. Jeigu pateikti ne visi ir (ar) netinkamai įforminti šių Taisyklių 40 punkte nurodyti dokumentai, juose yra klaidingų ir (ar) netikslių duomenų, Tarnyba ne vėliau kaip per 30 kalendorinių dienų nuo pranešimo apie profesinės kvalifikacijos tobulinimą ir bendrąją slaugos praktiką užregistravimo Tarnyboje dienos pateikia licencijos turėtojui raštišką reikalavimą pateikti trūkstamus, tinkamai įformintus ir (ar) patikslintus dokumentus.</text:span></text:p>
      <text:p text:style-name="P494"><text:span text:style-name="T495">46</text:span><text:span text:style-name="T496">. Licencijos turėtojas, gavęs Tarnybos reikalavimą pateikti trūkstamus, tinkamai įformintus ir (ar) patikslintus šių Taisyklių 40 punkte nurodytus dokumentus, tai turi padaryti ne vėliau kaip per 90 kalendorinių dienų nuo Tarnybos reikalavimo išsiuntimo dienos.</text:span></text:p>
      <text:p text:style-name="P497"><text:span text:style-name="T498">47</text:span><text:span text:style-name="T499">. Jeigu licencijos turėtojas per šių Taisyklių 46 punkte nustatytą terminą neįvykdo Tarnybos reikalavimo pateikti trūkstamus, tinkamai įformintus ir (ar) patikslintus šių Taisyklių 40 punkte nurodytus dokumentus, Tarnyba priima sprendimą sustabdyti licencijos galiojimą šių Taisyklių 49.2 punkte nurodytu pagrindu.</text:span></text:p>
      <text:p text:style-name="P500"><text:span text:style-name="T501">48</text:span><text:span text:style-name="T502">. Teisėsaugos institucijos, Sveikatos apsaugos ministerija, Lietuvos bioetikos komitetas, Valstybinė medicininio audito inspekcija prie Sveikatos apsaugos ministerijos, Valstybinė ligonių kasa prie Sveikatos apsaugos ministerijos, teritorinės ligonių kasos, juridinių asmenų, turinčių asmens sveikatos priežiūros licenciją atitinkamoms slaugos paslaugoms teikti, vadovai privalo nedelsdami raštu informuoti Tarnybą apie tikrinimo metu nustatytus ir per nurodytą laiką nepašalintus bendrosios slaugos praktikos trūkumus ir jos, kaip licencijuojamos veiklos, pažeidimus, padarytus licencijos turėtojo. Tarnyba išnagrinėja informaciją ir priima motyvuotus sprendimus.</text:span></text:p>
      <text:p text:style-name="P503"/>
      <text:p text:style-name="P504"><text:span text:style-name="T505">XI</text:span><text:span text:style-name="T506">.<text:s/></text:span><text:span text:style-name="T507">LICENCIJOS GALIOJIMO SUSTABDYMAS, LICENCIJOS GALIOJIMO SUSTABDYMO PANAIKINIMAS IR LICENCIJOS GALIOJIMO PANAIKINIMAS</text:span></text:p>
      <text:p text:style-name="P508"/>
      <text:p text:style-name="P509"><text:span text:style-name="T510">49</text:span><text:span text:style-name="T511">. Licencijos galiojimas sustabdomas:</text:span></text:p>
      <text:p text:style-name="P512"><text:span text:style-name="T513">49.1</text:span><text:span text:style-name="T514">. licencijos turėtojo prašymu;</text:span></text:p>
      <text:p text:style-name="P515"><text:span text:style-name="T516">49.2</text:span><text:span text:style-name="T517">. kai licencijos turėtojas nevykdo licencijuojamos veiklos sąlygų;<text:s/></text:span></text:p>
      <text:p text:style-name="P518"><text:span text:style-name="T519">49.3</text:span><text:span text:style-name="T520">. kai Ministro sudaryta Profesinės kompetencijos vertinimo komisija nustato, kad licencijos turėtojo profesinė kompetencija nepakankama;</text:span></text:p>
      <text:p text:style-name="P521"><text:span text:style-name="T522">49.4</text:span><text:span text:style-name="T523">. kai teismas priima sprendimą dėl laikino nušalinimo nuo pareigų ar laikino teisės verstis slaugos praktika sustabdymo;</text:span></text:p>
      <text:p text:style-name="P524"><text:span text:style-name="T525">49.5</text:span><text:span text:style-name="T526">. kai asmuo serga trukdančiomis teikti slaugos paslaugas ligomis, kurių sąrašą nustato Ministras.</text:span></text:p>
      <text:p text:style-name="P527"><text:span text:style-name="T528">50</text:span><text:span text:style-name="T529">. Licencijos galiojimas panaikinamas:</text:span></text:p>
      <text:p text:style-name="P530"><text:span text:style-name="T531">50.1</text:span><text:span text:style-name="T532">. licencijos turėtojo prašymu;</text:span></text:p>
      <text:p text:style-name="P533"><text:span text:style-name="T534">50.2</text:span><text:span text:style-name="T535">. kai paaiškėja, kad licencijai gauti pateikti suklastoti dokumentai;</text:span></text:p>
      <text:p text:style-name="P536"><text:span text:style-name="T537">50.3</text:span><text:span text:style-name="T538">. kai Profesinės kompetencijos vertinimo komisija nustato, kad licencijos turėtojas padarė grubią slaugos praktikos klaidą;</text:span></text:p>
      <text:p text:style-name="P539"><text:span text:style-name="T540">50.4</text:span><text:span text:style-name="T541">. kai Profesinės kompetencijos vertinimo komisija nustato, kad licencijos turėtojas per kalendorinius metus padarė dvi ar daugiau slaugos praktikos klaidų ir jos sukėlė arba galėjo sukelti paciento sveikatos pablogėjimą ar grėsmę jo gyvybei;</text:span></text:p>
      <text:p text:style-name="P542"><text:span text:style-name="T543">50.5</text:span><text:span text:style-name="T544">. kai licencijos turėtojas šiurkščiai pažeidžia paciento teises: šiurkščiai elgiasi ir žemina paciento orumą; seksualiai priekabiauja prie paciento; būdamas neblaivus ar apsvaigęs nuo narkotinių, psichotropinių ar kitų psichiką veikiančių medžiagų teikia pacientui asmens sveikatos priežiūros paslaugas;</text:span></text:p>
      <text:p text:style-name="P545"><text:span text:style-name="T546">50.6</text:span><text:span text:style-name="T547">. kai įsiteisėjusiu teismo sprendimu licencijos turėtojui uždrausta verstis slaugos praktika;</text:span></text:p>
      <text:p text:style-name="P548"><text:span text:style-name="T549">50.7</text:span><text:span text:style-name="T550">. kai per Tarnybos nustatytą terminą nepašalintos ar neišnyko priežastys, dėl kurių buvo sustabdytas licencijos galiojimas;</text:span></text:p>
      <text:p text:style-name="P551"><text:span text:style-name="T552">50.8</text:span><text:span text:style-name="T553">. licencijos turėtojui mirus.</text:span></text:p>
      <text:p text:style-name="P554"><text:span text:style-name="T555">51</text:span><text:span text:style-name="T556">. Licencijos galiojimą, esant šių Taisyklių 49 ar 50 punktuose nurodytiems pagrindams, Tarnyba sustabdo arba panaikina savo iniciatyva arba kai dėl to kreipiasi licencijos turėtojas ar šių Taisyklių 48 punkte nurodyti asmenys.</text:span></text:p>
      <text:p text:style-name="P557"><text:span text:style-name="T558">52</text:span><text:span text:style-name="T559">. Motyvuotas šių Taisyklių 48 punkte nurodytų asmenų kreipimasis ir kiti su juo susiję dokumentai (toliau – kreipimasis) pateikiami Tarnybai ir užregistruojami jų gavimo dieną, jais papildoma bendrosios praktikos slaugytojo licencijavimo dokumentų byla.</text:span></text:p>
      <text:p text:style-name="P560"><text:span text:style-name="T561">53</text:span><text:span text:style-name="T562">. Tarnyba, gavusi kreipimąsi dėl licencijos galiojimo sustabdymo ar licencijos galiojimo panaikinimo, per 30 kalendorinių dienų įvertina kreipimąsi ir priima vieną iš šių Taisyklių 54 punkte nurodytų sprendimų.<text:s/></text:span></text:p>
      <text:p text:style-name="P563"><text:span text:style-name="T564">54</text:span><text:span text:style-name="T565">. Įvertinusi gautą kreipimąsi Tarnyba priima sprendimą:</text:span></text:p>
      <text:p text:style-name="P566"><text:span text:style-name="T567">54.1</text:span><text:span text:style-name="T568">. sustabdyti licencijos galiojimą šių Taisyklių 49 punkte nurodytais atvejais;</text:span></text:p>
      <text:p text:style-name="P569"><text:span text:style-name="T570">54.2</text:span><text:span text:style-name="T571">. panaikinti licencijos galiojimą šių Taisyklių 50 punkte nurodytais atvejais;</text:span></text:p>
      <text:p text:style-name="P572"><text:span text:style-name="T573">54.3</text:span><text:span text:style-name="T574">. atmesti kreipimąsi, nurodydama argumentus.<text:s/></text:span></text:p>
      <text:p text:style-name="P575"><text:span text:style-name="T576">55</text:span><text:span text:style-name="T577">. Licencijos galiojimas sustabdomas:</text:span></text:p>
      <text:p text:style-name="P578"><text:span text:style-name="T579">55.1</text:span><text:span text:style-name="T580">. licencijos turėtojo prašomam laikotarpiui, bet ne ilgiau kaip 1 metams, kai licencijos galiojimas stabdomas vadovaujantis šių Taisyklių 49.1 punktu;</text:span></text:p>
      <text:p text:style-name="P581"><text:span text:style-name="T582">55.2</text:span><text:span text:style-name="T583">. 6 mėnesiams, kai licencijos galiojimas stabdomas vadovaujantis šių Taisyklių 49.2 punktu;</text:span></text:p>
      <text:p text:style-name="P584"><text:span text:style-name="T585">55.3</text:span><text:span text:style-name="T586">. 1 metams, kai licencijos galiojimas stabdomas vadovaujantis šių Taisyklių 49.3 ir 49.5 punktais;</text:span></text:p>
      <text:p text:style-name="P587"><text:span text:style-name="T588">55.4</text:span><text:span text:style-name="T589">. teismo sprendime nurodytam nušalinimo nuo pareigų ar laikino teisės verstis slaugos praktika sustabdymo laikotarpiui, kai licencijos galiojimas stabdomas vadovaujantis šių Taisyklių 49.4 punktu.</text:span></text:p>
      <text:p text:style-name="P590"><text:span text:style-name="T591">56</text:span><text:span text:style-name="T592">. Apie priimtą sprendimą sustabdyti ar panaikinti licencijos galiojimą Tarnyba nedelsdama raštu praneša licencijos turėtojui ir slaugos paslaugas teikiančio juridinio asmens, su kuriuo licencijos turėtojas yra susijęs darbo santykiais, vadovui ar jo įgaliotam atstovui, nurodydama priežastis, išskyrus atvejį, kai licencijos galiojimas panaikinamas šių Taisyklių 50.8 punkto pagrindu.</text:span></text:p>
      <text:p text:style-name="P593"><text:span text:style-name="T594">57</text:span><text:span text:style-name="T595">. Licencijos turėtojas, gavęs rašytinį Tarnybos pranešimą apie licencijos galiojimo sustabdymą ar panaikinimą, per 3 darbo dienas privalo jai grąžinti licencijos originalą.</text:span></text:p>
      <text:p text:style-name="P596"><text:span text:style-name="T597">58</text:span><text:span text:style-name="T598">. Licencijos turėtojas, ne vėliau kaip iki termino, kuriam sustabdytas jo licencijos galiojimas, pabaigos pašalinęs priežastis, dėl kurių buvo sustabdytas jo licencijos galiojimas, turi teisę kreiptis dėl licencijos galiojimo sustabdymo panaikinimo.</text:span></text:p>
      <text:p text:style-name="P599"><text:span text:style-name="T600">59</text:span><text:span text:style-name="T601">. Licencijos galiojimo sustabdymas panaikinamas Tarnybos sprendimu, gavus dokumentus, patvirtinančius, jog išnykęs (-ę) licencijos galiojimo sustabdymo pagrindas (-ai).</text:span></text:p>
      <text:p text:style-name="P602"><text:span text:style-name="T603">60</text:span><text:span text:style-name="T604">. Licencijos turėtojas, kreipdamasis dėl licencijos galiojimo sustabdymo panaikinimo,<text:s/></text:span><text:soft-page-break/><text:span text:style-name="T605">pateikia:</text:span></text:p>
      <text:p text:style-name="P606"><text:span text:style-name="T607">60.1</text:span><text:span text:style-name="T608">. Ministro įsakymu patvirtintos formos paraišką panaikinti licencijos verstis bendrąja slaugos praktika galiojimo sustabdymą;</text:span></text:p>
      <text:p text:style-name="P609"><text:span text:style-name="T610">60.2</text:span><text:span text:style-name="T611">. dokumentus, įrodančius, kad pašalintas (-i) licencijos galiojimo sustabdymo pagrindas (-ai).</text:span></text:p>
      <text:p text:style-name="P612"><text:span text:style-name="T613">61</text:span><text:span text:style-name="T614">. Ne vėliau kaip per 30 darbo dienų nuo paraiškos panaikinti licencijos verstis bendrąja slaugos praktika galiojimo sustabdymą užregistravimo Tarnyboje dienos:</text:span></text:p>
      <text:p text:style-name="P615"><text:span text:style-name="T616">61.1</text:span><text:span text:style-name="T617">. jei pateikti visi šių Taisyklių 60 punkte nurodyti dokumentai, priimamas sprendimas panaikinti licencijos galiojimo sustabdymą;</text:span></text:p>
      <text:p text:style-name="P618"><text:span text:style-name="T619">61.2</text:span><text:span text:style-name="T620">. jei pateikti ne visi ar netinkamai įforminti šių Taisyklių 60 punkte nurodyti dokumentai, licencijos turėtojui pateikiamas Tarnybos sprendimas atsisakyti panaikinti licencijos galiojimo sustabdymą.</text:span></text:p>
      <text:p text:style-name="P621"><text:span text:style-name="T622">62</text:span><text:span text:style-name="T623">. Apie priimtą sprendimą panaikinti licencijos galiojimo sustabdymą ar atsisakyti panaikinti licencijos galiojimo sustabdymą Tarnyba nedelsdama raštu praneša licencijos turėtojui ir slaugos paslaugas teikiančio juridinio asmens, su kuriuo licencijos turėtojas yra susijęs darbo santykiais, vadovui ar jo įgaliotam atstovui, nurodydama priežastis.</text:span></text:p>
      <text:p text:style-name="P624"/>
      <text:p text:style-name="P625"><text:span text:style-name="T626">XII</text:span><text:span text:style-name="T627">.<text:s/></text:span><text:span text:style-name="T628">LICENCIJŲ REGISTRAVIMAS IR INFORMACIJOS APIE LICENCIJAS SKELBIMAS</text:span></text:p>
      <text:p text:style-name="P629"/>
      <text:p text:style-name="P630"><text:span text:style-name="T631">63</text:span><text:span text:style-name="T632">. Licencijos registruojamos Sveikatos priežiūros ir farmacijos specialistų praktikos registre šio registro nuostatų nustatyta tvarka. Kol bus įsteigtas ir pradės veikti šis registras, licencijos registruojamos Tarnybos licencijų registravimo duomenų bazėje.</text:span></text:p>
      <text:p text:style-name="P633"><text:span text:style-name="T634">64</text:span><text:span text:style-name="T635">. Tarnyba informaciją apie savo sprendimus išduoti licenciją, sustabdyti licencijos galiojimą, panaikinti licencijos galiojimo sustabdymą, panaikinti licencijos galiojimą skelbia savo interneto svetainėje<text:s/></text:span><text:span text:style-name="T636">http://www.vaspvt.gov.lt</text:span><text:span text:style-name="T637"><text:s/>bei kitose teisės aktuose numatytose skelbimo vietose.<text:s/></text:span></text:p>
      <text:p text:style-name="P638"><text:span text:style-name="T639">65</text:span><text:span text:style-name="T640">. Tarnybos interneto svetainėje viešai skelbiami šie duomenys:</text:span></text:p>
      <text:p text:style-name="P641"><text:span text:style-name="T642">65.1</text:span><text:span text:style-name="T643">. licencijos numeris;</text:span></text:p>
      <text:p text:style-name="P644"><text:span text:style-name="T645">65.2</text:span><text:span text:style-name="T646">. licencijos turėtojo vardas, pavardė;</text:span></text:p>
      <text:p text:style-name="P647"><text:span text:style-name="T648">65.3</text:span><text:span text:style-name="T649">. spaudo numeris;</text:span></text:p>
      <text:p text:style-name="P650"><text:span text:style-name="T651">65.4</text:span><text:span text:style-name="T652">. licencijos turėtojo praktika;</text:span></text:p>
      <text:p text:style-name="P653"><text:span text:style-name="T654">65.5</text:span><text:span text:style-name="T655">. licencijos išdavimo data, licencijos dublikato išdavimo data, licencijos duomenų patikslinimo data, patvirtinimo, kad laikytasi licencijuojamos veiklos sąlygų, data, licencijos galiojimo sustabdymo, licencijos galiojimo sustabdymo panaikinimo ar licencijos galiojimo panaikinimo data;</text:span></text:p>
      <text:p text:style-name="P656"><text:span text:style-name="T657">65.6</text:span><text:span text:style-name="T658">. negaliojančiu laikytino licencijos blanko numeris.</text:span></text:p>
      <text:p text:style-name="P659"/>
      <text:p text:style-name="P660"><text:span text:style-name="T661">XIII</text:span><text:span text:style-name="T662">.<text:s/></text:span><text:span text:style-name="T663">BAIGIAMOSIOS NUOSTATOS</text:span></text:p>
      <text:p text:style-name="P664"/>
      <text:p text:style-name="P665"><text:span text:style-name="T666">66</text:span><text:span text:style-name="T667">. Tarnybos sprendimai per vieną mėnesį nuo pranešimo apie atitinkamą sprendimą gavimo dienos gali būti skundžiami Lietuvos Respublikos administracinių bylų teisenos įstatymo nustatyta tvarka.</text:span></text:p>
      <text:p text:style-name="P668"/>
      <text:p text:style-name="P669"><text:span text:style-name="T670">_________________</text:span></text:p>
      <text:soft-page-break/>
      <text:p text:style-name="P671"><text:span text:style-name="T672">Forma patvirtinta<text:s/></text:span></text:p>
      <text:p text:style-name="P673">Lietuvos Respublikos sveikatos<text:s/></text:p>
      <text:p text:style-name="P674">apsaugos ministro<text:s/></text:p>
      <text:p text:style-name="P675">2009 m. gruodžio 30 d.<text:s/></text:p>
      <text:p text:style-name="P676">įsakymu Nr. V-1088</text:p>
      <text:p text:style-name="P677"/>
      <text:p text:style-name="P678">(Herbas)</text:p>
      <text:p text:style-name="P679"/>
      <text:p text:style-name="P680"><text:span text:style-name="T681">Valstybinė akreditavimo sveikatos priežiūros veiklai tarnyba prie SVEIKATOS APSAUGOS MINISTERIJos</text:span></text:p>
      <text:p text:style-name="P682"/>
      <text:p text:style-name="P683"><text:span text:style-name="T684">bendrosios slaugos praktikos<text:s/></text:span><text:span text:style-name="T685">LICENCIJA</text:span></text:p>
      <text:p text:style-name="Normal"/>
      <text:p text:style-name="P686"><text:span text:style-name="T687">__________________<text:s/></text:span>Nr. _______________</text:p>
      <text:p text:style-name="P688"><text:span text:style-name="T689">(išdavimo data)</text:span></text:p>
      <text:p text:style-name="P690">____________________</text:p>
      <text:p text:style-name="P691"><text:span text:style-name="T692">(išdavimo vieta)</text:span></text:p>
      <text:p text:style-name="Normal"/>
      <text:p text:style-name="Normal"/>
      <text:p text:style-name="P693">Ši licencija patvirtina, kad<text:s/><text:tab/></text:p>
      <text:p text:style-name="P694">(vardas ir pavardė, spaudo numeris)</text:p>
      <text:p text:style-name="P695">turi teisę verstis bendrąja slaugos praktika pagal bendrosios praktikos slaugytojo profesinę kvalifikaciją.</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areigų pavadinimas)</text:p>
          </table:table-cell>
          <table:table-cell table:style-name="TableCell706">
            <text:p text:style-name="P707"/>
          </table:table-cell>
          <table:table-cell table:style-name="TableCell708">
            <text:p text:style-name="P709">(parašas)</text:p>
          </table:table-cell>
          <table:table-cell table:style-name="TableCell710">
            <text:p text:style-name="P711"/>
          </table:table-cell>
          <table:table-cell table:style-name="TableCell712">
            <text:p text:style-name="P713">(vardas ir pavardė)</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text:span text:style-name="T728">(blanko numeris)</text:span><text:span text:style-name="T729"><text:s/></text:span></text:p>
      <text:p text:style-name="P730"/>
      <text:p text:style-name="P731"><text:span text:style-name="T732">_________________</text:span></text:p>
      <text:soft-page-break/>
      <text:p text:style-name="P733"><text:span text:style-name="T734">Forma patvirtinta</text:span></text:p>
      <text:p text:style-name="P735">Lietuvos Respublikos sveikatos<text:s/></text:p>
      <text:p text:style-name="P736">apsaugos ministro<text:s/></text:p>
      <text:p text:style-name="P737">2009 m. gruodžio 30 d.<text:s/></text:p>
      <text:p text:style-name="P738">įsakymu Nr. V-1088</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9">
            <text:p text:style-name="P831"><text:span text:style-name="T832">(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S</text:p>
          </table:table-cell>
          <table:table-cell table:style-name="TableCell872">
            <text:p text:style-name="P873">L</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3">
            <text:p text:style-name="P894"><text:span text:style-name="T895">(šalies kodas)</text:span></text:p>
          </table:table-cell>
          <table:covered-table-cell/>
          <table:covered-table-cell/>
          <table:table-cell table:style-name="TableCell896">
            <text:p text:style-name="P897"/>
          </table:table-cell>
          <table:table-cell table:style-name="TableCell898">
            <text:p text:style-name="P899"/>
          </table:table-cell>
          <table:table-cell table:style-name="TableCell900" table:number-columns-spanned="11">
            <text:p text:style-name="P901"><text:span text:style-name="T902">(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able:number-columns-spanned="10">
            <text:p text:style-name="P908"><text:span text:style-name="T909">(spaudo numeris)*</text:span></text:p>
          </table: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9">
            <text:p text:style-name="P973"><text:span text:style-name="T974">(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11">
            <text:p text:style-name="P1036"><text:span text:style-name="T1037">(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cell table:style-name="TableCell1042" table:number-columns-spanned="16">
            <text:p text:style-name="P1043"><text:span text:style-name="T1044">(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045"><text:span text:style-name="T1046">PARAIŠKA IŠDUOTI <text:s/>LICENCIJĄ VERSTIS BENDRĄJA SLAUGOS PRAKTIKA</text:span></text:p>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text:p>
          </table:table-cell>
          <table:table-cell table:style-name="TableCell1073">
            <text:p text:style-name="P1074"/>
          </table:table-cell>
          <table:table-cell table:style-name="TableCell1075">
            <text:p text:style-name="P1076"/>
          </table:table-cell>
          <table:table-cell table:style-name="TableCell1077">
            <text:p text:style-name="P107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12">
            <text:p text:style-name="P1087">(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88">Prašau išduoti licenciją verstis<text:s/><text:span text:style-name="T1089">bendrąja slaugos praktika pagal bendrosios praktikos slaugytojo<text:s/></text:span><text:span text:style-name="T1090">profesinę kvalifikaciją.</text:span></text:p>
      <text:p text:style-name="P1091"><text:span text:style-name="T1092">Pateikiami dokumentai (pažymėti x):</text:span></text:p>
      <text:p text:style-name="Normal"/>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Normal"/>
          </table:table-cell>
          <table:table-cell table:style-name="TableCell1104">
            <text:p text:style-name="P1105"/>
          </table:table-cell>
          <table:table-cell table:style-name="TableCell1106">
            <text:p text:style-name="P1107"/>
          </table:table-cell>
          <table:table-cell table:style-name="TableCell1108" table:number-columns-spanned="3" table:number-rows-spanned="2">
            <text:p text:style-name="Normal">Asmens tapatybę ir pilietybę patvirtinančio (-ių) dokumento (-ų) kopija (-os)</text:p>
          </table:table-cell>
          <table:covered-table-cell/>
          <table:covered-table-cell/>
          <table:table-cell table:style-name="TableCell1109">
            <text:p text:style-name="Normal"/>
          </table:table-cell>
          <table:table-cell table:style-name="TableCell1110">
            <text:p text:style-name="P1111">lapas (-ai)</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Normal"/>
          </table:covered-table-cell>
          <table:covered-table-cell/>
          <table:covered-table-cell/>
          <table:table-cell table:style-name="TableCell1119">
            <text:p text:style-name="Normal"/>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3" table:number-rows-spanned="2">
            <text:p text:style-name="Normal">Dokumento (-ų), patvirtinančio (-ių) pareiškėjo teisę gyventi ir dirbti Lietuvos<text:span text:style-name="T1130"><text:s/>Respublikoje, jei pareiškėjas yra užsienietis, kopija (-os)</text:span></text:p>
          </table:table-cell>
          <table:covered-table-cell/>
          <table:covered-table-cell/>
          <table:table-cell table:style-name="TableCell1131">
            <text:p text:style-name="Normal"/>
          </table:table-cell>
          <table:table-cell table:style-name="TableCell1132">
            <text:p text:style-name="P1133">lapas (-ai)</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covered-table-cell/>
          <table:covered-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3" table:number-rows-spanned="2">
            <text:p text:style-name="Normal"><text:span text:style-name="T1152">Dokumento (-ų), patvirtinančio (-ių) bendrosios praktikos slaugytojo profesinę kvalifikaciją, kopija (-os):</text:span></text:p>
          </table:table-cell>
          <table:covered-table-cell/>
          <table:covered-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Norma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Normal">aukštojo mokslo diplomo</text:p>
          </table:table-cell>
          <table:table-cell table:style-name="TableCell1178">
            <text:p text:style-name="P1179"/>
          </table:table-cell>
          <table:table-cell table:style-name="TableCell1180">
            <text:p text:style-name="P1181">lapas (-ai)</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Normal">kito (-ų) dokumento (-ų)</text:p>
          </table:table-cell>
          <table:table-cell table:style-name="TableCell1194">
            <text:p text:style-name="P1195"/>
          </table:table-cell>
          <table:table-cell table:style-name="TableCell1196">
            <text:p text:style-name="P1197">lapas (-ai)</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rows-spanned="2">
            <text:p text:style-name="Normal">užsienyje įgytos bendrosios praktikos slaugytojo profesinės kvalifikacijos<text:span text:style-name="T1210"><text:s/>pripažinimą Lietuvos Respublikoje patvirtinančio (-ių) dokumento (-ų)</text:span></text:p>
          </table:table-cell>
          <table:table-cell table:style-name="TableCell1211">
            <text:p text:style-name="P1212"/>
          </table:table-cell>
          <table:table-cell table:style-name="TableCell1213">
            <text:p text:style-name="P1214">lapas (-ai)</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Norma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3" table:number-rows-spanned="2">
            <text:p text:style-name="Normal">Dokumentas (-ai), patvirtinantis (-ys)<text:s/><text:span text:style-name="T1238">ne trumpesnę kaip trejų metų teisėtą</text:span><text:s/>bendrąją slaugos praktiką per paskutinius 5 metus iki paraiškos išduoti licenciją užregistravimo<text:span text:style-name="T1239"><text:s/>dienos<text:s/></text:span><text:span text:style-name="T1240">(Originali darbdavio išduota pažyma arba kitas dokumentas, kuriame nurodyta, nuo kada ir iki kada, kokiu juridiniu pagrindu, pagal kokią profesinę kvalifikaciją dirbta. Jei slaugos praktika verstasi užsienio valstybėje, tai ir tos užsienio valstybės kompetentingosios institucijos išduota pažyma apie slaugos praktikos teisėtumą.)</text:span></text:p>
          </table:table-cell>
          <table:covered-table-cell/>
          <table:covered-table-cell/>
          <table:table-cell table:style-name="TableCell1241">
            <text:p text:style-name="Normal"/>
          </table:table-cell>
          <table:table-cell table:style-name="TableCell1242">
            <text:p text:style-name="P1243">lapas (-ai)</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Normal"/>
          </table:covered-table-cell>
          <table:covered-table-cell/>
          <table:covered-table-cell/>
          <table:table-cell table:style-name="TableCell1251">
            <text:p text:style-name="Normal"/>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3" table:number-rows-spanned="2">
            <text:p text:style-name="Normal">Dokumento (-ų), patvirtinančio (-čių)<text:s/><text:span text:style-name="T1262">privalomą 60 val. profesinės kvalifikacijos</text:span><text:s/>tobulinimą per pastaruosius <text:s/>5 metus iki paraiškos išduoti licenciją užregistravimo dienos, kopija (-os)</text:p>
          </table:table-cell>
          <table:covered-table-cell/>
          <table:covered-table-cell/>
          <table:table-cell table:style-name="TableCell1263">
            <text:p text:style-name="Normal"/>
          </table:table-cell>
          <table:table-cell table:style-name="TableCell1264">
            <text:p text:style-name="P1265">lapas (-ai)</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covered-table-cell>
            <text:p text:style-name="Normal"/>
          </table:covered-table-cell>
          <table:covered-table-cell/>
          <table:covered-table-cell/>
          <table:table-cell table:style-name="TableCell1273">
            <text:p text:style-name="Normal"/>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3" table:number-rows-spanned="2">
            <text:p text:style-name="Normal">Dokumento (-ų), patvirtinančio (-ių) papildomą 100 val. profesinės kvalifikacijos tobulinimą, jeigu pareiškėjas nepraktikavo pagal <text:s/><text:span text:style-name="T1284">bendrosios praktikos slaugytojo</text:span><text:s/>profesinę kvalifikaciją ilgiau kaip dvejus metus iki paraiškos išduoti licenciją užregistravimo dienos, kopija (-os)</text:p>
          </table:table-cell>
          <table:covered-table-cell/>
          <table:covered-table-cell/>
          <table:table-cell table:style-name="TableCell1285">
            <text:p text:style-name="Normal"/>
          </table:table-cell>
          <table:table-cell table:style-name="TableCell1286">
            <text:p text:style-name="P1287">lapas (-ai)</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Normal"/>
          </table:covered-table-cell>
          <table:covered-table-cell/>
          <table:covered-table-cell/>
          <table:table-cell table:style-name="TableCell1295">
            <text:p text:style-name="Normal"/>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3" table:number-rows-spanned="2">
            <text:p text:style-name="Normal">Medicininis pažymėjimas (forma Nr. 046/a)<text:span text:style-name="T1306"><text:s/>(išduotas ne anksčiau kaip prieš 3 mėn.)</text:span></text:p>
          </table:table-cell>
          <table:covered-table-cell/>
          <table:covered-table-cell/>
          <table:table-cell table:style-name="TableCell1307">
            <text:p text:style-name="Normal"/>
          </table:table-cell>
          <table:table-cell table:style-name="TableCell1308">
            <text:p text:style-name="P1309">lapas (-ai)</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Normal"/>
          </table:covered-table-cell>
          <table:covered-table-cell/>
          <table:covered-table-cell/>
          <table:table-cell table:style-name="TableCell1317">
            <text:p text:style-name="Normal"/>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3" table:number-rows-spanned="2">
            <text:p text:style-name="Normal">Pažymos, patvirtinančios lietuvių kalbos mokėjimą (iki 1991 m. baigusiems<text:s/><text:span text:style-name="T1328">nelietuvišką mokyklą, ne Lietuvos Respublikos piliečiams, baigusiems nelietuvišką mokyklą), kopija</text:span></text:p>
          </table:table-cell>
          <table:covered-table-cell/>
          <table:covered-table-cell/>
          <table:table-cell table:style-name="TableCell1329">
            <text:p text:style-name="Normal"/>
          </table:table-cell>
          <table:table-cell table:style-name="TableCell1330">
            <text:p text:style-name="P1331">lapas (-ai)</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Normal"/>
          </table:covered-table-cell>
          <table:covered-table-cell/>
          <table:covered-table-cell/>
          <table:table-cell table:style-name="TableCell1339">
            <text:p text:style-name="Normal"/>
          </table:table-cell>
          <table:table-cell table:style-name="TableCell1340">
            <text:p text:style-name="P1341"/>
          </table:table-cell>
        </table:table-row>
      </table:table>
      <text:p text:style-name="Normal"/>
      <text:p text:style-name="P1342">Su Slaugos praktikos licencijavimo taisyklėmis susipažinau</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arašas)</text:p>
          </table:table-cell>
          <table:table-cell table:style-name="TableCell1361">
            <text:p text:style-name="P1362"/>
          </table:table-cell>
          <table:table-cell table:style-name="TableCell1363">
            <text:p text:style-name="P1364"/>
          </table:table-cell>
          <table:table-cell table:style-name="TableCell1365">
            <text:p text:style-name="P1366">(dokumentus pateikusiojo vardas ir pavardė)</text:p>
          </table:table-cell>
        </table:table-row>
      </table:table>
      <text:p text:style-name="P1367"/>
      <text:p text:style-name="P1368"><text:span text:style-name="T1369">* Jei neturite spaudo numerio, atskirai privalote pateikti prašymą suteikti spaudo numerį</text:span></text:p>
      <text:p text:style-name="P1370"/>
      <text:p text:style-name="P1371"><text:span text:style-name="T1372">_________________</text:span></text:p>
      <text:soft-page-break/>
      <text:p text:style-name="P1373"><text:span text:style-name="T1374">Forma patvirtinta</text:span></text:p>
      <text:p text:style-name="P1375">Lietuvos Respublikos sveikatos<text:s/></text:p>
      <text:p text:style-name="P1376">apsaugos ministro<text:s/></text:p>
      <text:p text:style-name="P1377">2009 m. gruodžio 30 d.<text:s/></text:p>
      <text:p text:style-name="P1378">įsakymu Nr. V-1088</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9">
            <text:p text:style-name="P1471"><text:span text:style-name="T1472">(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S</text:p>
          </table:table-cell>
          <table:table-cell table:style-name="TableCell1512">
            <text:p text:style-name="P1513">L</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3">
            <text:p text:style-name="P1534"><text:span text:style-name="T1535">(šalies kodas)</text:span></text:p>
          </table:table-cell>
          <table:covered-table-cell/>
          <table:covered-table-cell/>
          <table:table-cell table:style-name="TableCell1536">
            <text:p text:style-name="P1537"/>
          </table:table-cell>
          <table:table-cell table:style-name="TableCell1538">
            <text:p text:style-name="P1539"/>
          </table:table-cell>
          <table:table-cell table:style-name="TableCell1540" table:number-columns-spanned="11">
            <text:p text:style-name="P1541"><text:span text:style-name="T1542">(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
          </table:table-cell>
          <table:table-cell table:style-name="TableCell1547" table:number-columns-spanned="10">
            <text:p text:style-name="P1548"><text:span text:style-name="T1549">(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29">
            <text:p text:style-name="P1613"><text:span text:style-name="T1614">(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11">
            <text:p text:style-name="P1676"><text:span text:style-name="T1677">(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cell table:style-name="TableCell1680">
            <text:p text:style-name="P1681"/>
          </table:table-cell>
          <table:table-cell table:style-name="TableCell1682" table:number-columns-spanned="16">
            <text:p text:style-name="P1683"><text:span text:style-name="T1684">(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685"><text:span text:style-name="T1686">PARAIŠKA IŠDUOTI LICENCIJOS VERSTIS BENDRĄJA SLAUGOS PRAKTIKA DUBLIKATĄ</text:span></text:p>
      <text:p text:style-name="Normal"/>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p>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12">
            <text:p text:style-name="P1727">(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Prašau išduoti bendrosios slaugos praktikos licencijos Nr.</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Normal"/>
          </table:table-cell>
          <table:table-cell table:style-name="TableCell1753">
            <text:p text:style-name="Normal"/>
          </table:table-cell>
        </table:table-row>
      </table:table>
      <text:p text:style-name="Normal">dublikatą.</text:p>
      <text:p text:style-name="P1754"><text:span text:style-name="T1755">Priežastis:</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Normal"/>
          </table:table-cell>
          <table:table-cell table:style-name="TableCell1763">
            <text:p text:style-name="P1764"/>
          </table:table-cell>
          <table:table-cell table:style-name="TableCell1765">
            <text:p text:style-name="Normal">L<text:span text:style-name="T1766">icencijos originalas sugadintas</text:span></text:p>
          </table:table-cell>
          <table:table-cell table:style-name="TableCell1767">
            <text:p text:style-name="Normal"/>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Normal"><text:span text:style-name="T1776">(nurodyti, kokiomis aplinkybėmis)</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Normal">L<text:span text:style-name="T1783">icencijos originalas prarastas</text:span></text:p>
          </table:table-cell>
          <table:table-cell table:style-name="TableCell1784">
            <text:p text:style-name="Normal"/>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Normal"><text:span text:style-name="T1793">(nurodyti, kokiomis aplinkybėmis)</text:span></text:p>
          </table:table-cell>
        </table:table-row>
      </table:table>
      <text:p text:style-name="Normal"/>
      <text:p text:style-name="P1794"><text:span text:style-name="T1795">Pateikiami dokumentai (pažymėti<text:s/></text:span><text:span text:style-name="T1796">X</text:span><text:span text:style-name="T1797">):</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Normal"/>
          </table:table-cell>
          <table:table-cell table:style-name="TableCell1807">
            <text:p text:style-name="P1808"/>
          </table:table-cell>
          <table:table-cell table:style-name="TableCell1809" table:number-rows-spanned="2">
            <text:p text:style-name="Normal">Asmens tapatybę ir pilietybę patvirtinančio (-ių) dokumento (-ų) kopija (-os)</text:p>
          </table:table-cell>
          <table:table-cell table:style-name="TableCell1810">
            <text:p text:style-name="P1811"/>
          </table:table-cell>
          <table:table-cell table:style-name="TableCell1812">
            <text:p text:style-name="P1813">lapas (-ai)</text:p>
          </table:table-cell>
        </table:table-row>
        <table:table-row table:style-name="TableRow1814">
          <table:table-cell table:style-name="TableCell1815">
            <text:p text:style-name="P1816"/>
          </table:table-cell>
          <table:table-cell table:style-name="TableCell1817">
            <text:p text:style-name="P1818"/>
          </table:table-cell>
          <table:covered-table-cell>
            <text:p text:style-name="Norma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able:number-rows-spanned="2">
            <text:p text:style-name="Normal">Sugadintos licencijos (jei buvo sugadinta, o ne prarasta) originalas</text:p>
          </table:table-cell>
          <table:table-cell table:style-name="TableCell1829">
            <text:p text:style-name="P1830"/>
          </table:table-cell>
          <table:table-cell table:style-name="TableCell1831">
            <text:p text:style-name="P1832">lapas (-ai)</text:p>
          </table:table-cell>
        </table:table-row>
        <table:table-row table:style-name="TableRow1833">
          <table:table-cell table:style-name="TableCell1834">
            <text:p text:style-name="P1835"/>
          </table:table-cell>
          <table:table-cell table:style-name="TableCell1836">
            <text:p text:style-name="P1837"/>
          </table:table-cell>
          <table:covered-table-cell>
            <text:p text:style-name="Normal"/>
          </table:covered-table-cell>
          <table:table-cell table:style-name="TableCell1838">
            <text:p text:style-name="P1839"/>
          </table:table-cell>
          <table:table-cell table:style-name="TableCell1840">
            <text:p text:style-name="P1841"/>
          </table:table-cell>
        </table:table-row>
      </table:table>
      <text:p text:style-name="Normal"/>
      <text:p text:style-name="P1842"><text:span text:style-name="T1843">Su Slaugos praktikos licencijavimo taisyklėmis susipažinau</text:span></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parašas)</text:p>
          </table:table-cell>
          <table:table-cell table:style-name="TableCell1859">
            <text:p text:style-name="P1860"/>
          </table:table-cell>
          <table:table-cell table:style-name="TableCell1861">
            <text:p text:style-name="P1862">(dokumentus pateikusiojo vardas ir pavardė)</text:p>
          </table:table-cell>
        </table:table-row>
      </table:table>
      <text:p text:style-name="P1863"/>
      <text:p text:style-name="P1864"><text:span text:style-name="T1865">_________________</text:span></text:p>
      <text:soft-page-break/>
      <text:p text:style-name="P1866"><text:span text:style-name="T1867">Forma patvirtinta</text:span></text:p>
      <text:p text:style-name="P1868">Lietuvos Respublikos sveikatos<text:s/></text:p>
      <text:p text:style-name="P1869">apsaugos ministro<text:s/></text:p>
      <text:p text:style-name="P1870">2009 m. gruodžio 30 d.<text:s/></text:p>
      <text:p text:style-name="P1871">įsakymu Nr. V-1088</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29">
            <text:p text:style-name="P1964"><text:span text:style-name="T1965">(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S</text:p>
          </table:table-cell>
          <table:table-cell table:style-name="TableCell2005">
            <text:p text:style-name="P2006">L</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3">
            <text:p text:style-name="P2027"><text:span text:style-name="T2028">(šalies kodas)</text:span></text:p>
          </table:table-cell>
          <table:covered-table-cell/>
          <table:covered-table-cell/>
          <table:table-cell table:style-name="TableCell2029">
            <text:p text:style-name="P2030"/>
          </table:table-cell>
          <table:table-cell table:style-name="TableCell2031">
            <text:p text:style-name="P2032"/>
          </table:table-cell>
          <table:table-cell table:style-name="TableCell2033" table:number-columns-spanned="11">
            <text:p text:style-name="P2034"><text:span text:style-name="T2035">(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able:number-columns-spanned="10">
            <text:p text:style-name="P2041"><text:span text:style-name="T2042">(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9">
            <text:p text:style-name="P2106"><text:span text:style-name="T2107">(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11">
            <text:p text:style-name="P2169"><text:span text:style-name="T2170">(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16">
            <text:p text:style-name="P2176"><text:span text:style-name="T2177">(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178"><text:span text:style-name="T2179">PARAIŠKA PANAIKINTI LICENCIJOS VERSTIS BENDRĄJA SLAUGOS PRAKTIKA GALIOJIMO SUSTABDYMĄ</text:span></text:p>
      <text:p text:style-name="Normal"/>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p>
          </table:table-cell>
          <table:table-cell table:style-name="TableCell2206">
            <text:p text:style-name="P2207"/>
          </table:table-cell>
          <table:table-cell table:style-name="TableCell2208">
            <text:p text:style-name="P2209"/>
          </table:table-cell>
          <table:table-cell table:style-name="TableCell2210">
            <text:p text:style-name="P22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12">
            <text:p text:style-name="P2220">(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Normal">Prašau panaikinti licencijos verstis bendrąja slaugos praktika Nr.</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Normal"><text:span text:style-name="T2255">,</text:span></text:p>
          </table:table-cell>
        </table:table-row>
      </table:table>
      <text:p text:style-name="P2256"><text:span text:style-name="T2257">išduotos</text:span><text:span text:style-name="T2258"><text:tab/>, galiojimo sustabdymą.</text:span></text:p>
      <text:p text:style-name="Normal"/>
      <text:p text:style-name="Normal"><text:span text:style-name="T2259">Pateikiamas (-i) dokumentas (-ai) (pažymėti<text:s/></text:span><text:span text:style-name="T2260">X</text:span><text:span text:style-name="T2261">):</text:span></text:p>
      <text:p text:style-name="Normal"/>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Normal"/>
          </table:table-cell>
          <table:table-cell table:style-name="TableCell2271">
            <text:p text:style-name="P2272"/>
          </table:table-cell>
          <table:table-cell table:style-name="TableCell2273">
            <text:p text:style-name="P2274"/>
          </table:table-cell>
          <table:table-cell table:style-name="TableCell2275" table:number-rows-spanned="2">
            <text:p text:style-name="Normal">Dokumentas (-ai), įrodantis (-ys), kad pašalintas (-i) licencijos galiojimo sustabdymo pagrindas (-ai)</text:p>
          </table:table-cell>
          <table:table-cell table:style-name="TableCell2276">
            <text:p text:style-name="P2277"/>
          </table:table-cell>
          <table:table-cell table:style-name="TableCell2278">
            <text:p text:style-name="Normal"><text:span text:style-name="T2279">lapas (-ai)</text:span></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Normal"/>
          </table:covered-table-cell>
          <table:table-cell table:style-name="TableCell2287">
            <text:p text:style-name="P2288"/>
          </table:table-cell>
          <table:table-cell table:style-name="TableCell2289">
            <text:p text:style-name="P2290"/>
          </table:table-cell>
        </table:table-row>
      </table:table>
      <text:p text:style-name="Normal"/>
      <text:p text:style-name="P2291"><text:span text:style-name="T2292">Su Slaugos praktikos licencijavimo taisyklėmis susipažinau</text:span></text:p>
      <text:p text:style-name="Normal"/>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Normal"/>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arašas)</text:p>
          </table:table-cell>
          <table:table-cell table:style-name="TableCell2306">
            <text:p text:style-name="P2307"/>
          </table:table-cell>
          <table:table-cell table:style-name="TableCell2308">
            <text:p text:style-name="P2309">(dokumentus pateikusiojo vardas ir pavardė)</text:p>
          </table:table-cell>
        </table:table-row>
      </table:table>
      <text:p text:style-name="P2310"/>
      <text:p text:style-name="P2311">_________________</text:p>
      <text:soft-page-break/>
      <text:p text:style-name="P2312"><text:span text:style-name="T2313">Forma patvirtinta</text:span></text:p>
      <text:p text:style-name="P2314">Lietuvos Respublikos sveikatos<text:s/></text:p>
      <text:p text:style-name="P2315">apsaugos ministro<text:s/></text:p>
      <text:p text:style-name="P2316">2009 m. gruodžio 30 d.<text:s/></text:p>
      <text:p text:style-name="P2317">įsakymu Nr. V-1088</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29">
            <text:p text:style-name="P2410"><text:span text:style-name="T2411">(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text:p>
          </table:table-cell>
          <table:table-cell table:style-name="TableCell2451">
            <text:p text:style-name="P2452">L</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3">
            <text:p text:style-name="P2473"><text:span text:style-name="T2474">(šalies kodas)</text:span></text:p>
          </table:table-cell>
          <table:covered-table-cell/>
          <table:covered-table-cell/>
          <table:table-cell table:style-name="TableCell2475">
            <text:p text:style-name="P2476"/>
          </table:table-cell>
          <table:table-cell table:style-name="TableCell2477">
            <text:p text:style-name="P2478"/>
          </table:table-cell>
          <table:table-cell table:style-name="TableCell2479" table:number-columns-spanned="11">
            <text:p text:style-name="P2480"><text:span text:style-name="T2481">(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
          </table:table-cell>
          <table:table-cell table:style-name="TableCell2484">
            <text:p text:style-name="P2485"/>
          </table:table-cell>
          <table:table-cell table:style-name="TableCell2486" table:number-columns-spanned="10">
            <text:p text:style-name="P2487"><text:span text:style-name="T2488">(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29">
            <text:p text:style-name="P2552"><text:span text:style-name="T2553">(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11">
            <text:p text:style-name="P2615"><text:span text:style-name="T2616">(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able:number-columns-spanned="16">
            <text:p text:style-name="P2622"><text:span text:style-name="T2623">(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624"><text:span text:style-name="T2625">PARAIŠKA PATIKSLINTI LICENCIJOS VERSTIS BENDRĄJA SLAUGOS PRAKTIKA</text:span><text:span text:style-name="T2626"><text:s/>DUOMENIS</text:span></text:p>
      <text:p text:style-name="Normal"/>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text:p>
          </table:table-cell>
          <table:table-cell table:style-name="TableCell2653">
            <text:p text:style-name="P2654"/>
          </table:table-cell>
          <table:table-cell table:style-name="TableCell2655">
            <text:p text:style-name="P2656"/>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12">
            <text:p text:style-name="P2667">(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Normal">Prašau patikslinti licencijos verstis bendrąja slaugos praktika Nr.<text: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text:span></text:p>
          </table:table-cell>
        </table:table-row>
      </table:table>
      <text:p text:style-name="P2703">išduotos<text:s/><text:tab/>, šiuos duomenis:</text:p>
      <text:p text:style-name="P2704"/>
      <text:p text:style-name="P2705"><text:span text:style-name="T2706">1</text:span><text:span text:style-name="T2707">. Pakeistą vardą, pavardę (</text:span><text:span text:style-name="T2708">pabraukti reikiamą</text:span><text:span text:style-name="T2709">)</text:span></text:p>
      <text:p text:style-name="P2710"><text:span text:style-name="T2711">2</text:span><text:span text:style-name="T2712">. Netikslų (-ius) įrašą (-us):<text:s/></text:span><text:span text:style-name="T2713"><text:tab/></text:span></text:p>
      <text:p text:style-name="P2714"><text:span text:style-name="T2715">(įrašyti)</text:span></text:p>
      <text:p text:style-name="Normal"/>
      <text:p text:style-name="Normal"/>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
          </table:table-cell>
          <table:table-cell table:style-name="TableCell2727" table:number-rows-spanned="2">
            <text:p text:style-name="Normal">Asmens tapatybę ir pilietybę patvirtinančio (-ių) dokumento (-ų) kopija (-os)</text:p>
          </table:table-cell>
          <table:table-cell table:style-name="TableCell2728">
            <text:p text:style-name="P2729"/>
          </table:table-cell>
          <table:table-cell table:style-name="TableCell2730">
            <text:p text:style-name="P2731">lapas (-ai)</text:p>
          </table:table-cell>
        </table:table-row>
        <table:table-row table:style-name="TableRow2732">
          <table:table-cell table:style-name="TableCell2733">
            <text:p text:style-name="P2734"/>
          </table:table-cell>
          <table:table-cell table:style-name="TableCell2735">
            <text:p text:style-name="P2736"/>
          </table:table-cell>
          <table:covered-table-cell>
            <text:p text:style-name="Normal"/>
          </table:covered-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Normal"><text:span text:style-name="T2747">Tikslintinos licencijos originalas</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Normal"/>
          </table:table-cell>
          <table:table-cell table:style-name="TableCell2758">
            <text:p text:style-name="P2759"/>
          </table:table-cell>
          <table:table-cell table:style-name="TableCell2760">
            <text:p text:style-name="P2761"/>
          </table:table-cell>
        </table:table-row>
      </table:table>
      <text:p text:style-name="Normal"/>
      <text:p text:style-name="P2762"><text:span text:style-name="T2763">Su Slaugos praktikos licencijavimo taisyklėmis susipažinau</text:span></text:p>
      <text:p text:style-name="Normal"/>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parašas)</text:p>
          </table:table-cell>
          <table:table-cell table:style-name="TableCell2778">
            <text:p text:style-name="P2779"/>
          </table:table-cell>
          <table:table-cell table:style-name="TableCell2780">
            <text:p text:style-name="P2781">(dokumentus pateikusiojo vardas ir pavardė)</text:p>
          </table:table-cell>
        </table:table-row>
      </table:table>
      <text:p text:style-name="P2782"/>
      <text:p text:style-name="P2783">_________________</text:p>
      <text:p text:style-name="P2784"><text:span text:style-name="T2785">Forma patvirtinta</text:span></text:p>
      <text:p text:style-name="P2786">Lietuvos Respublikos sveikatos<text:s/></text:p>
      <text:p text:style-name="P2787">apsaugos ministro<text:s/></text:p>
      <text:p text:style-name="P2788">2009 m. gruodžio 30 d.<text:s/></text:p>
      <text:p text:style-name="P2789">įsakymu Nr. V-1088</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29">
            <text:p text:style-name="P2882"><text:span text:style-name="T2883">(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S</text:p>
          </table:table-cell>
          <table:table-cell table:style-name="TableCell2923">
            <text:p text:style-name="P2924">L</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3">
            <text:p text:style-name="P2945"><text:span text:style-name="T2946">(šalies kodas)</text:span></text:p>
          </table:table-cell>
          <table:covered-table-cell/>
          <table:covered-table-cell/>
          <table:table-cell table:style-name="TableCell2947">
            <text:p text:style-name="P2948"/>
          </table:table-cell>
          <table:table-cell table:style-name="TableCell2949">
            <text:p text:style-name="P2950"/>
          </table:table-cell>
          <table:table-cell table:style-name="TableCell2951" table:number-columns-spanned="11">
            <text:p text:style-name="P2952"><text:span text:style-name="T2953">(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4">
            <text:p text:style-name="P2955"/>
          </table:table-cell>
          <table:table-cell table:style-name="TableCell2956">
            <text:p text:style-name="P2957"/>
          </table:table-cell>
          <table:table-cell table:style-name="TableCell2958" table:number-columns-spanned="10">
            <text:p text:style-name="P2959"><text:span text:style-name="T2960">(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29">
            <text:p text:style-name="P3024"><text:span text:style-name="T3025">(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11">
            <text:p text:style-name="P3087"><text:span text:style-name="T3088">(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9">
            <text:p text:style-name="P3090"/>
          </table:table-cell>
          <table:table-cell table:style-name="TableCell3091">
            <text:p text:style-name="P3092"/>
          </table:table-cell>
          <table:table-cell table:style-name="TableCell3093" table:number-columns-spanned="16">
            <text:p text:style-name="P3094"><text:span text:style-name="T3095">(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3096"><text:span text:style-name="T3097">PRANEŠIMAS APIE PROFESINĖS KVALIFIKACIJOS TOBULINIMĄ IR BENDRĄJĄ SLAUGOS PRAKTIKĄ</text:span></text:p>
      <text:p text:style-name="Normal"/>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
          </table:table-cell>
          <table:table-cell table:style-name="TableCell3128">
            <text:p text:style-name="P3129">-</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12">
            <text:p text:style-name="P3138">(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39">Laikydamasis (-si) licencijuojamos veiklos sąlygų ir vykdydamas (-a) pareigą kas 5 metus pranešti apie<text:s/><text:span text:style-name="T3140">profesinės kvalifikacijos tobulinimą ir bendrąją slaugos praktiką, informuoju, kad turėdamas (-a) bendrosios slaugos praktikos licenciją Nr. ____________ verstis bendrąja slaugos praktika pagal bendrosios praktikos slaugytojo profesinę kvalifikaciją, išduotą 200____-_</text:span><text:span text:style-name="T3141">___</text:span><text:span text:style-name="T3142">-____ , bendrąja slaugos praktika verčiausi _______ metus (-ų);</text:span></text:p>
      <text:p text:style-name="P3143"><text:span text:style-name="T3144">šia praktika verčiausi įstaigoje (-ose)<text:s/></text:span><text:span text:style-name="T3145"><text:tab/></text:span></text:p>
      <text:p text:style-name="P3146"><text:span text:style-name="T3147">įstaigos (-ų) pavadinimas (-ai)</text:span></text:p>
      <text:p text:style-name="P3148"><text:span text:style-name="T3149">_</text:span><text:span text:style-name="T3150"><text:tab/></text:span></text:p>
      <text:p text:style-name="P3151"><text:span text:style-name="T3152">bendrosios praktikos slaugytojo profesinę kvalifikaciją tobulinau _______________ valandų (-as).</text:span></text:p>
      <text:p text:style-name="Normal"/>
      <text:p text:style-name="P3153">PRIDEDAMA:</text:p>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Normal"/>
          </table:table-cell>
          <table:table-cell table:style-name="TableCell3163">
            <text:p text:style-name="P3164"/>
          </table:table-cell>
          <table:table-cell table:style-name="TableCell3165">
            <text:p text:style-name="P3166"/>
          </table:table-cell>
          <table:table-cell table:style-name="TableCell3167" table:number-rows-spanned="2">
            <text:p text:style-name="Normal">Dokumentas (-ai), patvirtinantis (-ys)<text:s/><text:span text:style-name="T3168">ne trumpesnę kaip trejų metų teisėtą</text:span><text:s/>bendrąją slaugos praktiką pastarųjų 5 metų laikotarpiu<text:span text:style-name="T3169"><text:s/>(Originali darbdavio išduota pažyma arba kitas<text:s/></text:span><text:span text:style-name="T3170">dokumentas, kuriame nurodyta, nuo kada ir iki kada, kokiu juridiniu pagrindu, pagal kokią profesinę kvalifikaciją dirbta. Jei slaugos praktika verstasi užsienio valstybėje, tai <text:s/>ir tos užsienio valstybės kompetentingosios institucijos išduota pažyma apie slaugos praktikos teisėtumą.)</text:span></text:p>
          </table:table-cell>
          <table:table-cell table:style-name="TableCell3171">
            <text:p text:style-name="P3172"/>
          </table:table-cell>
          <table:table-cell table:style-name="TableCell3173">
            <text:p text:style-name="P3174">lapas (-ai)</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covered-table-cell>
            <text:p text:style-name="Normal"/>
          </table:covered-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rows-spanned="2">
            <text:p text:style-name="Normal">Dokumento (-ų), patvirtinančio (-ių) <text:s/><text:span text:style-name="T3194">privalomą 60 val. profesinės kvalifikacijos</text:span><text:s/>tobulinimą pastarųjų <text:s/>5 metų laikotarpiu, kopija (-os)</text:p>
          </table:table-cell>
          <table:table-cell table:style-name="TableCell3195">
            <text:p text:style-name="P3196"/>
          </table:table-cell>
          <table:table-cell table:style-name="TableCell3197">
            <text:p text:style-name="P3198">lapas (-ai)</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covered-table-cell>
            <text:p text:style-name="Normal"/>
          </table:covered-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able:number-rows-spanned="2">
            <text:p text:style-name="Normal">Dokumento (-ų), patvirtinančio (-čių) papildomą 100 val. profesinės kvalifikacijos tobulinimą, jeigu pareiškėjas nepraktikavo pagal bendrosios praktikos slaugytojo profesinę kvalifikaciją ilgiau kaip dvejus metus pastarųjų 5 metų laikotarpiu, kopija (-os)</text:p>
          </table:table-cell>
          <table:table-cell table:style-name="TableCell3218">
            <text:p text:style-name="P3219"/>
          </table:table-cell>
          <table:table-cell table:style-name="TableCell3220">
            <text:p text:style-name="P3221">lapas (-ai)</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covered-table-cell>
            <text:p text:style-name="Normal"/>
          </table:covered-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rows-spanned="2">
            <text:p text:style-name="Normal">Medicininis pažymėjimas (forma Nr. 046/a)<text:s/><text:span text:style-name="T3241">(išduotas ne anksčiau kaip prieš 3 mėn.)</text:span></text:p>
          </table:table-cell>
          <table:table-cell table:style-name="TableCell3242">
            <text:p text:style-name="P3243"/>
          </table:table-cell>
          <table:table-cell table:style-name="TableCell3244">
            <text:p text:style-name="P3245">lapas (-ai)</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covered-table-cell>
            <text:p text:style-name="Normal"/>
          </table:covered-table-cell>
          <table:table-cell table:style-name="TableCell3253">
            <text:p text:style-name="P3254"/>
          </table:table-cell>
          <table:table-cell table:style-name="TableCell3255">
            <text:p text:style-name="P3256"/>
          </table:table-cell>
        </table:table-row>
      </table:table>
      <text:p text:style-name="Normal"/>
      <text:p text:style-name="P3257"><text:span text:style-name="T3258">Su Slaugos praktikos licencijavimo taisyklėmis susipažinau</text:span></text:p>
      <text:p text:style-name="Normal"/>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Normal"/>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parašas)</text:p>
          </table:table-cell>
          <table:table-cell table:style-name="TableCell3272">
            <text:p text:style-name="P3273"/>
          </table:table-cell>
          <table:table-cell table:style-name="TableCell3274">
            <text:p text:style-name="P3275">(dokumentus pateikusiojo vardas ir pavardė)</text:p>
          </table:table-cell>
        </table:table-row>
      </table:table>
      <text:p text:style-name="P3276"/>
      <text:p text:style-name="P32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9T15:34:00Z</meta:creation-date>
    <dc:date>2016-02-09T15:34:00Z</dc:date>
    <meta:template xlink:href="Normal" xlink:type="simple"/>
    <meta:editing-cycles>2</meta:editing-cycles>
    <meta:editing-duration>PT0S</meta:editing-duration>
    <meta:document-statistic meta:page-count="16" meta:paragraph-count="495" meta:word-count="4989" meta:character-count="41114" meta:row-count="2441" meta:non-whitespace-character-count="36620"/>
  </office:meta>
</office:document-meta>
</file>