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font-size-complex="11pt"/>
    </style:style>
    <style:style style:name="P32" style:parent-style-name="Normal" style:family="paragraph">
      <style:paragraph-properties fo:break-before="page" fo:text-indent="3.543in"/>
    </style:style>
    <style:style style:name="T33" style:parent-style-name="DefaultParagraphFont" style:family="text">
      <style:text-properties style:font-size-complex="12pt" fo:language="en" fo:country="US"/>
    </style:style>
    <style:style style:name="P34" style:parent-style-name="Normal" style:family="paragraph">
      <style:paragraph-properties fo:text-indent="3.543in"/>
      <style:text-properties fo:color="#000000" style:font-size-complex="11pt"/>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indent="3.543in"/>
      <style:text-properties fo:color="#000000" style:font-size-complex="11pt"/>
    </style:style>
    <style:style style:name="P40" style:parent-style-name="Normal" style:family="paragraph">
      <style:paragraph-properties fo:text-indent="3.543in"/>
      <style:text-properties fo:color="#000000" style:font-size-complex="11pt"/>
    </style:style>
    <style:style style:name="P41" style:parent-style-name="Normal" style:family="paragraph">
      <style:paragraph-properties fo:text-align="end" fo:margin-left="2.25in" fo:text-indent="0.4923in">
        <style:tab-stops/>
      </style:paragraph-properties>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style>
    <style:style style:name="P44" style:parent-style-name="Normal" style:family="paragraph">
      <style:paragraph-properties fo:text-align="center"/>
      <style:text-properties fo:font-weight="bold" style:font-weight-asian="bold" style:font-weight-complex="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T171" style:parent-style-name="DefaultParagraphFont" style:family="text">
      <style:text-properties fo:font-weight="bold" style:font-weight-asian="bold" style:font-weight-complex="bold" fo:text-transform="uppercase" fo:color="#000000" style:font-size-complex="11pt"/>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center"/>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indent="0.4923in"/>
      <style:text-properties fo:color="#000000"/>
    </style:style>
  </office:automatic-styles>
  <office:body>
    <office:text text:use-soft-page-breaks="true">
      <text:p text:style-name="P1"/>
      <text:p text:style-name="P9">KULTŪROS VERTYBIŲ APSAUGOS DEPARTAMENTO PRIE LIETUVOS RESPUBLIKOS KULTŪROS MINISTERIJOS DIREKTORIUS</text:p>
      <text:p text:style-name="P10"/>
      <text:p text:style-name="P11">Į S A K Y M A S</text:p>
      <text:p text:style-name="P12">DĖL ETNOARCHITEKTŪROS VERTINIMO KRITERIJŲ IR TVARKOS PATVIRTINIMO</text:p>
      <text:p text:style-name="P13"/>
      <text:p text:style-name="P14">2004 m. vasario 20 d. Nr. Į-35</text:p>
      <text:p text:style-name="P15">Vilnius</text:p>
      <text:p text:style-name="P16"/>
      <text:p text:style-name="P17"><text:span text:style-name="T18">Vadovaudamasi Lietuvos Respublikos nekilnojamųjų kultūros vertybių apsaugos įstatymo (Žin., 1995, Nr.<text:s/></text:span><text:a xlink:href="https://www.e-tar.lt/portal/lt/legalAct/TAR.9BC8AEE9D9F8" office:target-frame-name="_blank" xlink:show="new"><text:span text:style-name="T19">3-37</text:span></text:a><text:span text:style-name="T20">) 7 straipsnio l dalies l punktu, atsižvelgdama į Valstybinės paminklos</text:span><text:span text:style-name="T21">augos komisijos pritarimą (2003-04-22 Nr. vll-119-(6.5.)) ir Kultūros paveldo centro teikimu,</text:span></text:p>
      <text:p text:style-name="P22"><text:span text:style-name="T23">tvirtinu</text:span><text:span text:style-name="T24"><text:s/>Etnoarchitektūros vertinimo kriterijus ir tvarką (pridedama).</text:span></text:p>
      <text:p text:style-name="P25"/>
      <text:p text:style-name="P26"/>
      <text:p text:style-name="P27"><text:span text:style-name="T28">Direktorė</text:span><text:span text:style-name="T29"><text:tab/>Diana Varnaitė</text:span></text:p>
      <text:p text:style-name="P30"><text:span text:style-name="T31">______________</text:span></text:p>
      <text:soft-page-break/>
      <text:p text:style-name="P32"><text:span text:style-name="T33">PATVIRTINTA</text:span></text:p>
      <text:p text:style-name="P34">Kultūros vertybių apsaugos departamento prie<text:s/></text:p>
      <text:p text:style-name="P35"><text:span text:style-name="T36">Lietuvos Respublikos kultūros ministerijos</text:span></text:p>
      <text:p text:style-name="P37"><text:span text:style-name="T38">direktoriaus</text:span></text:p>
      <text:p text:style-name="P39">2004 m. vasario 20 d.<text:s/></text:p>
      <text:p text:style-name="P40">įsakymu Nr. Į-35</text:p>
      <text:p text:style-name="P41"/>
      <text:p text:style-name="P42"><text:span text:style-name="T43">ETNOARCHITEKTŪROS VERTINIMO KRITERIJAI IR TVARK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ietuvos etnoarchitektūra yra savaimingai susiformavusi</text:span><text:span text:style-name="T53"><text:s/>etnoarchitektūros objektų visuma, išreiškianti regionų ir atskirų bendruomenių kultūrą, ilgalaikę raidą, sąveiką, socialinę savastį.</text:span></text:p>
      <text:p text:style-name="P54"><text:span text:style-name="T55">2</text:span><text:span text:style-name="T56">. Etnoarchitektūros nekilnojamojo kultūros paveldo objektai yra neprofesionaliosios architektūros statiniai, sodybos<text:s/></text:span><text:span text:style-name="T57">ir kaimo gyvenvietės, suformuoti remiantis tradicine būsto ir gyvenamosios aplinkos samprata. Dauguma jų yra medžio konstrukcijų pastatai, sodybos ir kaimų gyvenvietės, kuriose vyrauja mediniai statiniai. Dauguma etnoarchitektūros objektų buvo sukurti iki<text:s/></text:span><text:span text:style-name="T58">XX a. vidurio, tačiau etnoarchitektūrai gali būti priskiriami ir vėliau pastatyti objektai, jei jų bendrasis pavidalas tapatus tai vietai būdingiems etnoarchitektūros objektams. Į Lietuvos Respublikos nekilnojamųjų kultūros vertybių registrą (toliau – Regi</text:span><text:span text:style-name="T59">stras) gali būti įrašomi etnoarchitektūros objektai, tęsiantys senąsias tradicijas, jei turi daugiau nei 30 metų.</text:span></text:p>
      <text:p text:style-name="P60"><text:span text:style-name="T61">3</text:span><text:span text:style-name="T62">. Etnoarchitektūros tradicija yra būdas, kuriuo bendruomenė kuria savo aplinką. Ją sudaro bendruomenei būdingi ilgalaikiai grožio, patogu</text:span><text:span text:style-name="T63">mo, tvirtumo principai, iš kartos į kartą perduodami kraštovaizdžio formavimo ir statybos būdai, su jais susietos statybos vietos pasirinkimo, teritorijos paruošimo, statybos medžiagų atrankos ir apdorojimo žinios ir įgūdžiai. Nuo etnoarchitektūros tradici</text:span><text:span text:style-name="T64">jos neatsiejamos yra kitos su statyba ir aplinkos formavimu susijusios nematerialaus paveldo apraiškos: statybos papročiai, statybos medžiagų ir gyvenamosios aplinkos naudojimo, tvarkymo ir priežiūros būdai bei įgūdžiai.</text:span></text:p>
      <text:p text:style-name="P65"/>
      <text:p text:style-name="P66"><text:span text:style-name="T67">II</text:span><text:span text:style-name="T68">.<text:s/></text:span><text:span text:style-name="T69">ETNOARCHITEKTŪROS OBJEKT</text:span><text:span text:style-name="T70">Ų KULTŪRINĖS VERTĖS KRITERIJAI IR JŲ TAIKYMAS</text:span></text:p>
      <text:p text:style-name="P71"/>
      <text:p text:style-name="P72"><text:span text:style-name="T73">4</text:span><text:span text:style-name="T74">. Etnoarchitektūros vertinimo kriterijai taikomi atrenkant vertingiausius etnoarchitektūros nekilnojamojo kultūros paveldo objektus ir svarbiausias etnoarchitektūros tradicijas.</text:span></text:p>
      <text:p text:style-name="P75"><text:span text:style-name="T76">5</text:span><text:span text:style-name="T77">. Etnoarchitektūros o</text:span><text:span text:style-name="T78">bjektų kultūrinės vertės kriterijai atskleidžia pagrindinius šių objektų vertės aspektus, leidžia juos išreikšti sutartine balų sistema. Taikant kriterijus objektai klasifikuojami, sudaromi jų hierarchiniai sąrašai.</text:span></text:p>
      <text:p text:style-name="P79"><text:span text:style-name="T80">6</text:span><text:span text:style-name="T81">. Autentiškumas:</text:span></text:p>
      <text:p text:style-name="P82"><text:span text:style-name="T83">6.1</text:span><text:span text:style-name="T84">. Autentiškum</text:span><text:span text:style-name="T85">as yra tikrumas, tapatumas prigimčiai, objekto estetinių, medžiaginių, tektoninių, funkcinių savybių tikrumas. Tai prioritetinis etnokultūros objekto vertės požymis. Autentiškomis laikomos ne tik objekto pirminės savybės, bet ir jo raidoje įvykę perstatyma</text:span><text:span text:style-name="T86">i ir pakeitimai, jei jie nemenkina objekto estetinės vertės, yra įvykdyti naudojant tradicines statybos medžiagas ir tradicinius statybos būdus.</text:span></text:p>
      <text:p text:style-name="P87"><text:span text:style-name="T88">6.2</text:span><text:span text:style-name="T89">. Autentiškumas pasireiškia objekto forma, aplinka, medžiaga, statybos būdu, naudojimu.</text:span></text:p>
      <text:p text:style-name="P90"><text:span text:style-name="T91">6.3</text:span><text:span text:style-name="T92">. Objekto</text:span><text:span text:style-name="T93"><text:s/>formos autentiškumas nustatomas įvertinant, ar jo planas, tūriai, erdvės sandara, fasadų proporcijos ir atskiri elementai darniai siejasi tarpusavyje bei sudaro vieningą kompoziciją. Darniais laikomi tradiciniai, tam tikrame regione sąlyginai stabilūs obj</text:span><text:span text:style-name="T94">ekto tipui būdingi formos ypatumai. Vertingomis laikomos ne tik pirminio laikotarpio, bet ir visuose objekto raidos etapuose susiklostę formos bruožai, jei jie nemenkina objekto visumos architektūrinės darnos.</text:span></text:p>
      <text:p text:style-name="P95"><text:span text:style-name="T96">6.4</text:span><text:span text:style-name="T97">. Etnoarchitektūros objektų kultūrinę v</text:span><text:span text:style-name="T98">ertę didžiąja dalimi lemia jų sąryšis su gamta, aplinkos autentiškumas. Aplinka dažniausiai yra didesnė nei objekto sklypas. Ją sudaro visa su objektu vizualiai susieta erdvė. Objekto prasminis suvokimas, o dažnai ir jo fizinės galimybės išlikti taip pat p</text:span><text:span text:style-name="T99">riklauso ir nuo aplinkos naudojimo būdo. Pavienių etnoarchitektūros objektų kultūrinę vertę gerokai sumažina juos supančioje erdvėje atsiradę vizualiai agresyvūs naujadarai.</text:span></text:p>
      <text:p text:style-name="P100"><text:span text:style-name="T101">6.5</text:span><text:span text:style-name="T102">. Medžiagos autentiškumo kriterijus atskleidžia prigimtines etnoarchitektūr</text:span><text:span text:style-name="T103">os savybes. Svarbiausi etnoarchitektūros objektų medžiagų autentiškumo bruožai – vietinė kilmė, paprastumas, natūralumas, dažnai – neatsparumas fiziniam poveikiui. Objekto raidoje atsiradusių naujų jo dalių medžiaga laikoma autentiška, jei jos rūšis, sanda</text:span><text:span text:style-name="T104">ra, faktūra, spalva atitinka pirmines autentiškų formų medžiagines savybes, nors ir neturi pirminei medžiagai būdingos paviršiaus patinos (laiko ženklų).</text:span></text:p>
      <text:p text:style-name="P105"><text:span text:style-name="T106">6.6</text:span><text:span text:style-name="T107">. Su medžiagų vietine kilme ir neatsparumu fiziniam poveikiui susieti tradiciniai statybos bruo</text:span><text:span text:style-name="T108">žai: racionalumas, praktiškumas, galimybė vienus elementus pakeisti kitais. Daugumai etnoarchitektūros objektų būdingi statybos būdai leidžia greitai ir be didelių sąnaudų objektą restauruoti, rekonstruoti ar atkurti. Autentiškiems medžiagų paruošimo ir ap</text:span><text:span text:style-name="T109">dorojimo būdams naudoti tradiciniai darbo įrankiai. Objekto raidoje atsiradę nauji autentiški elementai dažniausiai yra tokios pačios medžiagos, tų pačių matmenų ir formos bei įtvirtinti tokiu pačiu būdu, kaip ir buvusieji. Jiems paruošti, apdailinti ir ju</text:span><text:span text:style-name="T110">ngti naudotos tradicinės technologijos.</text:span></text:p>
      <text:p text:style-name="P111"><text:span text:style-name="T112">6.7</text:span><text:span text:style-name="T113">. Paskirties autentiškumą lėmė ūkio struktūra, gyvensena, tradicijos. Jei objekto naudojimo būdas ir intensyvumas keitėsi jo raidoje, autentiška laikoma ta paskirtis, kuri buvo svarbiausiame objekto raidos lai</text:span><text:span text:style-name="T114">kotarpyje, yra ryškiausia jo dabartinėje formoje ir medžiagoje.</text:span></text:p>
      <text:p text:style-name="P115"><text:span text:style-name="T116">6.8</text:span><text:span text:style-name="T117">. Vertingiausiuose objektuose didžiąja dalimi yra išlikęs glaudus ryšys su gamta, autentiška vieta, objekto pavidalas, medžiagos, paskirtis, tradicinių statybos būdų apraiškos.</text:span></text:p>
      <text:p text:style-name="P118"><text:span text:style-name="T119">6.9</text:span><text:span text:style-name="T120">.</text:span><text:span text:style-name="T121"><text:s/>Objektų tvarkymo būdai parenkami siekiant išsaugoti jų autentiškumo požymius. Siekiama įvertinti tiek dabar, tiek ateityje juos veiksiančius išorės ir vidaus veiksnius.</text:span></text:p>
      <text:p text:style-name="P122"><text:span text:style-name="T123">7</text:span><text:span text:style-name="T124">. Kompleksiškumas:</text:span></text:p>
      <text:p text:style-name="P125"><text:span text:style-name="T126">7.1</text:span><text:span text:style-name="T127">. Kompleksiškumas yra bendrų bruožų, kompozicinio vient</text:span><text:span text:style-name="T128">isumo pasireiškimas.</text:span></text:p>
      <text:p text:style-name="P129"><text:span text:style-name="T130">7.2</text:span><text:span text:style-name="T131">. Etnoarchitektūros objektai yra sisteminio komplekso – kraštovaizdžio sudėtinės dalys, susietos tiek tarpusavyje, tiek su visu kraštovaizdžiu. Todėl etnoarchitektūros vertę geriausiai išreiškia ne pavieniai pastatai, o regionus</text:span><text:span text:style-name="T132"><text:s/>reprezentuojantys kompleksiniai objektai: kaimų gyvenvietės, istorinio kraštovaizdžio arealai ar jų fragmentai, kuriuose integruoti keli istorinio kraštovaizdžio komponentai (kelių tinklas, žemės paviršiaus reljefo formos, želdynai, vandens telkiniai, kit</text:span><text:span text:style-name="T133">i statiniai, istorinės žemėvaldos ir žemėnaudos objektai).</text:span></text:p>
      <text:p text:style-name="P134"><text:span text:style-name="T135">7.3</text:span><text:span text:style-name="T136">. Etnoarchitektūros kompleksiškumas pasireiškia glaudžiu pastatų estetiniu ir funkciniu sąryšiu tarpusavyje ir su kitais kraštovaizdžio komponentais. Atskirtų vertingų objektų sankaupa padid</text:span><text:span text:style-name="T137">ina kiekvieno jų kultūrinę vertę. Jei etnoarchitektūros objektas nesudaro architektūrinės visumos su savo aplinka, jo kultūrinė vertė menkėja.</text:span></text:p>
      <text:p text:style-name="P138"><text:span text:style-name="T139">7.4</text:span><text:span text:style-name="T140">. Kompleksinis etnoarchitektūros objektas vertinamas kaip hierarchinė architektūrinė sistema, kurioje kiek</text:span><text:span text:style-name="T141">vienas elementas turi tam tikrą vietą erdvinėje ir funkcinėje struktūroje, yra priklausomas nuo sąveikos su kitais elementais ir atspindi visumos savybes.</text:span></text:p>
      <text:p text:style-name="P142"><text:span text:style-name="T143">8</text:span><text:span text:style-name="T144">. Tradiciškumas ir unikalumas:</text:span></text:p>
      <text:p text:style-name="P145"><text:span text:style-name="T146">8.1</text:span><text:span text:style-name="T147">. Tradiciškumas yra bendrų savybių, pasireiškiančių daugel</text:span><text:span text:style-name="T148">yje etnokultūrinės zonos objektų, apraiška. Etnoarchitektūros tradiciškumo kriterijus yra taikomas objekto pavidalui: plano ir erdvės struktūrai, masteliui ir proporcijoms, architektūros formoms, konstrukcinei schemai, puošybai, taip pat objekto aplinkos p</text:span><text:span text:style-name="T149">lano ir erdvės struktūrai, funkcinei, medžiaginei sandarai ir statybos būdui (atlikimui).</text:span></text:p>
      <text:p text:style-name="P150"><text:span text:style-name="T151">8.2</text:span><text:span text:style-name="T152">. Buvusius praeityje tradicinius bruožus gali išreikšti unikalūs reliktiniai etnoarchitektūros objektai. Išskirtine kultūrine verte pasižymi teritorijos, kurio</text:span><text:span text:style-name="T153">se išlikę istorinio kraštovaizdžio (ikivalakinio, valakinio ar vienkieminio) fragmentai, sudaromi ne tik statinių, bet ir kitų istorinio kraštovaizdžio komponentų: senojo kelių tinklo, vandens telkinių, istorinės žemėvaldos ir žemėnaudos objektų, istorinių</text:span><text:span text:style-name="T154"><text:s/>želdynų.</text:span></text:p>
      <text:p text:style-name="P155"><text:span text:style-name="T156">9</text:span><text:span text:style-name="T157">. Istorinis informatyvumas:</text:span></text:p>
      <text:p text:style-name="P158"><text:span text:style-name="T159">9.1</text:span><text:span text:style-name="T160">. Istorinis informatyvumas yra objekto istorinis, mokslinis, pažintinis išraiškingumas. Esant keliems panašaus autentiškumo laipsnio objektams, prioritetas įrašant į Registrą teikiamas istoriškai<text:s/></text:span><text:span text:style-name="T161">informatyvesniam iš jų. Dažnai tai būna senesnis (anksčiau sukurtas) objektas, jei jo forma, medžiaga, statybos būdas perteikia žinias, svarbias vietos ar regiono tradicijų pažinimui.</text:span></text:p>
      <text:p text:style-name="P162"><text:span text:style-name="T163">9.2</text:span><text:span text:style-name="T164">. Kraštovaizdžio sistemos lygmenyje išskirtiniu istoriniu informa</text:span><text:span text:style-name="T165">tyvumu pasižymi, istorinį kontekstą atskleidžia ikivalakinio kraštovaizdžio reliktai ir kompleksiniai teritoriniai sisteminiai valakinio kraštovaizdžio dariniai, apimantys dvarų sodybas, palivarkus, kaimų gyvenvietes, senąjį kelių tinklą, feodalinės žemėva</text:span><text:span text:style-name="T166">ldos ir rėžinės žemėnaudos liekanas.</text:span></text:p>
      <text:p text:style-name="P167"/>
      <text:p text:style-name="P168"><text:span text:style-name="T169">III</text:span><text:span text:style-name="T170">.<text:s/></text:span><text:span text:style-name="T171">VERTINIMO TVARKA</text:span></text:p>
      <text:p text:style-name="P172"/>
      <text:p text:style-name="P173"><text:span text:style-name="T174">10</text:span><text:span text:style-name="T175">. Identifikavimas:</text:span></text:p>
      <text:p text:style-name="P176"><text:span text:style-name="T177">10.1</text:span><text:span text:style-name="T178">. Identifikavimas yra vykdomas teritoriniu principu. Identifikavus teritorijoje esančius etnoarchitektūros objektus jie vertinami tipologiniu požiūriu.</text:span></text:p>
      <text:p text:style-name="P179"><text:span text:style-name="T180">10</text:span><text:span text:style-name="T181">.2</text:span><text:span text:style-name="T182">. Identifikavimo metu yra nustatoma ir fiksuojama objekto sudėtis ir apimtis (detali objekto dalių fiksacija vykdoma prieš pradedant jo tvarkymo darbus). Surenkama išsami siūlomo įrašyti į Registrą objekto dokumentinė rašytinė ir ikonografinė medžiaga,</text:span><text:span text:style-name="T183"><text:s/>atskleidžianti svarbiausius jo raidos etapus. Surenkami anksčiau vykdytų objekto tyrimų, apmatavimų, projektavimo duomenys, nurodomi vykdytų darbų autoriai, datos, dokumentacijos saugojimo vieta.</text:span></text:p>
      <text:p text:style-name="P184"><text:span text:style-name="T185">10.3</text:span><text:span text:style-name="T186">. Apibrėžiant objekto sudėtį ir apimtį išskiriami j</text:span><text:span text:style-name="T187">į sudarantys komponentai ir elementai, jų vertė ir vaidmuo objekto plano, tūrių, erdvės, konstrukcijų, puošybos sistemose.</text:span></text:p>
      <text:p text:style-name="P188"><text:span text:style-name="T189">11</text:span><text:span text:style-name="T190">. Įvertinimas:</text:span></text:p>
      <text:p text:style-name="P191"><text:span text:style-name="T192">11.1</text:span><text:span text:style-name="T193">. Objektas įvertinamas vietoje atliekant inventorizaciją. Įvertinimo metu nustatomi pagrindiniai<text:s/></text:span><text:span text:style-name="T194">kultūrinės vertės požymiai, visuomeninė reikšmė, fizinė būklė ir objekto teritorija.</text:span></text:p>
      <text:p text:style-name="P195"><text:span text:style-name="T196">11.2</text:span><text:span text:style-name="T197">. Etnoarchitektūros objekto vertinimą atlieka nekilnojamųjų kultūros vertybių apsaugos ekspertai, atestuoti Lietuvos Respublikos kultūros ministro nustatyta tvarka</text:span><text:span text:style-name="T198">. Objekto kultūrinės vertės požymiai gali būti išreikšti sutartine balų sistema (a – maksimalus, c – minimalus vertinimas), tačiau nustatant objekto kultūrinę vertę objekto balai ne mechaniškai sumuojami, o pagal požymių prioritetiškumą sudaroma atskirus p</text:span><text:span text:style-name="T199">ožymius išreiškianti balų seka.</text:span></text:p>
      <text:p text:style-name="P200"><text:span text:style-name="T201">11.3</text:span><text:span text:style-name="T202">. Vertinama šia tvarka:</text:span></text:p>
      <text:p text:style-name="P203"><text:span text:style-name="T204">11.3.1</text:span><text:span text:style-name="T205">. formos ir medžiagos autentiškumas: kai išlikusi statinio autentiška forma ir statybinių medžiagų autentiškumas yra daugiau kaip 80%, tai vertinama a, tarp 40% ir 80% – b, mažiau nei<text:s/></text:span><text:span text:style-name="T206">40% – c;</text:span></text:p>
      <text:p text:style-name="P207"><text:span text:style-name="T208">11.3.2</text:span><text:span text:style-name="T209">. aplinkos autentiškumas: sodybos teritorijoje nėra naujadarų – a, naujadarai dera su autentiškais statiniais – b, naujadarai dominuoja sodyboje – c;</text:span></text:p>
      <text:p text:style-name="P210"><text:span text:style-name="T211">11.3.3</text:span><text:span text:style-name="T212">. statybos būdo autentiškumas: visų statinių konstrukcijos ir apdaila yra tra</text:span><text:span text:style-name="T213">dicinės – a, tradicinės konstrukcijos ir apdaila išlikę tik pagrindiniuose pastatuose (troboje, klėtyje) – b, visų statinių fragmentiškai išlikusios tradicinės konstrukcijos ir apdaila – c;</text:span></text:p>
      <text:p text:style-name="P214"><text:span text:style-name="T215">11.3.4</text:span><text:span text:style-name="T216">. naudojimo autentiškumas: sodyba pastoviai gyvenama – a</text:span><text:span text:style-name="T217">, gyvenama sezoniškai arba prarasta buvusi ūkinė paskirtis – b, negyvenama – c;</text:span></text:p>
      <text:p text:style-name="P218"><text:span text:style-name="T219">11.3.5</text:span><text:span text:style-name="T220">. kompleksiškumas, vieningumas: sodybos elementai sudaro tradicinės struktūros darnią erdvinę kompoziciją – a, buvusi darni erdvių struktūra iš dalies deformuota – b,</text:span><text:span text:style-name="T221"><text:s/>nėra tradicinės struktūros požymių – c;</text:span></text:p>
      <text:p text:style-name="P222"><text:span text:style-name="T223">11.3.6</text:span><text:span text:style-name="T224">. tradiciškumas ir unikalumas: visiškai išlaikęs plano ir erdvės struktūrą, mastelį ir proporcijas, architektūros formas, konstrukcinę schemą, puošybą, taip pat objekto aplinkos plano ir erdvės struktūrą,<text:s/></text:span><text:span text:style-name="T225">funkcinę, medžiaginę sandarą ir statybos būdą (atlikimą) – a, iš dalies išlaikęs – b, likę tik fragmentai – c;</text:span></text:p>
      <text:p text:style-name="P226"><text:span text:style-name="T227">11.3.7</text:span><text:span text:style-name="T228">. istorinis informatyvumas: ryškūs archaiški erdvės kompozicijos, pastatų architektūros bruožai – a, fragmentiškai išlikę archaiški pas</text:span><text:span text:style-name="T229">tatų architektūros bruožai – b, nėra istorinės vertės ženklų – c;</text:span></text:p>
      <text:p text:style-name="P230"><text:span text:style-name="T231">11.3.8</text:span><text:span text:style-name="T232">. fizinė būklė: geros būklės troba, klėtis ir daugiau kaip 50% kitų sodybos ūkinių statinių – a, geros būklės troba ir/arba klėtis, blogos būklės virš 50% kitų sodybos ūkinių stati</text:span><text:span text:style-name="T233">nių– b, blogos būklės troba ir/arba klėtis bei virš 50% kitų sodybos statinių – c.</text:span></text:p>
      <text:p text:style-name="P234"><text:span text:style-name="T235">11.4</text:span><text:span text:style-name="T236">. Šia tvarka išreiškus kiekvieno identifikuoto objekto vertę pagal poreikį sudaromos hierarchinės etnoarchitektūros paveldo eilės (nuo vertingiausių iki mažiausiai</text:span><text:span text:style-name="T237"><text:s/>vertingų) atskiroms teritorijoms: apskritims, savivaldybėms, seniūnijoms, arba objektų tipams: gyvenamiesiems namams, sodyboms, kaimų gyvenvietėms ir pan. Objekto kultūrinei vertei papildyti ir patikslinti yra nustatoma jo fizinė būklė.</text:span></text:p>
      <text:p text:style-name="P238"><text:span text:style-name="T239">11.5</text:span><text:span text:style-name="T240">. Surenkam</text:span><text:span text:style-name="T241">a gyventojų žodinė ir turima dokumentinė informacija, atskleidžianti objekto ir jo aplinkos formavimą ir pertvarkymus, jų aplinkybes, objekte naudotas medžiagas, jų kilmę, naudotas technologijas, buvusius objekto statytojus, savininkus ir naudotojus. Sieki</text:span><text:span text:style-name="T242">ama atskleisti, kurie su objektu susiję žmonės ir įvykiai vietos gyventojų yra laikomi svarbiais, reikšmingais.</text:span></text:p>
      <text:p text:style-name="P243"><text:span text:style-name="T244">11.6</text:span><text:span text:style-name="T245">. Taikant kultūrinės vertės kriterijus įvertinamos objekto dalys, susiklosčiusios atskiruose raidos etapuose. Nustatoma, kurios dalys ta</text:span><text:span text:style-name="T246">rpusavyje dera ir kurios menkina objekto estetinę vertę. Pirmiausiai vertinamos objekto dalys, kurioms tenka didžiausia reikšmė. Įvertinus atskiras dalis objektas įvertinamas kaip architektūrinė visuma.</text:span></text:p>
      <text:p text:style-name="P247"><text:span text:style-name="T248">11.7</text:span><text:span text:style-name="T249">. Estetinės darnos požiūriu įvertinamas objek</text:span><text:span text:style-name="T250">to ryšys su gamta, įvertinama jo aplinka, pirmiausiai jo sklypo ribose, po to – visoje su objektu vizualiai susietoje erdvėje. Įvertinami atskiri aplinkos komponentai: statiniai, žemės paviršiaus formos, vandens telkiniai, žeidimai, išlikę istorinės žemėna</text:span><text:span text:style-name="T251">udos ir žemėvaldos objektai (rėžių liekanos, buvę riboženkliai ir pan.), teritorijos įranga. Aplinkos elementai įvertinami, kaip derantys su objektu arba kaip jo vertę menkinantys.</text:span></text:p>
      <text:p text:style-name="P252"><text:span text:style-name="T253">11.8</text:span><text:span text:style-name="T254">. Objekto visuomeninė reikšmė nustatoma pagal jo svarbą vietos bend</text:span><text:span text:style-name="T255">ruomenei. Sudaroma galimybė vietos bendruomenei ar jai atstovaujančiai institucijai teikti siūlymus ir išreikšti nuomonę apie kultūros paveldo apsaugos specialistų siūlomus į Registrą ar į savivaldybių vietinius nekilnojamųjų kultūros vertybių registrus įr</text:span><text:span text:style-name="T256">ašyti objektus.</text:span></text:p>
      <text:p text:style-name="P257"><text:span text:style-name="T258">12</text:span><text:span text:style-name="T259">. Įregistravimas į Registrą:</text:span></text:p>
      <text:p text:style-name="P260"><text:span text:style-name="T261">12.1</text:span><text:span text:style-name="T262">. Objektas į Registrą siūlomas įrašyti, jei jis atitinka autentiškumo, taip pat bent vieną iš kitų kultūrinės vertės kriterijų: kompleksiškumo, tradiciškumo ir unikalumo arba istorinio<text:s/></text:span><text:span text:style-name="T263">informatyvumo. Į Registrą įtraukti objektai turi reprezentuoti Lietuvos etnoarchitektūrą dviem požiūriais: tipologiniu ir regioniniu. Kiekvienoje etnokultūros zonoje tikslinga siūlyti įrašyti į Registrą jai būdingus (tradicinius) objektus.</text:span></text:p>
      <text:p text:style-name="P264"><text:span text:style-name="T265">12.2</text:span><text:span text:style-name="T266">.<text:s/></text:span><text:span text:style-name="T267">Atrenkant į Registrą įrašytinus panašios kultūrinės vertės objektus prioritetas teikiamas geresnės fizinės būklės objektams.</text:span></text:p>
      <text:p text:style-name="P268"><text:span text:style-name="T269">12.3</text:span><text:span text:style-name="T270">. Išorinis veiksnys įrašyti etnoarchitektūros objektą į Registrą yra negrįžtamų pakitimų grėsmė. Šiuos pakitimus gali lemti</text:span><text:span text:style-name="T271"><text:s/>aplinkos fizinis ir vizualinis užterštumas, objekto kultūrinės vertės neatitinkantis naudojimas ir tvarkymo darbai, nevykdoma priežiūra.</text:span></text:p>
      <text:p text:style-name="P272"><text:span text:style-name="T273">12.4</text:span><text:span text:style-name="T274">. Etnoarchitektūros objektų įvertinimo medžiaga teikiama ekspertams. Ekspertams pritarus, Kultūros paveldo cen</text:span><text:span text:style-name="T275">tras teikia siūlymą Kultūros vertybių apsaugos departamentui įrašyti objektus į Registrą. Prioritetas teikiamas kompleksiniams objektams: kaimo gyvenvietėms, sodyboms. Pavieniai statiniai į Registrą siūlomi įrašyti, jei jie pasižymi išskirtine kultūrine ve</text:span><text:span text:style-name="T276">rte. Teritoriniai vertingų objektų kompleksai, kurių vertei išsaugoti reikalinga teritorinė apsauga, siūlomi skelbti saugomomis konservacinės apsaugos prioriteto teritorijomis. Etnokultūrinių draustinių statusas siūlomas saugoti vietovėms, kuriose yra etno</text:span><text:span text:style-name="T277">architektūros ar kitais etnokultūriniais ypatumais išsiskiriančių gyvenviečių ar jų dalių, mitais, legendomis ir padavimais sureikšmintų objektų ar vietų sankaupa ir sakralinėms bei ritualinėms vietovėms. Vertingiems etnoarchitektūros objektų kompleksams s</text:span><text:span text:style-name="T278">augoti gali būti steigiami ir urbanistiniai arba architektūriniai draustiniai, jei šie objektai sudaro urbanistiniu požiūriu išsiskiriančias istorines miestų dalis, vietoves.</text:span></text:p>
      <text:p text:style-name="P279"><text:span text:style-name="T280">12.5</text:span><text:span text:style-name="T281">. Objektai, kurių kultūrinė vertė ir visuomeninė reikšmė nepakankama įraš</text:span><text:span text:style-name="T282">yti į Registrą, gali būti įrašomi į savivaldybių vietinius nekilnojamųjų kultūros vertybių registrus.</text:span></text:p>
      <text:p text:style-name="P283"><text:span text:style-name="T284">12.6</text:span><text:span text:style-name="T285">. Visų į Registrą neįrašytų, bet identifikuotų, įvertintų ir ištirtų objektų duomenys siunčiami į Etnoarchitektūros duomenų bazę Kultūros paveldo<text:s/></text:span><text:span text:style-name="T286">centre, kuri tvarkoma pagal jos nuostatus. Etnoarchitektūros duomenų bazė yra prieinama visuomenei.</text:span></text:p>
      <text:p text:style-name="P287"><text:span text:style-name="T288">13</text:span><text:span text:style-name="T289">. Dokumentacijos duomenų saugojimas:</text:span></text:p>
      <text:p text:style-name="P290"><text:span text:style-name="T291">13.1</text:span><text:span text:style-name="T292">. Visų identifikuotų etnoarchitektūros paveldo objektų fiksacijos duomenys yra saugomi. Identifikuotų ir<text:s/></text:span><text:span text:style-name="T293">įvertintų, bet neįrašytų į Registrą ar savivaldybių vietinius nekilnojamųjų kultūros vertybių registrus objektų duomenys yra saugomi kompiuterinėje duomenų bazėje, sudarytoje remiantis nustatytais bazinių duomenų standartais. Etnoarchitektūros duomenų bazė</text:span><text:span text:style-name="T294">je Kultūros paveldo centre suteikiamos nuorodos į fiksavimo ir tyrimų medžiagą, sukauptą kitose institucijose: archyvuose, mokslo ir mokymo įstaigose, muziejuose, savivaldybėse ir pan. Duomenys apie Registre ir kitus duomenų bazėje esančius etnoarchitektūr</text:span><text:span text:style-name="T295">os objektus nuolatos atnaujinami.</text:span></text:p>
      <text:p text:style-name="P296">______________</text:p>
      <text:p text:style-name="P297"/>
      <text:p text:style-name="P2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8:25:00Z</meta:creation-date>
    <dc:date>2015-08-31T18:25:00Z</dc:date>
    <meta:template xlink:href="Normal" xlink:type="simple"/>
    <meta:editing-cycles>2</meta:editing-cycles>
    <meta:editing-duration>PT0S</meta:editing-duration>
    <meta:document-statistic meta:page-count="6" meta:paragraph-count="87" meta:word-count="2074" meta:character-count="17571" meta:row-count="380" meta:non-whitespace-character-count="15584"/>
  </office:meta>
</office:document-meta>
</file>