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ZŲ ĮSTATYMO 6 STRAIPSNIO PAPILDYMO</text:p>
      <text:p text:style-name="P16">Į S T A T Y M A S</text:p>
      <text:p text:style-name="P17"/>
      <text:p text:style-name="P18">2001 m. sausio 25 d. Nr. IX-167</text:p>
      <text:p text:style-name="P19">Vilnius</text:p>
      <text:p text:style-name="P20"/>
      <text:p text:style-name="P21"><text:span text:style-name="T22">(Žin., 1994, Nr.<text:s/></text:span><text:a xlink:href="https://www.e-tar.lt/portal/lt/legalAct/TAR.6B508102E146" office:target-frame-name="_blank" xlink:show="new"><text:span text:style-name="T23">30-53</text:span><text:span text:style-name="T24">0</text:span></text:a><text:span text:style-name="T25">; 1997, Nr. 117-2996; 1998, Nr.<text:s/></text:span><text:a xlink:href="https://www.e-tar.lt/portal/lt/legalAct/TAR.7A0B431FCE1B" office:target-frame-name="_blank" xlink:show="new"><text:span text:style-name="T26">25-629</text:span></text:a><text:span text:style-name="T27">, Nr.<text:s/></text:span><text:a xlink:href="https://www.e-tar.lt/portal/lt/legalAct/TAR.6B3855C4D8E6" office:target-frame-name="_blank" xlink:show="new"><text:span text:style-name="T28">114-3194</text:span></text:a><text:span text:style-name="T29">; 1999, Nr.<text:s/></text:span><text:a xlink:href="https://www.e-tar.lt/portal/lt/legalAct/TAR.E9A22F5D328B" office:target-frame-name="_blank" xlink:show="new"><text:span text:style-name="T30">66-2132</text:span></text:a><text:span text:style-name="T31">, Nr.<text:s/></text:span><text:a xlink:href="https://www.e-tar.lt/portal/lt/legalAct/TAR.A4C26A06A200" office:target-frame-name="_blank" xlink:show="new"><text:span text:style-name="T32">113-3289</text:span></text:a><text:span text:style-name="T33">; 2000, Nr.<text:s/></text:span><text:a xlink:href="https://www.e-tar.lt/portal/lt/legalAct/TAR.CCE2469EDD5B" office:target-frame-name="_blank" xlink:show="new"><text:span text:style-name="T34">22-554</text:span></text:a><text:span text:style-name="T35">, Nr.<text:s/></text:span><text:a xlink:href="https://www.e-tar.lt/portal/lt/legalAct/TAR.80CB5C1A9406" office:target-frame-name="_blank" xlink:show="new"><text:span text:style-name="T36">61-1820</text:span></text:a><text:span text:style-name="T37">, Nr.<text:s/></text:span><text:a xlink:href="https://www.e-tar.lt/portal/lt/legalAct/TAR.5FF0D291AFD2" office:target-frame-name="_blank" xlink:show="new"><text:span text:style-name="T38">64-1941</text:span></text:a><text:span text:style-name="T39">)</text:span></text:p>
      <text:p text:style-name="Normal"/>
      <text:p text:style-name="P40"><text:span text:style-name="T41">1</text:span><text:span text:style-name="T42"><text:s/>straipsnis.<text:s/></text:span><text:span text:style-name="T43">6 straipsnio 1 dalies papildymas</text:span></text:p>
      <text:p text:style-name="P44"><text:span text:style-name="T45">Papildyti 6 straipsnio 1 dalį<text:s/></text:span><text:span text:style-name="T46">14 punktu:</text:span></text:p>
      <text:p text:style-name="P47"><text:span text:style-name="T48">„</text:span><text:span text:style-name="T49">14</text:span><text:span text:style-name="T50">) gazolis (dyzeliniai degalai), skirtas naudoti žemės ūkyje, taip pat tvenkinių ir kitų vidaus vandenų žuvininkystėje. Akcizu neapmokestinamo gazolio (dyzelinių degalų) kiekis Vyriausybės nustatyta tvarka registruotiems žemės ūkio subjektam</text:span><text:span text:style-name="T51">s per vienus kalendorinius metus negali viršyti 120 litrų už vieną Vyriausybės ar jos įgaliotos institucijos nustatyta tvarka deklaruotą žemės ūkio naudmenų hektarą bei 275 litrų už vieną toną sugautų ir realizuotų žuvų. Lengvatos taikymo tvarką nustato Vy</text:span><text:span text:style-name="T52">riausybė ar jos įgaliota institucija.“</text:span></text:p>
      <text:p text:style-name="Normal"/>
      <text:p text:style-name="P53"><text:span text:style-name="T54">2</text:span><text:span text:style-name="T55"><text:s/>straipsnis.<text:s/></text:span><text:span text:style-name="T56">Įstatymo įsigaliojimas</text:span></text:p>
      <text:p text:style-name="P57"><text:span text:style-name="T58">Šis įstatymas įsigalioja nuo 2002 m. sausio 1 d.<text:s/></text:span></text:p>
      <text:p text:style-name="Normal"/>
      <text:p text:style-name="P59"><text:span text:style-name="T60">3</text:span><text:span text:style-name="T61"><text:s/>straipsnis.<text:s/></text:span><text:span text:style-name="T62">Pasiūlymas Vyriausybei</text:span></text:p>
      <text:p text:style-name="P63"><text:span text:style-name="T64">Pasiūlyti Vyriausybei iki 2001 m. rugsėjo 1 d. priimti šiam įstatymui į</text:span><text:span text:style-name="T65">gyvendinti reikalingus teisės aktus.<text:s/></text:span></text:p>
      <text:p text:style-name="P66"/>
      <text:p text:style-name="Normal"/>
      <text:p text:style-name="P67"><text:span text:style-name="T68">Skelbiu šį Lietuvos Respublikos Seimo priimtą įstatymą.<text:s/></text:span></text:p>
      <text:p text:style-name="Normal"/>
      <text:p text:style-name="P69">RESPUBLIKOS PREZIDENTAS<text:tab/>VALDAS ADAMKUS</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41:00Z</meta:creation-date>
    <dc:date>2018-10-01T13:41:00Z</dc:date>
    <meta:template xlink:href="Normal.dotm" xlink:type="simple"/>
    <meta:editing-cycles>2</meta:editing-cycles>
    <meta:editing-duration>PT0S</meta:editing-duration>
    <meta:document-statistic meta:page-count="1" meta:paragraph-count="17" meta:word-count="231" meta:character-count="1901" meta:row-count="43" meta:non-whitespace-character-count="1687"/>
  </office:meta>
</office:document-meta>
</file>