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TINKAMŲ PROJEKTŲ IŠLAIDŲ KATEGORIJŲ PAGAL KLIMATO KAITOS SPECIALIOSIOS PROGRAMOS LĖŠŲ NAUDOJIMO 2012 M. SĄMATĄ DETALIZUOJANČIO PLANO FINANSAVIMO KRYPTIS PATVIRTINIMO</text:p>
      <text:p text:style-name="P9"/>
      <text:p text:style-name="P10">2012 m. birželio 13 d. Nr. D1-500</text:p>
      <text:p text:style-name="P11">Vilnius</text:p>
      <text:p text:style-name="P12"/>
      <text:p text:style-name="P13"><text:span text:style-name="T14">Vadovaudamasis Klimato kaitos specialiosios programos lėšų naudojimo tvarkos aprašo, patvirtinto Lietuvos Respublikos aplinkos ministro 2010 m. balandžio 6 d. įsakymu Nr. D1-275 „Dėl Klimato kaitos specialio</text:span><text:span text:style-name="T15">sios programos lėšų panaudojimo tvarkos aprašo patvirtinimo“ (Žin., 2010, Nr.<text:s/></text:span><text:a xlink:href="https://www.e-tar.lt/portal/lt/legalAct/TAR.A2E8B0079BC9" office:target-frame-name="_blank" xlink:show="new"><text:span text:style-name="T16">42-2040</text:span></text:a><text:span text:style-name="T17">; 2011, Nr.<text:s/></text:span><text:a xlink:href="https://www.e-tar.lt/portal/lt/legalAct/TAR.7D49785C7BD4" office:target-frame-name="_blank" xlink:show="new"><text:span text:style-name="T18">1</text:span><text:span text:style-name="T19">31-6254</text:span></text:a><text:span text:style-name="T20">), 41 punktu ir Klimato kaitos specialiosios programos lėšų naudojimo 2012 m. sąmatos detalizuojančio plano, patvirtinto Lietuvos Respublikos aplinkos ministro 2012 m. balandžio 6 d. įsakymu Nr. D1-300 „Dėl Klimato kaitos specialiosios programos lėš</text:span><text:span text:style-name="T21">ų naudojimo 2012 m. sąmatos detalizuojančio plano patvirtinimo“ (Žin., 2012, Nr.<text:s/></text:span><text:a xlink:href="https://www.e-tar.lt/portal/lt/legalAct/TAR.23417C652376" office:target-frame-name="_blank" xlink:show="new"><text:span text:style-name="T22">44-2160</text:span></text:a><text:span text:style-name="T23">), finansavimo kryptimis:</text:span></text:p>
      <text:p text:style-name="P24"><text:span text:style-name="T25">1</text:span><text:span text:style-name="T26">. T v i r t i n u tinkamas projektų išlaidų kategorijas pa</text:span><text:span text:style-name="T27">gal Klimato kaitos specialiosios programos lėšų naudojimo 2012 m. sąmatos detalizuojančio plano finansavimo kryptis (pridedama).</text:span></text:p>
      <text:p text:style-name="P28"><text:span text:style-name="T29">2</text:span><text:span text:style-name="T30">. N u s t a t a u, kad kvietimams teikti paraiškas, paskelbtiems 2011 metais, tinkamos projektų išlaidų kategorijos nustat</text:span><text:span text:style-name="T31">omos vadovaujantis aplinkos ministro 2011 m. liepos 19 d. įsakymu Nr. D1-579 „Dėl tinkamų projektų išlaidų kategorijų pagal Klimato kaitos specialiosios programos lėšų naudojimo 2011 m. sąmatos finansavimo kryptis patvirtinimo“ (Žin., 2011, Nr.<text:s/></text:span><text:a xlink:href="https://www.e-tar.lt/portal/lt/legalAct/TAR.E1D90A32B140" office:target-frame-name="_blank" xlink:show="new"><text:span text:style-name="T32">97-4554</text:span></text:a><text:span text:style-name="T33">).</text:span></text:p>
      <text:p text:style-name="P34"><text:span text:style-name="T35">3</text:span><text:span text:style-name="T36">. N u s t a t a u, kad projektams pagal Klimato kaitos specialiosios programos lėšų naudojimo 2012 m. sąmatos detalizuojančio plano, patvirtinto Lietuvos Respublikos aplinko</text:span><text:span text:style-name="T37">s ministro 2012 m. balandžio 6 d. įsakymu Nr. D1-300 „Dėl Klimato kaitos specialiosios programos lėšų naudojimo 2012 m. sąmatos detalizuojančio plano patvirtinimo“ (Žin., 2012, Nr.<text:s/></text:span><text:a xlink:href="https://www.e-tar.lt/portal/lt/legalAct/TAR.23417C652376" office:target-frame-name="_blank" xlink:show="new"><text:span text:style-name="T38">44-2160</text:span></text:a><text:span text:style-name="T39">), 1.1.2 punktą „Valstybės parama daugiabučio namo butų ir kitų patalpų savininkams, įgyvendinantiems daugiabučio namo atnaujinimo (modernizavimo) projektus pagal Vyriausybės patvirtiną Daugiabučių namų atnaujinimo (modernizavimo) programą ar ją</text:span><text:span text:style-name="T40"><text:s/>atitinkančias savivaldybių tarybų patvirtintas</text:span><text:span text:style-name="T41"><text:s/></text:span><text:span text:style-name="T42">programas papildomai kompensuojant 15 procentų investicijų, tenkančių Vyriausybės nustatytoms energinį efektyvumą didinančioms priemonėms, jeigu skaičiuojamos šiluminės energijos sąnaudos įgyvendinus projektą</text:span><text:span text:style-name="T43"><text:s/>sumažinamos ne mažiau kaip 40 procentų, palyginti su skaičiuojamosiomis šiluminės energijos sąnaudomis iki atnaujinimo (modernizavimo) projekto įgyvendinimo“ tinkamos išlaidos yra išvardintos Daugiabučių namų atnaujinimo programos, patvirtintos Lietuvos R</text:span><text:span text:style-name="T44">espublikos Vyriausybės 2004 m. rugsėjo 23 d. nutarimu Nr. 1213 (Žin., 2004, Nr.<text:s/></text:span><text:a xlink:href="https://www.e-tar.lt/portal/lt/legalAct/TAR.AE67B6739526" office:target-frame-name="_blank" xlink:show="new"><text:span text:style-name="T45">143-5232</text:span></text:a><text:span text:style-name="T46">; 2012, Nr.<text:s/></text:span><text:a xlink:href="https://www.e-tar.lt/portal/lt/legalAct/TAR.4124758BF5B3" office:target-frame-name="_blank" xlink:show="new"><text:span text:style-name="T47">1-1</text:span></text:a><text:span text:style-name="T48">), priede.</text:span></text:p>
      <text:p text:style-name="P49"/>
      <text:p text:style-name="P50"/>
      <text:p text:style-name="P51"><text:span text:style-name="T52">Aplinkos ministras</text:span><text:span text:style-name="T53"><text:tab/>Gediminas Kazlauskas</text:span></text:p>
      <text:p text:style-name="P54"/>
      <text:p text:style-name="P55"><text:span text:style-name="T56">_________________</text:span></text:p>
      <text:p text:style-name="P57"/>
      <text:soft-page-break/>
      <text:p text:style-name="P58"><text:span text:style-name="T59">PATVIRTINTA</text:span></text:p>
      <text:p text:style-name="P60">Lietuvos Respublikos aplinkos ministro<text:s/></text:p>
      <text:p text:style-name="P61">2012 m. birželio 13 d. įsakymu Nr. D1-500</text:p>
      <text:p text:style-name="P62"/>
      <text:p text:style-name="P63"><text:span text:style-name="T64">TINKAMOS PROJEKTŲ IŠLAIDŲ KATEGORIJOS PAGAL KLIMATO KAITOS SPECIALIOSIOS PROGRAMOS LĖŠŲ NAUDOJIMO 2012 M. SĄMATĄ DETALIZUOJANČIO PLANO FINANSAVIMO KRYPTI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inkamos projektų išlaidų kategorijos pagal Klimato kaitos specialiosios programos lėšų naudojimo 2012 m. sąmatą detalizuojančio plano finansavimo kryptis nustato bendrus reikalavimus pagal Klimato kaitos specialiosios programos lėšų naudojimo 2012 m. są</text:span><text:span text:style-name="T74">matą detalizuojantį planą, patvirtintą Lietuvos Respublikos aplinkos ministro 2012 m. balandžio 6 d. įsakymu Nr. D1-300 „Dėl Klimato kaitos specialiosios programos lėšų naudojimo 2011 m. sąmatą detalizuojančio plano patvirtinimo“ (Žin., 2012, Nr.<text:s/></text:span><text:a xlink:href="https://www.e-tar.lt/portal/lt/legalAct/TAR.23417C652376" office:target-frame-name="_blank" xlink:show="new"><text:span text:style-name="T75">44-2160</text:span></text:a><text:span text:style-name="T76">) (toliau – Sąmatą detalizuojantis planas), įgyvendinamų projektų tinkamoms finansuoti išlaidoms ir nurodo tinkamų išlaidų kategorijų sąrašą.</text:span></text:p>
      <text:p text:style-name="P77"><text:span text:style-name="T78">2</text:span><text:span text:style-name="T79">. Bendrieji reikalavimai, taikom</text:span><text:span text:style-name="T80">i visoms tinkamoms finansuoti projektų išlaidoms:</text:span></text:p>
      <text:p text:style-name="P81"><text:span text:style-name="T82">2.1</text:span><text:span text:style-name="T83">. išlaidos yra realios ir būtinos projektui įgyvendinti;</text:span></text:p>
      <text:p text:style-name="P84"><text:span text:style-name="T85">2.2</text:span><text:span text:style-name="T86">. perkama įranga atitinka technines savybes, būtinas projektui įgyvendinti, ir atitinka tokiai įrangai taikomas normas ir standartus;</text:span></text:p>
      <text:p text:style-name="P87"><text:span text:style-name="T88">2</text:span><text:span text:style-name="T89">.3</text:span><text:span text:style-name="T90">. projekto išlaidos yra numatytos paraiškoje, kurios pagrindu buvo priimtas sprendimas skirti finansavimą, ir patirtos po sprendimo skirti projektui finansavimą priėmimo dienos;</text:span></text:p>
      <text:p text:style-name="P91"><text:span text:style-name="T92">2.4</text:span><text:span text:style-name="T93">. su įrangos ar technologijų įdiegimo, remontavimo ar<text:s/></text:span><text:span text:style-name="T94">rekonstrukcijos darbais susijusios išlaidos laikomos tinkamomis finansuoti projekto išlaidomis visose kategorijose, kai pasirašyta rangos sutartis dėl šių darbų atlikimo;</text:span></text:p>
      <text:p text:style-name="P95"><text:span text:style-name="T96">2.5</text:span><text:span text:style-name="T97">. projekto pasiekto šiltnamio efektą sukeliančių dujų mažinimo stebėsenos ir f</text:span><text:span text:style-name="T98">inansų audito išlaidos.</text:span></text:p>
      <text:p text:style-name="P99"/>
      <text:p text:style-name="P100"><text:span text:style-name="T101">II</text:span><text:span text:style-name="T102">.<text:s/></text:span><text:span text:style-name="T103">TINKAMŲ PROJEKTŲ IŠLAIDŲ KATEGORIJOS</text:span></text:p>
      <text:p text:style-name="P104"/>
      <text:p text:style-name="P105"><text:span text:style-name="T106">3</text:span><text:span text:style-name="T107">. Pagal Sąmatos detalizuojančio plano 1.1.1 punktą</text:span><text:span text:style-name="T108">1</text:span><text:span text:style-name="T109"><text:s/>tinkamos išlaidos yra:</text:span></text:p>
      <text:p text:style-name="P110"><text:span text:style-name="T111">3.1</text:span><text:span text:style-name="T112">. šildymo ir karšto vandens sistemų kapitaliniam remontui ar rekonstravimui:</text:span></text:p>
      <text:p text:style-name="P113"><text:span text:style-name="T114">3.1.1</text:span><text:span text:style-name="T115">. šilumos pu</text:span><text:span text:style-name="T116">nkto ar katilinės (individualių katilų)</text:span><text:span text:style-name="T117">2</text:span><text:span text:style-name="T118"><text:s/>ir karšto vandens ruošimo įrenginių rekonstravimui ar keitimui efektyvesniais ar naujų įrengimui;</text:span></text:p>
      <text:p text:style-name="P119"/>
      <text:p text:style-name="P120">_____________________</text:p>
      <text:p text:style-name="P121"><text:span text:style-name="T122">1</text:span><text:span text:style-name="T123"><text:s/>Tinkamos projektų išlaidų kategorijos taikomos finansuojant priemones: „Fizinių ir privačių<text:s/></text:span><text:span text:style-name="T124">juridinių asmenų vieno ar dviejų butų gyvenamųjų namų, pastatytų pagal galiojusius iki 1993 m. statybos techninius normatyvus, atnaujinimas (modernizavimas), pasiekiant pastato energetinio naudingumo C klasę ir sumažinant energijos suvartojimo sąnaudas ne<text:s/></text:span><text:span text:style-name="T125">mažiau nei 20 proc.“ ir „Visuomeninės paskirties pastatų atnaujinimas (modernizavimas), sumažinant energijos suvartojimo sąnaudas“.</text:span></text:p>
      <text:p text:style-name="P126"><text:span text:style-name="T127">2</text:span><text:span text:style-name="T128"><text:s/>Tinkamos išlaidos šio komponento finansavimui negali viršyti 50 proc. bendros projekto vertės.</text:span></text:p>
      <text:p text:style-name="P129"/>
      <text:p text:style-name="P130"><text:span text:style-name="T131">3.1.2</text:span><text:span text:style-name="T132">. stovų balansini</text:span><text:span text:style-name="T133">ų ventilių įrengimui;</text:span></text:p>
      <text:p text:style-name="P134"><text:span text:style-name="T135">3.1.3</text:span><text:span text:style-name="T136">. individualios šilumos apskaitos ir termostatinių ventilių įrengimui;</text:span></text:p>
      <text:p text:style-name="P137"><text:span text:style-name="T138">3.1.4</text:span><text:span text:style-name="T139">. vamzdynų šiluminės izoliacijos pagerinimui arba jų keitimui;</text:span></text:p>
      <text:p text:style-name="P140"><text:span text:style-name="T141">3.1.5</text:span><text:span text:style-name="T142">. karšto vandens tiekimo ir šildymo sistemos vamzdynų ir įrenginių keitim</text:span><text:span text:style-name="T143">ui ar<text:s/></text:span><text:soft-page-break/><text:span text:style-name="T144">pertvarkymui;</text:span></text:p>
      <text:p text:style-name="P145"><text:span text:style-name="T146">3.1.6</text:span><text:span text:style-name="T147">. ventiliacijos ir oro kondicionavimo sistemų keitimui ar pertvarkymui;</text:span></text:p>
      <text:p text:style-name="P148"><text:span text:style-name="T149">3.2</text:span><text:span text:style-name="T150">. langų ir lauko durų keitimui:</text:span></text:p>
      <text:p text:style-name="P151"><text:span text:style-name="T152">3.2.1</text:span><text:span text:style-name="T153">. langų ir kitų skaidrių atitvarų keitimui/šiluminių charakteristikų gerinimui;</text:span></text:p>
      <text:p text:style-name="P154"><text:span text:style-name="T155">3.2.2</text:span><text:span text:style-name="T156">. durų ir vartų<text:s/></text:span><text:span text:style-name="T157">keitimui/šiluminių charakteristikų gerinimui;</text:span></text:p>
      <text:p text:style-name="P158"><text:span text:style-name="T159">3.2.3</text:span><text:span text:style-name="T160">. oro užtvarų įrengimui;</text:span></text:p>
      <text:p text:style-name="P161"><text:span text:style-name="T162">3.3</text:span><text:span text:style-name="T163">. stogo šiltinimui, įskaitant naujo šlaitinio stogo įrengimą (išskyrus patalpų pastogėje įrengimą) ir kitoms su stogo keitimu susijusioms išlaidoms;</text:span></text:p>
      <text:p text:style-name="P164"><text:span text:style-name="T165">3.4</text:span><text:span text:style-name="T166">. sienų ir<text:s/></text:span><text:span text:style-name="T167">perdangų šiltinimui;</text:span></text:p>
      <text:p text:style-name="P168"><text:span text:style-name="T169">3.5</text:span><text:span text:style-name="T170">. pertvarų šiltinimui;</text:span></text:p>
      <text:p text:style-name="P171"><text:span text:style-name="T172">3.6</text:span><text:span text:style-name="T173">. grindų šiltinimui virš rūsio ir grindų šiltinimui ant grunto;</text:span></text:p>
      <text:p text:style-name="P174"><text:span text:style-name="T175">3.7</text:span><text:span text:style-name="T176">. cokolio šiltinimui;</text:span></text:p>
      <text:p text:style-name="P177"><text:span text:style-name="T178">3.8</text:span><text:span text:style-name="T179">. vėdinimo sistemos su šilumogrąžos įrenginiais įrengimui.</text:span></text:p>
      <text:p text:style-name="P180"><text:span text:style-name="T181">4</text:span><text:span text:style-name="T182">. Pagal Sąmatos detalizuojančio<text:s/></text:span><text:span text:style-name="T183">plano 1.2.1 ir 1.2.2 punktus projektų tinkamos išlaidos yra:</text:span></text:p>
      <text:p text:style-name="P184"><text:span text:style-name="T185">4.1</text:span><text:span text:style-name="T186">. saulės kolektorių ar mažo pajėgumo saulės elektrinių įdiegimui, skirtų elektros energijos gamybai savo poreikiams (ne pardavimui), vandens šildymui ar šilumos palaikymui tinkamos išlaidos<text:s/></text:span><text:span text:style-name="T187">yra:</text:span></text:p>
      <text:p text:style-name="P188"><text:span text:style-name="T189">4.1.1</text:span><text:span text:style-name="T190">. saulės plokštelinio ar vakuuminio kolektoriaus įdiegimui;</text:span></text:p>
      <text:p text:style-name="P191"><text:span text:style-name="T192">4.1.2</text:span><text:span text:style-name="T193">. saulės fotovoltinės elektrinės su arba be akumuliatorių įdiegimui;</text:span></text:p>
      <text:p text:style-name="P194"><text:span text:style-name="T195">4.1.3</text:span><text:span text:style-name="T196">. šildymo ir karšto vandens tinklų pritaikymui;</text:span></text:p>
      <text:p text:style-name="P197"><text:span text:style-name="T198">4.1.4</text:span><text:span text:style-name="T199">. kitai konkrečiam saulės kolektoriaus/e</text:span><text:span text:style-name="T200">lektrinės projekto diegimui reikalingai įrangai įdiegti;</text:span></text:p>
      <text:p text:style-name="P201"><text:span text:style-name="T202">4.2</text:span><text:span text:style-name="T203">. vėjo energijos šaltinių įdiegimui savo poreikiams (ne pardavimui) tinkamos išlaidos:</text:span></text:p>
      <text:p text:style-name="P204"><text:span text:style-name="T205">4.2.1</text:span><text:span text:style-name="T206">. vertikalios ašies nedidelių pajėgumų vėjo jėgainės su arba be akumuliatoriaus įdiegimui;</text:span></text:p>
      <text:p text:style-name="P207"><text:span text:style-name="T208">4.2</text:span><text:span text:style-name="T209">.2</text:span><text:span text:style-name="T210">. horizontalios ašies nedidelių pajėgumų vėjo jėgainės su arba be akumuliatoriaus įdiegimui;</text:span></text:p>
      <text:p text:style-name="P211"><text:span text:style-name="T212">4.2.3</text:span><text:span text:style-name="T213">. elektros energijos tinklų pritaikymui;</text:span></text:p>
      <text:p text:style-name="P214"><text:span text:style-name="T215">4.2.4</text:span><text:span text:style-name="T216">. kitai konkrečiam vėjo jėgainės projekto diegimui reikalingai įrangai įdiegti;</text:span></text:p>
      <text:p text:style-name="P217"><text:span text:style-name="T218">4.3</text:span><text:span text:style-name="T219">. geotermin</text:span><text:span text:style-name="T220">ės energijos šaltinių įdiegimo karšto vandens, šilumos energijos gamybos savo poreikiams (ne pardavimui) tinkamos išlaidos yra:</text:span></text:p>
      <text:p text:style-name="P221"><text:span text:style-name="T222">4.3.1</text:span><text:span text:style-name="T223">. šilumos siurblio įdiegimui;</text:span></text:p>
      <text:p text:style-name="P224"><text:span text:style-name="T225">4.3.2</text:span><text:span text:style-name="T226">. horizontalaus arba vertikalaus kolektoriaus įdiegimui;</text:span></text:p>
      <text:p text:style-name="P227"><text:span text:style-name="T228">4.3.3</text:span><text:span text:style-name="T229">. šildymo,<text:s/></text:span><text:span text:style-name="T230">karšto vandens sistemų pritaikymui;</text:span></text:p>
      <text:p text:style-name="P231"><text:span text:style-name="T232">4.3.4</text:span><text:span text:style-name="T233">. kitai konkrečiam projekto diegimui reikalingai įrangai įdiegti;</text:span></text:p>
      <text:p text:style-name="P234"><text:span text:style-name="T235">4.4</text:span><text:span text:style-name="T236">. katilų, naudojančių iškastinį kurą (mazutą, skalūnų alyvą, gamtines dujas, akmens anglį) ar kitą aplinkai taršų energijos šaltinį, kei</text:span><text:span text:style-name="T237">timo į biokurą naudojančius katilus pastatų šilumos sistemose, projektų tinkamos išlaidos yra:</text:span></text:p>
      <text:p text:style-name="P238"><text:span text:style-name="T239">4.4.1</text:span><text:span text:style-name="T240">. įranga (katilas); dūmų valymo ir šalinimo, pelenų šalinimo įranga; kuro transportavimo, padavimo į pakurą įranga; pakura; katilo šildytuvo įsigijimas, š</text:span><text:span text:style-name="T241">ildytuvo valdymo įranga);</text:span></text:p>
      <text:p text:style-name="P242"><text:span text:style-name="T243">4.4.2</text:span><text:span text:style-name="T244">. medžiagos, statybos ir kiti darbai, susiję su 4.4.1 punkte nurodytos įrangos diegimu (šilumos tinklų įrengimas ir/ar pertvarkymas; kuro sandėlio ar kitų statinių, reikalingų įrangai eksploatuoti, įrengimas; dūmų kanalų<text:s/></text:span><text:span text:style-name="T245">ir kamino įrengimas; katilo ir jo įrangos montavimo, paleidimo ir derinimo darbai);</text:span></text:p>
      <text:p text:style-name="P246"><text:span text:style-name="T247">4.5</text:span><text:span text:style-name="T248">. šilumos ir energijos apskaitos prietaisai ir kita įranga, reikalinga šiems prietaisams įrengti.</text:span></text:p>
      <text:p text:style-name="P249"><text:span text:style-name="T250">5</text:span><text:span text:style-name="T251">. Pagal Sąmatos detalizuojančio plano 1.2.3.1 punktą<text:s/></text:span><text:span text:style-name="T252">projektų tinkamos išlaidos yra:</text:span></text:p>
      <text:p text:style-name="P253"><text:span text:style-name="T254">5.1</text:span><text:span text:style-name="T255">. keltuvo atramų ir jos dalių įranga;</text:span></text:p>
      <text:p text:style-name="P256"><text:span text:style-name="T257">5.2</text:span><text:span text:style-name="T258">. keltuvo lynų ir jų jungčių įranga;</text:span></text:p>
      <text:p text:style-name="P259"><text:span text:style-name="T260">5.3</text:span><text:span text:style-name="T261">. keltuvo mechaninė įranga;</text:span></text:p>
      <text:p text:style-name="P262"><text:span text:style-name="T263">5.4</text:span><text:span text:style-name="T264">. keltuvo variklių įranga;</text:span></text:p>
      <text:p text:style-name="P265"><text:span text:style-name="T266">5.5</text:span><text:span text:style-name="T267">. kitos keltuvo elektromechaninės dalies įranga;</text:span></text:p>
      <text:p text:style-name="P268"><text:span text:style-name="T269">5.6</text:span><text:span text:style-name="T270">. kab</text:span><text:span text:style-name="T271">inos (vagonėliai) keleiviams perkelti ir jų dalys;</text:span></text:p>
      <text:p text:style-name="P272"><text:span text:style-name="T273">5.7</text:span><text:span text:style-name="T274">. elektros energijos perdavimo linijos ir prievado įrengimas;</text:span></text:p>
      <text:p text:style-name="P275"><text:span text:style-name="T276">5.8</text:span><text:span text:style-name="T277">. keltuvo keleivių saugumo priemonės;</text:span></text:p>
      <text:p text:style-name="P278"><text:span text:style-name="T279">5.9</text:span><text:span text:style-name="T280">. keltuvo ryšių, signalizacijos, automatinės dalies įranga;</text:span></text:p>
      <text:p text:style-name="P281"><text:span text:style-name="T282">5.10</text:span><text:span text:style-name="T283">. įlaipinimo-išl</text:span><text:span text:style-name="T284">aipinimo stotelių įranga;</text:span></text:p>
      <text:p text:style-name="P285"><text:span text:style-name="T286">5.11</text:span><text:span text:style-name="T287">. medžiagos, statybos ir kiti darbai, susiję su 5.1–5.10 punktuose nurodytos įrangos įdiegimu.</text:span></text:p>
      <text:p text:style-name="P288"><text:span text:style-name="T289">6</text:span><text:span text:style-name="T290">. Pagal Sąmatos detalizuojančio plano 1.2.4.1 punktą projektų tinkamos išlaidos yra:</text:span></text:p>
      <text:p text:style-name="P291"><text:span text:style-name="T292">6.1</text:span><text:span text:style-name="T293">. miško kirtimo atliekų,<text:s/></text:span><text:span text:style-name="T294">medžių ir (ar) krūmų pjovimo ir skiedrų ruošimo kombainai;</text:span></text:p>
      <text:p text:style-name="P295"><text:span text:style-name="T296">6.2</text:span><text:span text:style-name="T297">. mechanizmai šakoms į rulonus presuoti;</text:span></text:p>
      <text:p text:style-name="P298"><text:span text:style-name="T299">6.3</text:span><text:span text:style-name="T300">. medienos smulkintuvai (kapoklės);</text:span></text:p>
      <text:p text:style-name="P301"><text:span text:style-name="T302">6.4</text:span><text:span text:style-name="T303">. kiti įrenginiai, skirti biokuro iš miško kirtimo atliekų ruošimui.</text:span></text:p>
      <text:p text:style-name="P304"/>
      <text:p text:style-name="P305"><text:span text:style-name="T306">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10T12:09:00Z</meta:creation-date>
    <dc:date>2015-10-10T12:09:00Z</dc:date>
    <meta:template xlink:href="Normal" xlink:type="simple"/>
    <meta:editing-cycles>2</meta:editing-cycles>
    <meta:editing-duration>PT0S</meta:editing-duration>
    <meta:document-statistic meta:page-count="4" meta:paragraph-count="103" meta:word-count="1316" meta:character-count="10446" meta:row-count="341" meta:non-whitespace-character-count="9233"/>
  </office:meta>
</office:document-meta>
</file>