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break-before="page"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Intensyvios ilgalaikės pagalbos nedirbančiam ir nesimokančiam jaunimui programos patvirtinimo</text:p>
      <text:p text:style-name="P6"/>
      <text:p text:style-name="P7">2013 m. balandžio 17 d. Nr. A1-169</text:p>
      <text:p text:style-name="P8">Vilnius</text:p>
      <text:p text:style-name="P9"/>
      <text:p text:style-name="P10"><text:span text:style-name="T11">Vadovaudamasi Lietuvos Respublikos<text:s/></text:span><text:span text:style-name="T12">Vyriausybės 2010 m. kovo 24 d. nutarimo Nr. 330 „Dėl ministrams pavedamų valdymo sričių“ (Žin., 2010, Nr. </text:span><text:a xlink:href="https://www.e-tar.lt/portal/lt/legalAct/TAR.9A0C4B3240EA" office:target-frame-name="_blank" xlink:show="new"><text:span text:style-name="T13">38-1784</text:span></text:a><text:span text:style-name="T14">) 1.6.1 ir 1.6.4 punktais, Lietuvos Respublikos socialinės apsau</text:span><text:span text:style-name="T15">gos ir darbo ministerijos nuostatų, patvirtintų Lietuvos Respublikos Vyriausybės 1998 m. liepos 17 d. nutarimu Nr. 892 (Žin., 1998, Nr. </text:span><text:a xlink:href="https://www.e-tar.lt/portal/lt/legalAct/TAR.A8031AAC2939" office:target-frame-name="_blank" xlink:show="new"><text:span text:style-name="T16">66-1916</text:span></text:a><text:span text:style-name="T17">; 2010, Nr. </text:span><text:a xlink:href="https://www.e-tar.lt/portal/lt/legalAct/TAR.010586B16C40" office:target-frame-name="_blank" xlink:show="new"><text:span text:style-name="T18">123-6300</text:span></text:a><text:span text:style-name="T19">), 7.1, 7.4, 7.5, 8.1.6 punktais ir atsižvelgdama į Lietuvos Respublikos Vyriausybės 2012 m. kovo 19 d. pasitarimo sprendimo (protokolo Nr. 18 7 klausimas) priedo „Siūlomos priemonės jaunimo<text:s/></text:span><text:span text:style-name="T20">užimtumui didinti“ 21 punktą:</text:span></text:p>
      <text:p text:style-name="P21"><text:span text:style-name="T22">1</text:span><text:span text:style-name="T23">. T v i r t i n u Intensyvios ilgalaikės pagalbos nedirbančiam ir nesimokančiam jaunimui programą (pridedama).</text:span></text:p>
      <text:p text:style-name="P24"><text:span text:style-name="T25">2</text:span><text:span text:style-name="T26">. P a v e d u šio įsakymo vykdymo kontrolę viceministrui pagal veiklos sritį.</text:span></text:p>
      <text:p text:style-name="P27"/>
      <text:p text:style-name="P28"><text:span text:style-name="T29">Socialinės apsaugos ir d</text:span><text:span text:style-name="T30">arbo ministrė</text:span><text:span text:style-name="T31"><text:tab/>Algimanta Pabedinskienė</text:span></text:p>
      <text:p text:style-name="P32"/>
      <text:p text:style-name="P33"><text:span text:style-name="T34">_________________</text:span></text:p>
      <text:p text:style-name="P35"/>
      <text:p text:style-name="P36"><text:span text:style-name="T37">PATVIRTINTA</text:span></text:p>
      <text:p text:style-name="P38">Lietuvos Respublikos socialinės apsaugos ir darbo ministro 2013 m. balandžio 17 d.</text:p>
      <text:p text:style-name="P39"><text:span text:style-name="T40">įsakymu Nr. A1-169</text:span></text:p>
      <text:p text:style-name="P41"/>
      <text:p text:style-name="P42"><text:span text:style-name="T43">INTENSYVIOS ILGALAIKĖS PAGALBOS NEDIRBANČIAM IR NESIMOKANČIAM JAUNIMUI<text:s/></text:span><text:span text:style-name="T44">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tensyvios ilgalaikės pagalbos nedirbančiam ir nesimokančiam jaunimui programa (toliau – Programa) nustato Programos tikslus, uždavinius, pagrindinius reikalavimus projektams, Programos įgyvendinimo veiklos kr</text:span><text:span text:style-name="T54">yptis ir remiamas veiklas, laukiamus rezultatus bei Programos įgyvendinimo vertinimo kriterijus.</text:span></text:p>
      <text:p text:style-name="P55"><text:span text:style-name="T56">2</text:span><text:span text:style-name="T57">. Programos įgyvendinimo laikotarpis – 2013–2015 metai.</text:span></text:p>
      <text:p text:style-name="P58"><text:span text:style-name="T59">3</text:span><text:span text:style-name="T60">. Programa įgyvendinama 10 Lietuvos darbo biržos prie Socialinės apsaugos ir darbo<text:s/></text:span><text:span text:style-name="T61">ministerijos teritorinių padalinių priskirtose teritorijose.</text:span></text:p>
      <text:p text:style-name="P62"><text:span text:style-name="T63">4</text:span><text:span text:style-name="T64">. Programoje vartojamos sąvokos atitinka Lietuvos Respublikos užimtumo rėmimo įstatyme (Žin., 2006, Nr. </text:span><text:a xlink:href="https://www.e-tar.lt/portal/lt/legalAct/TAR.4C18D17F9BA5" office:target-frame-name="_blank" xlink:show="new"><text:span text:style-name="T65">73-2762</text:span></text:a><text:span text:style-name="T66">; 2009, Nr. 3638) įtvirtintas sąvokas.</text:span></text:p>
      <text:p text:style-name="P67"/>
      <text:p text:style-name="P68"><text:span text:style-name="T69">II</text:span><text:span text:style-name="T70">.<text:s/></text:span><text:span text:style-name="T71">PADĖTIES ANALIZĖ</text:span></text:p>
      <text:p text:style-name="P72"/>
      <text:p text:style-name="P73"><text:span text:style-name="T74">5</text:span><text:span text:style-name="T75">. Jaunimo integravimas į visuomeninį ir profesinį gyvenimą bei geresnis jo potencialo panaudojimas yra svarbūs veiksniai, siekiant užtikrinti tvarų valstybės vystymąsi. Tačiau darbo r</text:span><text:span text:style-name="T76">inkai nuolat kintant bei patiriant struktūrinių problemų, jaunimui įsitvirtinti tampa vis sunkiau, jam kyla ir didesnė socialinės atskirties grėsmė. Nedarbo skaičiai patvirtina, jog darbo rinka jauniems žmonėms tapo daug sunkiau prieinama. Tiek Lietuvoje,<text:s/></text:span><text:span text:style-name="T77">tiek Europos Sąjungoje jaunimo nedarbo lygis yra ženkliai didesnis už bendrą nedarbo lygį: „Eurostat“<text:s/></text:span><text:soft-page-break/><text:span text:style-name="T78">duomenimis, 2013 m. sausio mėnesio Lietuvoje jaunimo nedarbas sudarė 25,7 proc., o bendras šalies nedarbas – 13,3 proc.</text:span></text:p>
      <text:p text:style-name="P79">Lietuvos darbo biržos prie Socialinės apsaugos ir darbo ministerijos (toliau – Lietuvos darbo birža) duomenimis, 2013 m. sausio 1 d. buvo registruota 25,4 tūkst. jaunų bedarbių iki 25 metų (2012 m. sausio 1 d. – 29,6 tūkst.). Iš jų profesinės kvalifikacijos neturintys jaunuoliai sudarė 51,7 proc. (2012 m. sausio 1 d. – 52,1 proc.), ilgalaikių jaunų bedarbių, darbo nerandančių daugiau nei 6 mėn., buvo 6,4 tūkst. – 25,2 proc. visų jaunų bedarbių (2012 m. sausio 1 d. – 10 tūkst. – 33,8 proc. visų jaunų bedarbių). Lietuvos darbo biržai vykdant<text:s/>registruotų bedarbių profiliavimą nustatyta, jog 2013 m. sausio 1 d. beveik 7 tūkst. jaunų registruotų bedarbių iki 25 metų buvo nepasirengę ir nemotyvuoti dalyvauti darbo rinkoje.</text:p>
      <text:p text:style-name="P80">Socialiai pažeidžiamo jaunimo integravimas į darbo rinką ir / arba švietimo<text:s/>sistemą – itin aktuali problema. Šių jaunuolių sudėtingą integraciją lemia ankstyvas pasitraukimas iš bendrojo lavinimo sistemos bei nepakankamas išsilavinimas, profesinės kvalifikacijos, motyvacijos dirbti ir mokytis stoka bei socialinės ir psichologinės<text:s/>problemos. Daugelis pažeidžiamų asmenų turi gebėjimų ir vidinių resursų keisti situaciją, tačiau dėl socialinių įgūdžių stokos nėra linkę ieškoti išeičių pagerinti savo gyvenimo kokybę.</text:p>
      <text:p text:style-name="P81">Šiuo metu Lietuvoje lanksčios, į jaunuolių poreikius orientuotos, kompleksines socialiai pažeidžiamo jaunimo problemas sprendžiančios paslaugos teikiamos labai ribotai. Nors valstybės pagalbą 14–29 m. pažeidžiamiems jaunuoliams teisės aktų nustatyta tvarka teikia savivaldybių socialinės paramos skyriai, vaiko teisių apsaugos skyriai, socialiniai darbuotojai seniūnijose, Lietuvos darbo biržos teritoriniai padaliniai, tačiau šios švietimo, socialinės apsaugos sistemoms priklausančios institucijos ir kai kurios nevyriausybinės organizacijos labiau orientuojasi į pagalbos prašančius, aktyvius asmenis. Todėl būtiniausių socialinių įgūdžių stokojantys, nepasitikintys savimi arba jau netekę motyvacijos mokytis ir / arba dirbti socialiai pažeidžiami jaunuoliai, negaudami būtinos individualios pagalbos, teikiamos atsižvelgiant į konkretaus jauno žmogaus patirtį, gyvenimo aplinkybes ir poreikius, šiose institucijose ilgai neišbūna arba lankosi nerezultatyviai.</text:p>
      <text:p text:style-name="P82">Lietuvos darbo birža yra įsteigusi 11 Jaunimo darbo centrų (Vilniuje, Kaune, Klaipėdoje, Šiauliuose, Panevėžyje, Alytuje, Marijampolėje, Tauragėje, Telšiuose, Utenoje bei Naujoje Akmenėje), padedančių jaunimui orientuotis socialinėje aplinkoje ir darbo rinkoje, ugdančių darbo paieškos ir kt. įgūdžius. Šiuose centruose užtikrinamos palankios sąlygos mokytis: erdvios patalpos, sukaupta informacinė medžiaga ir metodinės priemonės, veikia atviro informavimo sistema, suteikiama nemokama prieiga prie interneto. Iki 2013 m. liepos 1 d. numatoma Jaunimo darbo centrų tinklo plėtra, įsteigiant dar 11 Jaunimo darbo centrų (Lazdijuose, Varėnoje, Kaišiadoryse, Palangoje, Vilkaviškyje, Biržuose, Joniškyje, Mažeikiuose, Visagine, Zarasuose, Šalčininkuose).</text:p>
      <text:p text:style-name="P83">Siekiant paskatinti socialiai pažeidžiamus jaunus žmones įsitraukti į darbo rinką ir / arba švietimo sistemą, būtų tikslinga ir veiksminga išplėsti Jaunimo darbo centrų paslaugų spektrą socialinės reabilitacijos ir paruošimo užimtumui darbo rinkoje paslaugų organizavimu darbo biržoje registruotiems ir neregistruotiems jaunuoliams. Šiam tikslui reikėtų inicijuoti ir organizuoti grupes specialistų,<text:s/>kurie, siekiant kompleksiškai spręsti problemas, būtų kompetentingi bendradarbiaudami su įvairiomis institucijomis ir specialistais, gebėtų dirbti su jaunuoliais įvairiuose socialiniuose kontekstuose, ieškoti novatoriškų darbo su socialiai pažeidžiamu jaunimu formų, nuvyktų pas jauną žmogų ir gebėtų teikti intensyvią ilgalaikę pagalbą. Numatomiems uždaviniams įgyvendinti darbuotojams turi būti suteiktos dirbti su jaunimu reikalingos kompetencijos, techninės ir veiklos priemonės, užtikrintos mobilumo galimybės, padedančios teikti kokybiškas paslaugas didinti jaunų žmonių integraciją į darbo rinką ir / arba švietimo sistemą.</text:p>
      <text:p text:style-name="P84"/>
      <text:p text:style-name="P85"><text:span text:style-name="T86">III</text:span><text:span text:style-name="T87">.<text:s/></text:span><text:span text:style-name="T88">PROGRAMOS TIKSLAS IR UŽDAVINIAI</text:span></text:p>
      <text:p text:style-name="P89"/>
      <text:p text:style-name="P90"><text:span text:style-name="T91">6</text:span><text:span text:style-name="T92">. Programos tikslas – skatinti jaunimo integraciją į darbo rinką ir / arba švietimo<text:s/></text:span><text:span text:style-name="T93">sistemą, teikiant socialinės reabilitacijos ir paruošimo užimtumui darbo rinkoje paslaugas (toliau – Paslaugos), pasitelkiant nevyriausybinių organizacijų patirtį.</text:span></text:p>
      <text:p text:style-name="P94"><text:span text:style-name="T95">7</text:span><text:span text:style-name="T96">. Programos uždaviniai:</text:span></text:p>
      <text:p text:style-name="P97"><text:span text:style-name="T98">7.1</text:span><text:span text:style-name="T99">. sukurti ir diegti ilgalaikės intensyvios socialinės reab</text:span><text:span text:style-name="T100">ilitacijos ir paruošimo užimtumui darbo rinkoje pagalbos sistemą, skatinančią motyvaciją integruotis į darbo rinką ir / arba švietimo sistemą, padedančią didinti jaunimo savivertę ir atsakomybę, atkurti, ugdyti ir palaikyti socialinius ir savarankiško gyve</text:span><text:span text:style-name="T101">nimo įgūdžius;</text:span></text:p>
      <text:p text:style-name="P102"><text:span text:style-name="T103">7.2</text:span><text:span text:style-name="T104">. didinti Paslaugų jaunimui prieinamumą jų gyvenamojoje aplinkoje ir jaunimo įtraukimą teikiant mobilias paslaugas jaunimui;</text:span></text:p>
      <text:p text:style-name="P105"><text:span text:style-name="T106">7.3</text:span><text:span text:style-name="T107">. didinti teikiamų Paslaugų kokybę, tobulinant specialistų kompetencijas darbo su jaunimu srityje;</text:span></text:p>
      <text:p text:style-name="P108"><text:span text:style-name="T109">7</text:span><text:span text:style-name="T110">.4</text:span><text:span text:style-name="T111">. organizuoti valstybės, vietos savivaldos institucijų, nevyriausybinių organizacijų bei verslo subjektų bendradarbiavimą siekiant integruoti jaunimą į darbo rinką ir / arba švietimo sistemą.</text:span></text:p>
      <text:p text:style-name="P112"/>
      <text:p text:style-name="P113"><text:span text:style-name="T114">IV</text:span><text:span text:style-name="T115">.<text:s/></text:span><text:span text:style-name="T116">PROGRAMOS ĮGYVENDINIMO VEIKLOS KRYPTYS IR REMIA</text:span><text:span text:style-name="T117">MOS VEIKLOS</text:span></text:p>
      <text:p text:style-name="P118"/>
      <text:p text:style-name="P119"><text:span text:style-name="T120">8</text:span><text:span text:style-name="T121">. Programos tikslinė grupė – 16–25 metų asmenys, kurie nedirba, nesimoko ir nedalyvauja aktyvios darbo rinkos politikos priemonėse (toliau – jaunimas).</text:span></text:p>
      <text:p text:style-name="P122"><text:span text:style-name="T123">9</text:span><text:span text:style-name="T124">. Įgyvendinant Programą numatoma plėtoti jaunimo (re)integraciją į darbo rinką ir</text:span><text:span text:style-name="T125"><text:s/>/ arba švietimo sistemą, įgyvendinant adaptuotą Socialinės reabilitacijos ir paruošimo užimtumui darbo rinkoje programą, pasitelkiant nevyriausybinių organizacijų patirtį bei teikiant mobilias paslaugas jaunimui.</text:span></text:p>
      <text:p text:style-name="P126"><text:span text:style-name="T127">10</text:span><text:span text:style-name="T128">. Įgyvendinant Programą bus vykdomos</text:span><text:span text:style-name="T129"><text:s/>šios veiklos:</text:span></text:p>
      <text:p text:style-name="P130"><text:span text:style-name="T131">10.1</text:span><text:span text:style-name="T132">. su jaunimu dirbančių specialistų (toliau – Koordinatoriai) grupių sudarymas;</text:span></text:p>
      <text:p text:style-name="P133"><text:span text:style-name="T134">10.2</text:span><text:span text:style-name="T135">. Koordinatorių ir Lietuvos darbo biržos teritorinių padalinių specialistų kompetencijų tobulinimas darbo su jaunimu srityje;</text:span></text:p>
      <text:p text:style-name="P136"><text:span text:style-name="T137">10.3</text:span><text:span text:style-name="T138">.<text:s/></text:span><text:span text:style-name="T139">Koordinatorių darbo sąlygų sudarymas (metodinė (techninė) pagalba reikalinga Koordinatorių grupėms kurti, jų darbui organizuoti ir paslaugoms teikti; Koordinatorių aprūpinimas transporto ir darbo priemonėmis);</text:span></text:p>
      <text:p text:style-name="P140"><text:span text:style-name="T141">10.4</text:span><text:span text:style-name="T142">. Koordinatorių darbo organizavimas (s</text:span><text:span text:style-name="T143">usitikimai, skirti Programos įgyvendinimo eigai apžvelgti, dalytis gerąja patirtimi, aktualiems probleminiams klausimams spręsti, vidiniams mokymams);</text:span></text:p>
      <text:p text:style-name="P144"><text:span text:style-name="T145">10.5</text:span><text:span text:style-name="T146">. Socialinės reabilitacijos ir paruošimo užimtumui darbo rinkoje programos adaptavimas tikslinėms</text:span><text:span text:style-name="T147"><text:s/>jaunimo grupėms;</text:span></text:p>
      <text:p text:style-name="P148"><text:span text:style-name="T149">10.6</text:span><text:span text:style-name="T150">. tarpinstitucinio bendradarbiavimo tarp valstybės bei vietos savivaldos institucijų, nevyriausybinių organizacijų bei verslo subjektų organizavimas ir palaikymas;</text:span></text:p>
      <text:p text:style-name="P151"><text:span text:style-name="T152">10.7</text:span><text:span text:style-name="T153">. tiesioginis darbas su jaunimu, įgyvendinant Programą:</text:span></text:p>
      <text:p text:style-name="P154"><text:span text:style-name="T155">10.7.1</text:span><text:span text:style-name="T156">. Programoje dalyvaujančio jaunimo (toliau – Programos dalyviai) grupių sudarymas;</text:span></text:p>
      <text:p text:style-name="P157"><text:span text:style-name="T158">10.7.2</text:span><text:span text:style-name="T159">. mobilių paslaugų jaunimui teikimas, siekiant įtraukti ir darbo biržoje neregistruotą jaunimą;</text:span></text:p>
      <text:p text:style-name="P160"><text:span text:style-name="T161">10.7.3</text:span><text:span text:style-name="T162">. Paslaugų teikimas iki 6 mėnesių Programos dalyv</text:span><text:span text:style-name="T163">iams, padedant jiems integruotis į darbo rinką ir / arba švietimo sistemą, apima: individualų darbą su jaunuoliu, jo situacijos analizę, stiprybių, silpnybių, galimybių ir grėsmių identifikavimą, informavimą, konsultavimą, profesinį orientavimą, darbo paie</text:span><text:span text:style-name="T164">škos įgūdžių formavimą, socialinių ir asmeninių kompetencijų ugdymą, neformaliojo ugdymo metodų taikymą ir kt.;</text:span></text:p>
      <text:p text:style-name="P165"><text:span text:style-name="T166">10.7.4</text:span><text:span text:style-name="T167">. tolesnės pagalbos teikimas Programoje dalyvavusiam ir ją baigusiam jaunimui,<text:s/></text:span><text:soft-page-break/><text:span text:style-name="T168">užtikrinant Programos dalyvių adaptacijos laikotarpį.</text:span></text:p>
      <text:p text:style-name="P169"><text:span text:style-name="T170">11</text:span><text:span text:style-name="T171">. Teikiant Paslaugas Koordinatoriai rūpinasi jaunimo, nevyriausybinių organizacijų, darbdavių pritraukimu, Paslaugų teikimo įgyvendinimu, asmenine pagalba kiekvienam Programos dalyviui, pagalba pasiekti švietimo paslaugas ir socialinę pagalbą teik</text:span><text:span text:style-name="T172">iančias institucijas.</text:span></text:p>
      <text:p text:style-name="P173"><text:span text:style-name="T174">12</text:span><text:span text:style-name="T175">. Jaunimo poreikius konkrečiai pagalbai įvertina ir individualų pagalbos planą konkrečiam laikotarpiui sudaro Koordinatoriai, pagal kompetenciją bendradarbiaudami su valstybės, savivaldos institucijų, verslo subjektų, nevyriausy</text:span><text:span text:style-name="T176">binių organizacijų atstovais.</text:span></text:p>
      <text:p text:style-name="P177"><text:span text:style-name="T178">13</text:span><text:span text:style-name="T179">. Koordinatorių vadovas koordinuoja Koordinatorių veiklą, teikia pasiūlymus jų veiklai tobulinti, prižiūri Programos įgyvendinimą ir Paslaugų teikimą, Koordinatoriams teikia metodinę pagalbą, organizuoja Koordinatorių su</text:span><text:span text:style-name="T180">sitikimus mainytis gerąja patirtimi ir tobulinti kompetenciją.</text:span></text:p>
      <text:p text:style-name="P181"><text:span text:style-name="T182">14</text:span><text:span text:style-name="T183">. Organizuojant Koordinatorių darbą remiamasi socialinės partnerystės principu užtikrinant glaudų ryšį tarp valstybės, savivaldos institucijų, verslo subjektų ir nevyriausybinių organizac</text:span><text:span text:style-name="T184">ijų.</text:span></text:p>
      <text:p text:style-name="P185"><text:span text:style-name="T186">15</text:span><text:span text:style-name="T187">. Įgyvendinant numatytas veiklas tinkamomis bus laikomos išlaidos, skirtos:</text:span></text:p>
      <text:p text:style-name="P188"><text:span text:style-name="T189">15.1</text:span><text:span text:style-name="T190">. darbo užmokesčiui ir socialinio draudimo įmokoms;</text:span></text:p>
      <text:p text:style-name="P191"><text:span text:style-name="T192">15.2</text:span><text:span text:style-name="T193">. Koordinatorių ir Lietuvos darbo biržos teritorinių padalinių specialistų mokymams, skirtiems tobulint</text:span><text:span text:style-name="T194">i darbo su jaunimu kompetencijas;</text:span></text:p>
      <text:p text:style-name="P195"><text:span text:style-name="T196">15.3</text:span><text:span text:style-name="T197">. Koordinatorių darbui organizuoti (darbo vietos ir kompiuterinės įrangos nuoma ir kt.);</text:span></text:p>
      <text:p text:style-name="P198"><text:span text:style-name="T199">15.4</text:span><text:span text:style-name="T200">. Socialinės reabilitacijos ir paruošimo užimtumui darbo rinkoje programai adaptuoti;</text:span></text:p>
      <text:p text:style-name="P201"><text:span text:style-name="T202">15.5</text:span><text:span text:style-name="T203">. mokymo priemonėms, ku</text:span><text:span text:style-name="T204">rios būtinos veikloms įgyvendinti (kanceliarinės prekės ir kt.);</text:span></text:p>
      <text:p text:style-name="P205"><text:span text:style-name="T206">15.6</text:span><text:span text:style-name="T207">. Koordinatorių susitikimų organizavimo išlaidoms;</text:span></text:p>
      <text:p text:style-name="P208"><text:span text:style-name="T209">15.7</text:span><text:span text:style-name="T210">. Programos dalyvių išlaidoms (kelionėms, komandiruotėms, dalyvavimui renginiuose ir kt.);</text:span></text:p>
      <text:p text:style-name="P211"><text:span text:style-name="T212">15.8</text:span><text:span text:style-name="T213">. teikti specializuotas<text:s/></text:span><text:span text:style-name="T214">paslaugas jaunimui ir / arba Koordinatoriams (psichologų, socialinių darbuotojų, lektorių paslaugos);</text:span></text:p>
      <text:p text:style-name="P215"><text:span text:style-name="T216">15.9</text:span><text:span text:style-name="T217">. teikti mobilias paslaugas jaunimui (lengvųjų automobilių nuoma, kuro išlaidos, transporto išlaidos, kai naudojamasi nuosava transporto priemone<text:s/></text:span><text:span text:style-name="T218">arba viešuoju transportu);</text:span></text:p>
      <text:p text:style-name="P219"><text:span text:style-name="T220">15.10</text:span><text:span text:style-name="T221">. Programos įgyvendinimui viešinti;</text:span></text:p>
      <text:p text:style-name="P222"><text:span text:style-name="T223">15.11</text:span><text:span text:style-name="T224">. Programos veikloms administruoti (projektą administruojančių asmenų darbo užmokesčiui ir socialinio draudimo įmokoms finansuoti ir kt.);</text:span></text:p>
      <text:p text:style-name="P225"><text:span text:style-name="T226">15.12</text:span><text:span text:style-name="T227">. kitos su Programos įgyven</text:span><text:span text:style-name="T228">dinimu susijusios išlaidos.</text:span></text:p>
      <text:p text:style-name="P229"><text:span text:style-name="T230">16</text:span><text:span text:style-name="T231">. Įgyvendinant Programą, finansuojamos tik Programoje numatytam tikslui ir uždaviniams pasiekti būtinos išlaidos.</text:span></text:p>
      <text:p text:style-name="P232"/>
      <text:p text:style-name="P233"><text:span text:style-name="T234">V</text:span><text:span text:style-name="T235">.<text:s/></text:span><text:span text:style-name="T236">LAUKIAMI REZULTATAI</text:span></text:p>
      <text:p text:style-name="P237"/>
      <text:p text:style-name="P238"><text:span text:style-name="T239">17</text:span><text:span text:style-name="T240">. Įgyvendinus Programą bus:</text:span></text:p>
      <text:p text:style-name="P241"><text:span text:style-name="T242">17.1</text:span><text:span text:style-name="T243">. Darbui su nedirbančiu ir<text:s/></text:span><text:span text:style-name="T244">nesimokančiu jaunimu pritaikyta Socialinės reabilitacijos ir paruošimo užimtumui darbo rinkoje programa;</text:span></text:p>
      <text:p text:style-name="P245"><text:span text:style-name="T246">17.2</text:span><text:span text:style-name="T247">. sukurtos Koordinatorių grupės ir sudarytos sąlygos joms dirbti;</text:span></text:p>
      <text:p text:style-name="P248"><text:span text:style-name="T249">17.3</text:span><text:span text:style-name="T250">. patobulintos Koordinatorių ir Lietuvos darbo biržos teritorinių pad</text:span><text:span text:style-name="T251">alinių specialistų darbo su jaunimu kompetencijos;</text:span></text:p>
      <text:p text:style-name="P252"><text:span text:style-name="T253">17.4</text:span><text:span text:style-name="T254">. suorganizuoti Koordinatorių susitikimai, skirti jų veiklos eigai apžvelgti, dalytis gerąja patirtimi, aktualiems klausimams spręsti;</text:span></text:p>
      <text:p text:style-name="P255"><text:span text:style-name="T256">17.5</text:span><text:span text:style-name="T257">. į darbo rinką ir / arba švietimo sistemą įtrauktas i</text:span><text:span text:style-name="T258">r darbo biržoje neregistruotas jaunimas, taikant mobiliojo darbo su jaunimu metodus, suteiktos atviro informavimo ir konsultavimo paslaugos jaunimui gyvenamojoje aplinkoje;</text:span></text:p>
      <text:p text:style-name="P259"><text:span text:style-name="T260">17.6</text:span><text:span text:style-name="T261">. Jaunimo darbo centrų, nevyriausybinių organizacijų, verslo ir darbdavių a</text:span><text:span text:style-name="T262">tstovų suteiktos paslaugos jaunimui;</text:span></text:p>
      <text:p text:style-name="P263"><text:span text:style-name="T264">17.7</text:span><text:span text:style-name="T265">. paskatintas ir sustiprintas tarpžinybinis ir tarpinstitucinis bendradarbiavimas tarp skirtingų institucijų ir organizacijų;</text:span></text:p>
      <text:p text:style-name="P266"><text:span text:style-name="T267">17.8</text:span><text:span text:style-name="T268">. suteikta tolesnė pagalba jaunimui, baigusiam Programą, užtikrinant jo adapt</text:span><text:span text:style-name="T269">acijos laikotarpį;</text:span></text:p>
      <text:p text:style-name="P270"><text:span text:style-name="T271">17.9</text:span><text:span text:style-name="T272">. užtikrintas dalies Programą baigusio jaunimo dalyvavimas aktyviose darbo rinkos politikos priemonėse.</text:span></text:p>
      <text:p text:style-name="P273"/>
      <text:p text:style-name="P274"><text:span text:style-name="T275">VI</text:span><text:span text:style-name="T276">.<text:s/></text:span><text:span text:style-name="T277">PROGRAMOS ĮGYVENDINIMO VERTINIMO KRITERIJAI</text:span></text:p>
      <text:p text:style-name="P278"/>
      <text:p text:style-name="P279"><text:span text:style-name="T280">18</text:span><text:span text:style-name="T281">. Programa bus vertinama pagal šiuos kriterijus:</text:span></text:p>
      <text:p text:style-name="P282"><text:span text:style-name="T283">18.1</text:span><text:span text:style-name="T284">.<text:s/></text:span><text:span text:style-name="T285">Programoje dalyvavusio jaunimo skaičius;</text:span></text:p>
      <text:p text:style-name="P286"><text:span text:style-name="T287">18.2</text:span><text:span text:style-name="T288">. kompetencijas darbo su jaunimu srityje patobulinusių specialistų skaičius;</text:span></text:p>
      <text:p text:style-name="P289"><text:span text:style-name="T290">18.3</text:span><text:span text:style-name="T291">. jaunimo, sėkmingai baigusio Programą, dalis, procentais (nuo visų dalyvavusiųjų);</text:span></text:p>
      <text:p text:style-name="P292"><text:span text:style-name="T293">18.4</text:span><text:span text:style-name="T294">. Programą sėkmingai baigusių<text:s/></text:span><text:span text:style-name="T295">jaunų žmonių, dalyvavusių aktyvios darbo rinkos politikos priemonėse, dalis, procentais (nuo visų baigusiųjų).</text:span></text:p>
      <text:p text:style-name="P296"/>
      <text:p text:style-name="P297"><text:span text:style-name="T298">VII</text:span><text:span text:style-name="T299">.<text:s/></text:span><text:span text:style-name="T300">PROGRAMOS FINANSAVIMAS</text:span></text:p>
      <text:p text:style-name="P301"/>
      <text:p text:style-name="P302"><text:span text:style-name="T303">19</text:span><text:span text:style-name="T304">. Programa įgyvendinama finansuojant projektą valstybės projektų planavimo būdu (toliau – Projektas)<text:s/></text:span><text:span text:style-name="T305">Europos socialinio fondo lėšomis pagal 2007–2013 m. Žmogiškųjų išteklių plėtros veiksmų programą. Programai įgyvendinti skirtos lėšos sudaro 4 mln. litų.</text:span></text:p>
      <text:p text:style-name="P306"><text:span text:style-name="T307">20</text:span><text:span text:style-name="T308">. Projektų planavimas, vertinimas, atranka ir įgyvendinimas vykdomi vadovaujantis Projektų admin</text:span><text:span text:style-name="T309">istravimo ir finansavimo taisyklėse, patvirtintose Lietuvos Respublikos Vyriausybės 2007 m. gruodžio 19 d. nutarimu Nr. 1443 (Žin., 2008, Nr. </text:span><text:a xlink:href="https://www.e-tar.lt/portal/lt/legalAct/TAR.2C314E38AAA6" office:target-frame-name="_blank" xlink:show="new"><text:span text:style-name="T310">4-132</text:span></text:a><text:span text:style-name="T311">), nustatyta tvarka.</text:span></text:p>
      <text:p text:style-name="P312"><text:span text:style-name="T313">21</text:span><text:span text:style-name="T314">. G</text:span><text:span text:style-name="T315">alutinį sprendimą dėl finansavimo skyrimo Projektui įgyvendinti priima Lietuvos Respublikos socialinės apsaugos ir darbo ministras, atsižvelgdamas į Viešosios įstaigos Europos socialinio fondo agentūros atliktą paraiškos vertinimą ir tinkamumo finansuoti v</text:span><text:span text:style-name="T316">ertinimo ataskaitą.</text:span></text:p>
      <text:p text:style-name="P317"><text:span text:style-name="T318">22</text:span><text:span text:style-name="T319">. Už Programos įgyvendinimą atsakingas vykdytojas – Lietuvos darbo birža.</text:span></text:p>
      <text:p text:style-name="P320"/>
      <text:p text:style-name="P321"><text:span text:style-name="T322">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1T06:28:00Z</meta:creation-date>
    <dc:date>2015-10-11T06:28:00Z</dc:date>
    <meta:template xlink:href="Normal" xlink:type="simple"/>
    <meta:editing-cycles>2</meta:editing-cycles>
    <meta:editing-duration>PT0S</meta:editing-duration>
    <meta:document-statistic meta:page-count="5" meta:paragraph-count="106" meta:word-count="1877" meta:character-count="15591" meta:row-count="406" meta:non-whitespace-character-count="13820"/>
  </office:meta>
</office:document-meta>
</file>