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1 m. gruodžio 28 d. įsakymo Nr. A1-560 „Dėl būsto pritaikymo neįgaliesiems finansavimo tvarkos aprašo patvirtinimo“ pakeitimo</text:p>
      <text:p text:style-name="P11"/>
      <text:p text:style-name="P12">2012 m. birželio 6 d. Nr. A1-269</text:p>
      <text:p text:style-name="P13">Vilnius</text:p>
      <text:p text:style-name="P14"/>
      <text:p text:style-name="P15"/>
      <text:p text:style-name="P16"><text:span text:style-name="T17">P a k e i č i u Būsto pritaikymo neįgaliesiems finansavimo tvarkos aprašą, patvirtintą Lietuvos Respublikos socialinės apsaugos ir darbo ministro 2011 m. gruodžio 28 d. įsakymu Nr. A1-560 „Dėl Būsto pritaikymo neįgaliesiems finansavimo tvarkos aprašo patvirtinimo“ (Žin., 2012, Nr.<text:s/></text:span><text:a xlink:href="https://www.e-tar.lt/portal/lt/legalAct/TAR.54C2EEB2DF31" office:target-frame-name="_blank" xlink:show="new"><text:span text:style-name="T18">1-18</text:span></text:a><text:span text:style-name="T19">):</text:span></text:p>
      <text:p text:style-name="P20"><text:span text:style-name="T21">1</text:span><text:span text:style-name="T22">. Išbraukiu 24 punkto pirmajame sakinyje žodžius „nustatyta tvarka“.</text:span></text:p>
      <text:p text:style-name="P23"><text:span text:style-name="T24">2</text:span><text:span text:style-name="T25">. Išbraukiu 25 punkto pirmajame sakinyje žodžius „savo nustatyta tvarka“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9T13:41:00Z</meta:creation-date>
    <dc:date>2015-10-19T13:41:00Z</dc: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901" meta:row-count="29" meta:non-whitespace-character-count="787"/>
  </office:meta>
</office:document-meta>
</file>